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officeooo:rsid="001e3cbd" officeooo:paragraph-rsid="001e3cbd" style:font-size-asian="14pt" style:font-size-complex="14pt"/>
    </style:style>
    <style:style style:name="P3" style:family="paragraph" style:parent-style-name="Text_20_body">
      <style:text-properties fo:font-size="14pt" officeooo:rsid="001e3cbd" officeooo:paragraph-rsid="0023a463" style:font-size-asian="14pt" style:font-size-complex="14pt"/>
    </style:style>
    <style:style style:name="P4" style:family="paragraph" style:parent-style-name="Text_20_body">
      <style:text-properties fo:font-size="14pt" officeooo:rsid="001e804f" officeooo:paragraph-rsid="001e804f" style:font-size-asian="14pt" style:font-size-complex="14pt"/>
    </style:style>
    <style:style style:name="P5" style:family="paragraph" style:parent-style-name="Text_20_body">
      <style:text-properties fo:font-size="14pt" officeooo:rsid="001fb9c1" officeooo:paragraph-rsid="001fb9c1" style:font-size-asian="14pt" style:font-size-complex="14pt"/>
    </style:style>
    <style:style style:name="P6" style:family="paragraph" style:parent-style-name="Text_20_body">
      <style:text-properties fo:font-size="14pt" officeooo:rsid="00211156" officeooo:paragraph-rsid="00211156" style:font-size-asian="14pt" style:font-size-complex="14pt"/>
    </style:style>
    <style:style style:name="P7" style:family="paragraph" style:parent-style-name="Text_20_body">
      <style:text-properties fo:font-size="14pt" officeooo:rsid="0021c56b" officeooo:paragraph-rsid="0021c56b" style:font-size-asian="14pt" style:font-size-complex="14pt"/>
    </style:style>
    <style:style style:name="P8" style:family="paragraph" style:parent-style-name="Text_20_body">
      <style:text-properties fo:font-size="14pt" officeooo:paragraph-rsid="0023720e" style:font-size-asian="14pt" style:font-size-complex="14pt"/>
    </style:style>
    <style:style style:name="P9" style:family="paragraph" style:parent-style-name="Text_20_body">
      <style:text-properties fo:font-size="14pt" officeooo:rsid="0023a463" officeooo:paragraph-rsid="0023a463" style:font-size-asian="14pt" style:font-size-complex="14pt"/>
    </style:style>
    <style:style style:name="P10" style:family="paragraph" style:parent-style-name="Text_20_body">
      <style:text-properties fo:font-size="14pt" officeooo:paragraph-rsid="00287329" style:font-size-asian="14pt" style:font-size-complex="14pt"/>
    </style:style>
    <style:style style:name="P11" style:family="paragraph" style:parent-style-name="Text_20_body">
      <style:text-properties officeooo:rsid="0025a602" officeooo:paragraph-rsid="0025a602"/>
    </style:style>
    <style:style style:name="P12" style:family="paragraph" style:parent-style-name="Text_20_body">
      <style:text-properties officeooo:paragraph-rsid="00287329"/>
    </style:style>
    <style:style style:name="T1" style:family="text">
      <style:text-properties officeooo:rsid="001c59e2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2191d" style:font-size-asian="14pt" style:font-size-complex="14pt"/>
    </style:style>
    <style:style style:name="T4" style:family="text">
      <style:text-properties fo:font-size="14pt" officeooo:rsid="002575ab" style:font-size-asian="14pt" style:font-size-complex="14pt"/>
    </style:style>
    <style:style style:name="T5" style:family="text">
      <style:text-properties fo:font-size="14pt" officeooo:rsid="002888f8" style:font-size-asian="14pt" style:font-size-complex="14pt"/>
    </style:style>
    <style:style style:name="T6" style:family="text">
      <style:text-properties officeooo:rsid="0023a463"/>
    </style:style>
    <style:style style:name="T7" style:family="text">
      <style:text-properties officeooo:rsid="00273b5b"/>
    </style:style>
    <style:style style:name="T8" style:family="text">
      <style:text-properties officeooo:rsid="002888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20 ANNI DI ECLETTICA FESTEGGIATI A PALAZZO SAN TEODORO A VENEZIA <text:s/><text:span text:style-name="T7">E IN OMAGGIO ALLA BIENNALE D’ARTE.</text:span></text:p>
      <text:p text:style-name="P1"/>
      <text:p text:style-name="P10">L’Associazione Eclettica, il cui Presidente e Fondatore è il maestro Giuliano Ottaviani, ha colto l’occasione di festeggiare i suoi primi 20 di attività culturale ed artistica <text:s/><text:span text:style-name="T1">con una Mostra Collettiva situata nella prestigiosa location di Palazzo San Teodoro a Venezia. La Mostra che vanta la partecipazione di qualificati e meritevoli artisti sia nazionali che internazionali ha avuto inizio con il Vernissage in data 18 novembre 2017 ed ora si appresta a vivere il Finissage, oggi in data 26 novembre 2017. </text:span></text:p>
      <text:p text:style-name="P10"><text:span text:style-name="T1">La Mostra ha riscosso un notevole successo sia di critica che di pubblico e l’Evento si è preposto di essere un atto di omaggio in favore della Biennale di Venezia 2017 in occasione della sua chiusura.</text:span></text:p>
      <text:p text:style-name="P2">Inoltre il titolo stesso di questa Mostra è: “Omaggio alla Biennale di Venezia”.</text:p>
      <text:p text:style-name="P2">La cornice nella quale si è svolto l’Evento è una cornice di grande fascino e suggestione.</text:p>
      <text:p text:style-name="P3"><text:span text:style-name="T6">IL Palazzo </text:span>di S. Teodoro <text:span text:style-name="T6">o più precisamente la Grande Scuola di San Teodoro</text:span>, <text:span text:style-name="T6">venne </text:span>dedicata al primo patrono di Venezia <text:span text:style-name="T6">e</text:span> fu costruita a partire dal 1580 su <text:span text:style-name="T7">commissione</text:span> della <text:span text:style-name="T6">C</text:span>onfraternita composta da mercanti ed artigiani che in quell'epoca era ospite presso la Chiesa di San Salvador. <text:line-break/>Il progetto iniziale di Simone Sorella venne ampliato poi da Francesco e Tommaso Contin. Il salone capitolare fu progettato e realizzato da Baldassarre Longhena ed <text:span text:style-name="T7">abbellito ulteriormente</text:span> con dipinti risalenti al '600 e '700 del Vassilacchi, Jacopo Palma il giovane, Balestra, Bassano. </text:p>
      <text:p text:style-name="P3"><text:span text:style-name="T6">Lungo lo sfogliare degli anni il Palazzo venne adibito ad usi diversi fra loro, fu</text:span> dormitorio pubblico, <text:span text:style-name="T6">e poi fu </text:span>sede dell'archivio politico, <text:span text:style-name="T6">del </text:span>museo commerciale e <text:span text:style-name="T6">del </text:span>cinema. Nel 1999 I Musici Veneziani iniziarono a tenere le proprie Stagioni Concertistiche all'interno della Scuola Grande ed essa divenne la più prestigiosa Sala da Concerto di Venezia. </text:p>
      <text:p text:style-name="P9">Palazzo San Teodoro è attualmente uno dei Palazzi più importanti e noti fra gli splendidi palazzi veneziani e proprio per questo è stata scelta come sede ideale per festeggiare i 20 anni di attività artistica dell’Associazione Eclettica e per omaggiare al contempo la prestigiosa Biennale d’Arte di Venezia.</text:p>
      <text:p text:style-name="Text_20_body"><text:soft-page-break/><text:span text:style-name="T4">La Scuola Grande di San Salvador è situata in Campo San Salvador </text:span><text:span text:style-name="T5">e per <text:s/>arrivarci, le fermate più vicine sono :</text:span><text:span text:style-name="T2"> A) Rialto: Linea 1 - 82 (2 minuti a piedi).</text:span></text:p>
      <text:p text:style-name="P4">Tutti gli artisti partecipanti con le loro opere sono stati raccolti ed inseriti in un prestigioso catalogo.</text:p>
      <text:p text:style-name="P5">Le opere esposte rappresentano le eccellenze nel panorama dell’Arte Contemporanea e coinvolgono diverse discipline artistiche quali la pittura e la scultura.</text:p>
      <text:p text:style-name="P6">Questi gli artisti partecipanti.</text:p>
      <text:p text:style-name="P6">- Artisti Argentini: Al Lidia, Fernandez Farjat Claudia, Marescalchi Liliana, Bonjour Marta, Cecilia Teresita Sosio, Pires Frade Isabel.</text:p>
      <text:p text:style-name="P6">- Artisti Italiani: Lombardi Rita, Lugiato Annarosa, Marino Emilio, Roccazzella Carlo (Caro), Sonsogni Eleonora (Toty), Turina Gianni.</text:p>
      <text:p text:style-name="P6">- Artista Brasiliana: Coutinho Vania.</text:p>
      <text:p text:style-name="P7">Inoltre anche per rendere omaggio agli Artisti Argentini partecipanti al Finissage, è prevista un’esibizione di Tango argentino con i ballerini Stefania Sonzogni e Andrea Possenti.</text:p>
      <text:p text:style-name="P12"><text:span text:style-name="T3">La Galleria Associazione Culturale Eclettica ha come finalità quella di divulgare e di promuovere l’Arte fra le diverse culture nel mondo, aiutando gli artisti ad inserirsi</text:span> <text:span text:style-name="T2">in nuovi mercati. </text:span></text:p>
      <text:p text:style-name="P12"><text:span text:style-name="T3">Contemporaneamente l’Associazione Eclettica </text:span><text:span text:style-name="T2">promuove integrazione culturale in </text:span><text:span text:style-name="T3">diversi</text:span><text:span text:style-name="T2"> paesi </text:span><text:span text:style-name="T3">ed è attiva nell’organizzazione</text:span><text:span text:style-name="T2"> </text:span><text:span text:style-name="T3">di eventi in</text:span><text:span text:style-name="T2"> expo arte, eventi, musei, aree pubbliche e gallerie.<text:line-break/></text:span><text:span text:style-name="T3">La serietà e la professionalità di Eclettica si</text:span><text:span text:style-name="T2"> avvale </text:span><text:span text:style-name="T3">anche </text:span><text:span text:style-name="T2">della collaborazione di critici e riviste nazionali ed internazionali.</text:span></text:p>
      <text:p text:style-name="P8">Info</text:p>
      <text:p text:style-name="P8">Spoleto: Rocca dei Perugini, via Portafuga 4 <text:line-break/>06049 Spoleto (PG)<text:line-break/>Treviglio: Via dei Facchetti 8<text:line-break/>24047 Treviglio (BG)</text:p>
      <text:p text:style-name="P8"/>
      <text:p text:style-name="P11"><text:span text:style-name="T2">Words by Rosetta Savel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6T14:33:56.864464498</meta:creation-date>
    <dc:date>2017-11-26T15:42:30.731761011</dc:date>
    <meta:editing-duration>PT56M46S</meta:editing-duration>
    <meta:editing-cycles>16</meta:editing-cycles>
    <meta:generator>LibreOffice/5.1.6.2$Linux_x86 LibreOffice_project/10m0$Build-2</meta:generator>
    <meta:document-statistic meta:table-count="0" meta:image-count="0" meta:object-count="0" meta:page-count="2" meta:paragraph-count="21" meta:word-count="589" meta:character-count="3817" meta:non-whitespace-character-count="3239"/>
  </office:meta>
</office:document-meta>
</file>