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P13" style:parent-style-name="Standard" style:family="paragraph">
      <style:text-properties fo:font-style="italic" style:font-style-asian="italic" style:font-style-complex="italic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T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4" style:parent-style-name="Car.predefinitoparagrafo" style:family="text">
      <style:text-properties fo:font-style="italic" style:font-style-asian="italic" style:font-style-complex="italic"/>
    </style:style>
    <style:style style:name="T2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7" style:parent-style-name="Car.predefinitoparagrafo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3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3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3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3" style:parent-style-name="Car.predefinitoparagrafo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5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5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6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6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3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7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6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7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7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8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8" style:parent-style-name="Standard" style:family="paragraph">
      <style:paragraph-properties fo:text-align="center"/>
    </style:style>
    <style:style style:name="T89" style:parent-style-name="Collegamentoipertestuale" style:family="text">
      <style:text-properties style:use-window-font-color="true" fo:font-size="11pt" style:font-size-asian="11pt" style:font-size-complex="11pt" style:text-underline-type="none"/>
    </style:style>
    <style:style style:name="T90" style:parent-style-name="Collegamentoipertestuale" style:family="text">
      <style:text-properties style:use-window-font-color="true" fo:font-size="11pt" style:font-size-asian="11pt" style:font-size-complex="11pt" style:text-underline-type="none"/>
    </style:style>
    <style:style style:name="P91" style:parent-style-name="Standard" style:family="paragraph">
      <style:paragraph-properties fo:text-align="center"/>
    </style:style>
    <style:style style:name="P92" style:parent-style-name="Normale" style:family="paragraph">
      <style:paragraph-properties fo:widows="2" fo:orphans="2" fo:text-align="justify" style:vertical-align="auto" fo:margin-top="0.0694in"/>
      <style:text-properties fo:font-size="11pt" style:font-size-asian="11pt" style:font-size-complex="11pt" fo:hyphenate="true"/>
    </style:style>
    <style:style style:name="P93" style:parent-style-name="Normale" style:family="paragraph">
      <style:paragraph-properties fo:widows="2" fo:orphans="2" fo:text-align="justify" style:vertical-align="auto" fo:margin-top="0.0694in"/>
      <style:text-properties fo:font-size="11pt" style:font-size-asian="11pt" style:font-size-complex="11pt" fo:hyphenate="true"/>
    </style:style>
    <style:style style:name="P94" style:parent-style-name="Normale" style:family="paragraph">
      <style:paragraph-properties fo:widows="2" fo:orphans="2" fo:text-align="justify" style:vertical-align="auto" fo:margin-top="0.0694in"/>
      <style:text-properties fo:font-size="11pt" style:font-size-asian="11pt" style:font-size-complex="11pt" fo:hyphenate="true"/>
    </style:style>
    <style:style style:name="P95" style:parent-style-name="Normale" style:family="paragraph">
      <style:paragraph-properties fo:widows="2" fo:orphans="2" fo:text-align="justify" style:vertical-align="auto" fo:margin-top="0.0694in"/>
      <style:text-properties fo:font-size="11pt" style:font-size-asian="11pt" style:font-size-complex="11pt" fo:hyphenate="true"/>
    </style:style>
    <style:style style:name="P9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IN_natural Observatory<text:s/></text:span></text:p>
      <text:p text:style-name="P4"><text:span text:style-name="T5">by<text:s/></text:span></text:p>
      <text:p text:style-name="P6"><text:span text:style-name="T7">Emanuele Magri<text:s/></text:span></text:p>
      <text:p text:style-name="P8">concept &amp; montaggio: Anna d’Ambrosio<text:s/></text:p>
      <text:p text:style-name="P9">testo critico: Jacqueline Ceresoli<text:s/></text:p>
      <text:p text:style-name="P10"/>
      <text:p text:style-name="P11">Villa Cusani Tittoni Traversi - Desio<text:s/></text:p>
      <text:p text:style-name="P12">19 febbraio _ 04 marzo 2022<text:s/></text:p>
      <text:p text:style-name="P13">opening 19 febbraio h. 17.30<text:s/></text:p>
      <text:p text:style-name="P14">Apertura:<text:s/>giovedì, venerdì, sabato e domenica<text:s/></text:p>
      <text:p text:style-name="P15">Orari:<text:s/>10.30-12.30 / 15.30-18.00<text:s/></text:p>
      <text:p text:style-name="P16">Per appuntamenti prenotare allo +393495134975<text:s/></text:p>
      <text:p text:style-name="P17"/>
      <text:p text:style-name="Standard"><text:span text:style-name="T18">Anna d</text:span><text:span text:style-name="T19">’</text:span><text:span text:style-name="T20">Ambrosio<text:s/></text:span></text:p>
      <text:p text:style-name="P21"/>
      <text:p text:style-name="P22"><text:span text:style-name="T23">Dalla sinergia tra artista, gallerista, curatore e Villa Tittoni Traversi a Desio prende vita</text:span><text:span text:style-name="T24"><text:s/></text:span><text:span text:style-name="T25">“IN_natural<text:s/></text:span><text:span text:style-name="T26">Observatory</text:span><text:span text:style-name="T27">”</text:span><text:span text:style-name="T28"><text:s/>di</text:span><text:span text:style-name="T29"><text:s/>Emanuele Magri, una mostra ibrida, dove s’inscena</text:span><text:span text:style-name="T30"><text:s/>la fervente creatività dell’artista, unita a un lessico fanciullesco e immaginifico, spazi</text:span><text:span text:style-name="T31">ando</text:span><text:span text:style-name="T32"><text:s/>tra pittura, scultura, collage, installazione, performance, poesia visiva: universi eccentrici<text:s/></text:span><text:span text:style-name="T33">e carichi di stimoli, varco d’accesso alla forma più istintuale ed autentica dell’arte.<text:s/></text:span></text:p>
      <text:p text:style-name="P34"><text:span text:style-name="T35">Quattro le sezioni tematiche create al secondo piano di Villa Tittoni, che ospita il Museo Scalvini (Milano, 1908-2003), inclusi ampi spazi aperti,<text:s/></text:span><text:span text:style-name="T36">un percorso esposit</text:span><text:span text:style-name="T37">ivo concepito per valorizzare la Villa, la protagonista</text:span><text:span text:style-name="T38"><text:s/>assoluta della mostra volta a materializzare un racconto, quello artistico di Magri, artista poliedrico, insofferente ai canoni estetici classici, con opere inedite, non scontate, dai colti riferiment</text:span><text:span text:style-name="T39">i e storie che rimandano ad altre visioni e creazioni, proprio come i suoi -Innesti- che accompagneranno il visitatore dalla prima all’ultima sala.<text:s/></text:span></text:p>
      <text:p text:style-name="P40"><text:span text:style-name="T41">L’articolazione della mostra in quattro micro rassegne Maps, Landscape, Anodini,<text:s/></text:span><text:span text:style-name="T42">Silhouette</text:span><text:span text:style-name="T43">; ognuna<text:s/></text:span><text:span text:style-name="T44">autonoma, ma interdipendente dalle altre grazie a un approccio sistemico e percettivo al reale, che rimanda a un corpus più vasto della prolifera produzione di Emanuele Magri, di un connubio di interrogativi, di visioni e alterazioni, in bilico tra oggetti</text:span><text:span text:style-name="T45">vo e soggettivo con sconfinamenti arditi e mai scontati.<text:s/></text:span></text:p>
      <text:p text:style-name="P46">Quattro tentativi, suggerimenti, campionari di possibili analisi e interpretazione dell’arte contemporanea.<text:s/></text:p>
      <text:p text:style-name="P47"><text:span text:style-name="T48">Al centro di alcune stanze spicca un’opera emblematica, fortemente<text:s/></text:span><text:span text:style-name="T49">identitaria che unisce</text:span><text:span text:style-name="T50"><text:s/>nel suo racconto visivo</text:span><text:span text:style-name="T51"><text:s/>un<text:s/></text:span><text:span text:style-name="T52">codice di decodifica -rebus- che l’artista ha scelto come invito per “IN_natural Observatory</text:span><text:span text:style-name="T53">”</text:span><text:span text:style-name="T54">.<text:s/></text:span></text:p>
      <text:p text:style-name="P55"><text:span text:style-name="T56">Attraverso<text:s/></text:span><text:span text:style-name="T57">una rigorosa selezione</text:span><text:span text:style-name="T58"><text:s/>di opere, il progetto espositivo intende comporre un quadro articolato capace di mettere in luce i</text:span><text:span text:style-name="T59">l forte legame che da sempre lega l’artista alla trasformazione in trame di un reale soprannaturale, mutante, ALTRO, fantastico compendio di creature mostruose e antropomorfe. Iconografia “mutaforma” dell’orrido, in cui convivono tra loro entità, spiriti e</text:span><text:span text:style-name="T60"><text:s/>mostri divertenti e burloni (come i yokai tamuki giapponesi) molto diverse tra loro e uniche come genere.<text:s/></text:span></text:p>
      <text:p text:style-name="P61"><text:span text:style-name="T62">Un campo di indagine, quello di Magri, che nel nostro tempo trova una significativa declinazione sul piano della riflessione sul rapporto snaturato<text:s/></text:span><text:span text:style-name="T63">uomo-natura</text:span><text:span text:style-name="T64">,<text:s/></text:span><text:span text:style-name="T65">in antitesi con l’ideale convenzionale<text:s/></text:span><text:span text:style-name="T66">di bellezza, attraverso la scelta di temi<text:s/></text:span><text:span text:style-name="T67">contemporanei,<text:s/></text:span><text:span text:style-name="T68">stabilendo un lessico esplorativo di un universo fantastico in continua trasformazione.<text:s/></text:span></text:p>
      <text:p text:style-name="P69"/>
      <text:p text:style-name="P70"><text:span text:style-name="T71">L’esposizione, accompagnata dal testo critico della stor</text:span><text:span text:style-name="T72">ica dell’arte Jacqueline Ceresoli, raccoglie opere di periodi diversi tra loro</text:span><text:span text:style-name="T73">,<text:s/></text:span><text:span text:style-name="T74">passando dalle</text:span><text:span text:style-name="T75"><text:s/>creazioni surrealiste come Lui-Lei del 2003 a Diavolo nero del 1989<text:s/></text:span><text:span text:style-name="T76">per finire con gli ultimi Landscape</text:span><text:span text:style-name="T77"><text:s/>(With visceral, Vertical, Dream) del 2020-2022, dove la p</text:span><text:span text:style-name="T78">ittura e la ricerca di materiali di nuova generazione e sostenibili, prendono il sopravvento.<text:s/></text:span></text:p>
      <text:p text:style-name="P79"/>
      <text:p text:style-name="P80"/>
      <text:p text:style-name="P81"><text:span text:style-name="T82">Villa Cusani Tittoni Traversi<text:s/></text:span></text:p>
      <text:p text:style-name="P83">Via Giovanni Maria Lampugnani 62<text:s/></text:p>
      <text:p text:style-name="P84">20832 Desio (MB)<text:s/></text:p>
      <text:p text:style-name="P85"/>
      <text:p text:style-name="P86">Comunicazione a cura di<text:s/></text:p>
      <text:p text:style-name="P87">Vittorio Schieroni Press e Comunicazione<text:s/></text:p>
      <text:p text:style-name="P88"><text:a xlink:href="../info.vittorioschieroni@gmail.com" office:target-frame-name="_top" xlink:show="replace"><text:span text:style-name="T89">info.vittorioschieroni@gmail.com</text:span></text:a><text:span text:style-name="T90"><text:s/></text:span></text:p>
      <text:p text:style-name="P91"/>
      <text:p text:style-name="P92"/>
      <text:p text:style-name="P93"/>
      <text:p text:style-name="P94"/>
      <text:p text:style-name="P95"/>
      <text:p text:style-name="P96">Biografia: Emanuele Magri (Cremona, 1949) </text:p>
      <text:p text:style-name="P97"/>
      <text:p text:style-name="P98">Laurea in Lettere moderne, insegnante di Storia dell’Arte a Milano. Dal 2007 scrive d’arte per Juliet Art Magazine, come inviato all’estero, e si occupa delle interviste ai collezionisti.<text:s/></text:p>
      <text:p text:style-name="P99">Dagli anni Settanta scrive di scrittura e arti visive ambiti che, come artista di ricerca multimediale, fonde nelle proprie opere. Nella sua ricerca artistica, ha creato mondi<text:s/>tassonomicamente definiti, nei quali sperimenta l’autoreferenzialità del linguaggio. </text:p>
      <text:p text:style-name="P100">L’autore, profondamente legato alla scrittura e alla parola, ama molto i libri, da intendersi come opere d’arte e come oggetti di design. Da qui la sua partecipazione a Oggetto Libro, Biennale internazionale del libro d’artista e di design presentata all’ADI Design Museum di Milano nel settembre 2021. </text:p>
      <text:p text:style-name="P101">Ogni fase della sua ricerca e della sua eterogenea produzione è stata accompagnata da un originale libro<text:s/>d’artista, di cui in mostra compare una raffinata selezione. La ricerca sui materiali è determinante: sono esposti il libro in ceramica, plexiglass, plastica, tessuto, polistirolo...<text:s/></text:p>
      <text:p text:style-name="P102">Ha esposto in Italia in collettive e personali presso istituzioni pubbliche e private. 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59in" fo:margin-bottom="0.6069in" fo:margin-right="0.5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queline</meta:initial-creator>
    <dc:creator>Vittorio Schieroni</dc:creator>
    <meta:creation-date>2022-01-28T10:50:00Z</meta:creation-date>
    <dc:date>2022-02-09T16:44:00Z</dc:date>
    <meta:template xlink:href="Normal" xlink:type="simple"/>
    <meta:editing-cycles>18</meta:editing-cycles>
    <meta:editing-duration>PT19500S</meta:editing-duration>
    <meta:document-statistic meta:page-count="2" meta:paragraph-count="9" meta:word-count="715" meta:character-count="4784" meta:row-count="33" meta:non-whitespace-character-count="4078"/>
  </office:meta>
</office:document-meta>
</file>