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Car.predefinitoparagrafo" style:family="text">
      <style:text-properties fo:font-size="10.5pt" style:font-size-asian="10.5pt" style:font-size-complex="10.5pt"/>
    </style:style>
    <style:style style:name="T1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T1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size="10.5pt" style:font-size-asian="10.5pt" style:font-size-complex="10.5pt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0.5pt" style:font-size-asian="10.5pt" style:font-size-complex="10.5pt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T33" style:parent-style-name="Car.predefinitoparagrafo" style:family="text">
      <style:text-properties fo:font-size="10.5pt" style:font-size-asian="10.5pt" style:font-size-complex="10.5pt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3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T38" style:parent-style-name="Car.predefinitoparagrafo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size="10.5pt" style:font-size-asian="10.5pt" style:font-size-complex="10.5pt"/>
    </style:style>
    <style:style style:name="P53" style:parent-style-name="Standard" style:family="paragraph">
      <style:text-properties fo:font-size="10.5pt" style:font-size-asian="10.5pt" style:font-size-complex="10.5pt"/>
    </style:style>
    <style:style style:name="P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Collegamentoipertestuale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/>
      <text:p text:style-name="P2"><text:span text:style-name="T3">Lena Shaposhnikova</text:span></text:p>
      <text:p text:style-name="P4"/>
      <text:p text:style-name="P5"><text:span text:style-name="T6">Gli occhi hanno paura ma le mani fanno</text:span></text:p>
      <text:p text:style-name="P7"/>
      <text:p text:style-name="P8">Amy d arte spazio Milano</text:p>
      <text:p text:style-name="P9">17 marzo_10 aprile</text:p>
      <text:p text:style-name="P10">opening 17 marzo h. 18.00</text:p>
      <text:p text:style-name="P11"/>
      <text:p text:style-name="P12"/>
      <text:p text:style-name="P13"><text:span text:style-name="T14">AMY D Arte Spazio Milano</text:span><text:span text:style-name="T15"><text:s/>apre la stagione espositiva 2022 con<text:s/></text:span><text:span text:style-name="T16">“Gli occhi hanno paura ma le mani<text:s/></text:span><text:span text:style-name="T17">fanno”</text:span><text:span text:style-name="T18"><text:s/>dell'artista<text:s/></text:span><text:span text:style-name="T19">Lena Shaposhnikova (1990 - Irkutsk - Federazione Russa)</text:span><text:span text:style-name="T20"><text:s/>al suo primo show in galleria e un tributo al filosofo Byung-Chul Han, in uno dei momenti più cruciali e drammatici della storia europea e del mondo.<text:s/></text:span></text:p>
      <text:p text:style-name="P21"><text:span text:style-name="T22">Il progetto espositivo, accom</text:span><text:span text:style-name="T23">pagnato dal testo critico di<text:s/></text:span><text:span text:style-name="T24">Evfrosiniya Bumazhnova</text:span><text:span text:style-name="T25">, è un'urgenza di sincerità, come l'esistenza stessa, instabile ed emergenziale in un regime di sorveglianza biopolitica come quello attuale.</text:span></text:p>
      <text:p text:style-name="P26">“Davanti al caos globale che riveste tutto il mondo, come la tela bianca, solo le mani si salvano perché agiscono nel fare, attraversando il dolore; ecco il senso del titolo, tratto da un detto russo” dice l'artista.<text:s/></text:p>
      <text:p text:style-name="P27">Visionaria e analitica al tempo stesso, ricostruttrice di luoghi e dei non-luoghi, Lena Shaposhnikova<text:s/>riesce con questa mostra a dare visibilità a un immaginario imprevedibile, conflittuale e poco trasparente. Attitudine contemplativa e silente, la sua, talvolta anche ironico-critica, spesso empatica, racconta la -terra di mezzo- come area di disagio in un tentativo di racconto.</text:p>
      <text:p text:style-name="P28">Tra acquerelli, taccuini, oli su tela e installazioni, la mostra si propone come specchio di un'arte di frontiera, zona di disagio, assolutamente in movimento, ipermoderna, ipertesa; ma anche come progetto e destino della comunicazione estetica. L'idea di attraversamento e nomadismo definisce l'artista in soggetto -in-divenire capace di mettere il mondo in discussione grazie alla consapevolezza dell'abitare la transizione e abbracciare un'esistenza dolorosamente fluida, ibrida, senza confini.</text:p>
      <text:p text:style-name="P29">Lena può essere definita una virtuosa del disegno; ricco di particolari da scoprire e ricercare che, quando diventano pittura, si caratterizzano di un forte tratto cristallino di atmosfere cosmiche, fuori dal tempo e al contempo figurativo, marcato e definito da un onirico, legato alla memoria.</text:p>
      <text:p text:style-name="P30"><text:span text:style-name="T31">I soggetti sono declinati attraverso una giustapposizione di immagini, come da tradizione transcontinentale fluttuanti in sfondi di inchiostri diluiti ed ispirati o a paesaggi siberiani o al caos del<text:s/></text:span><text:span text:style-name="T32">mondo contemporaneo,</text:span><text:span text:style-name="T33"><text:s/></text:span><text:span text:style-name="T34">dove architetture antiche e moderne convivono fianco a fianco senza una visione armoniosa del reale. La forte cultura ibrida che contraddistingue<text:s/></text:span><text:span text:style-name="T35">Lena Shaposhnikova</text:span><text:span text:style-name="T36">, imposta la personale “Gli occhi hanno paura</text:span><text:s/><text:span text:style-name="T37">ma le mani fanno” come un</text:span><text:span text:style-name="T38"><text:s/>laboratorio socio-culturale per l'osservazione dei mutamenti in corso nelle border-region artiche.</text:span></text:p>
      <text:p text:style-name="P39">L'uomo è solo nel suo fare ma è indissolubilmente legato all'universo che lo circonda.</text:p>
      <text:p text:style-name="P40">Le comunità lo accolgono, lo respingono, lo assorbono, lo inducono nella tentazione di essere Altro, ma ritrovando se stesso non può fare a meno di constatare il proprio senso di appartenenza al mondo, e la sua inevitabile partecipazione.</text:p>
      <text:p text:style-name="P41">La mostra di Shaposhnikova ci invita a riflettere sulla conoscenza delle forme e delle<text:s/>immagini e solleva questioni rilevanti sulla rappresentanza, la politica identitaria e le metodologie della libertà.</text:p>
      <text:p text:style-name="P42"/>
      <text:p text:style-name="P43">Dolori silenti</text:p>
      <text:p text:style-name="P44">Medium usato, il dolore, quello silente, confinato ai margini, perché solo il dolore trasforma l'intelligenza nello spirito e si fa linguaggio traghettandolo in una narrazione.</text:p>
      <text:p text:style-name="P45">“Il dolore per me è una condizione di mezzo; una sorta di confine, avvoltoio che si attraversa, sforzandosi, per levarselo. E come nel buddismo, il corpo (e non solo quello) cerca di allontanare il dolore. Tutta l'esistenza si trova nella condizione di perenne sofferenza, che a volte viene accolta come un piacere. Ma è comunque una sofferenza e non sempre solo fisica”. Lena Shaposhnikova<text:s/></text:p>
      <text:p text:style-name="P46">In una economia del dolore come capitale invisibile, il quesito primario resta: Dimmi il tuo rapporto con il dolore e ti dirò chi sei.</text:p>
      <text:p text:style-name="P47"/>
      <text:p text:style-name="P48"/>
      <text:p text:style-name="P49">Anna d'Ambrosio</text:p>
      <text:p text:style-name="P50"/>
      <text:p text:style-name="P51"/>
      <text:p text:style-name="P52">AMY D Arte Spazio -<text:s/>Via Lovanio 6, Milano<text:s/></text:p>
      <text:p text:style-name="P53">Lunedì - venerdì 10.00/19.00, sabato e Festivi su appuntamento a +393480306211<text:s/></text:p>
      <text:p text:style-name="P54"/>
      <text:p text:style-name="P55"/>
      <text:p text:style-name="P56"><text:a xlink:href="../www.amyd.it" office:target-frame-name="_top" xlink:show="replace"><text:span text:style-name="T57">www.amyd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ttorio Schieroni</dc:creator>
    <meta:creation-date>2022-02-08T10:29:00Z</meta:creation-date>
    <dc:date>2022-03-14T16:43:00Z</dc:date>
    <meta:template xlink:href="Normal" xlink:type="simple"/>
    <meta:editing-cycles>48</meta:editing-cycles>
    <meta:editing-duration>PT20220S</meta:editing-duration>
    <meta:document-statistic meta:page-count="1" meta:paragraph-count="8" meta:word-count="606" meta:character-count="4056" meta:row-count="28" meta:non-whitespace-character-count="3458"/>
  </office:meta>
</office:document-meta>
</file>