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"/>
    <style:font-face style:name="Roboto Condensed" svg:font-family="'Roboto Condensed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d5095"/>
    </style:style>
    <style:style style:name="P2" style:family="paragraph" style:parent-style-name="Standard">
      <style:text-properties fo:font-variant="normal" fo:text-transform="none" fo:color="#000000" style:font-name="Liberation Serif" fo:font-size="15pt" fo:letter-spacing="normal" fo:font-style="normal" fo:font-weight="normal" officeooo:rsid="000d5095" officeooo:paragraph-rsid="000d5095" style:font-size-asian="15pt" style:font-size-complex="15pt"/>
    </style:style>
    <style:style style:name="P3" style:family="paragraph" style:parent-style-name="Standard">
      <style:text-properties fo:color="#000000" style:font-name="Liberation Serif" fo:font-size="15pt" officeooo:paragraph-rsid="0007172c" style:font-size-asian="15pt" style:font-size-complex="15pt"/>
    </style:style>
    <style:style style:name="P4" style:family="paragraph" style:parent-style-name="Standard">
      <style:text-properties officeooo:paragraph-rsid="000de8c2"/>
    </style:style>
    <style:style style:name="P5" style:family="paragraph" style:parent-style-name="Standard">
      <style:text-properties officeooo:rsid="0011be42" officeooo:paragraph-rsid="0011be42"/>
    </style:style>
    <style:style style:name="P6" style:family="paragraph" style:parent-style-name="Standard">
      <style:text-properties officeooo:rsid="00130a34" officeooo:paragraph-rsid="00130a34"/>
    </style:style>
    <style:style style:name="P7" style:family="paragraph" style:parent-style-name="Standard">
      <style:text-properties officeooo:paragraph-rsid="0016d732"/>
    </style:style>
    <style:style style:name="P8" style:family="paragraph" style:parent-style-name="Standard">
      <style:text-properties fo:font-size="15pt" officeooo:rsid="0011be42" officeooo:paragraph-rsid="0011be42" style:font-size-asian="13.1000003814697pt" style:font-size-complex="15pt"/>
    </style:style>
    <style:style style:name="P9" style:family="paragraph" style:parent-style-name="Standard">
      <style:text-properties fo:font-size="15pt" officeooo:rsid="00130a34" officeooo:paragraph-rsid="00130a34" style:font-size-asian="13.1000003814697pt" style:font-size-complex="15pt"/>
    </style:style>
    <style:style style:name="P10" style:family="paragraph" style:parent-style-name="Standard">
      <style:text-properties fo:font-size="15pt" officeooo:rsid="0007172c" officeooo:paragraph-rsid="000de8c2" style:font-size-asian="13.1000003814697pt" style:font-size-complex="15pt"/>
    </style:style>
    <style:style style:name="T1" style:family="text">
      <style:text-properties fo:font-variant="normal" fo:text-transform="none" fo:color="#4a4e57" style:font-name="Open Sans" fo:font-size="8pt" fo:letter-spacing="normal" fo:font-style="normal" fo:font-weight="normal" style:font-size-asian="15pt" style:font-size-complex="15pt"/>
    </style:style>
    <style:style style:name="T2" style:family="text">
      <style:text-properties fo:font-variant="normal" fo:text-transform="none" fo:color="#000000" style:font-name="Liberation Serif" fo:font-size="15pt" fo:letter-spacing="normal" fo:font-style="normal" fo:font-weight="normal" style:font-size-asian="15pt" style:font-size-complex="15pt"/>
    </style:style>
    <style:style style:name="T3" style:family="text">
      <style:text-properties fo:font-variant="normal" fo:text-transform="none" fo:color="#000000" style:font-name="Liberation Serif" fo:font-size="15pt" fo:letter-spacing="normal" fo:font-style="normal" fo:font-weight="normal" officeooo:rsid="000a228c" style:font-size-asian="15pt" style:font-size-complex="15pt"/>
    </style:style>
    <style:style style:name="T4" style:family="text">
      <style:text-properties fo:font-variant="normal" fo:text-transform="none" fo:color="#000000" style:font-name="Liberation Serif" fo:font-size="15pt" fo:letter-spacing="normal" fo:font-style="normal" fo:font-weight="normal" officeooo:rsid="000a7116" style:font-size-asian="15pt" style:font-size-complex="15pt"/>
    </style:style>
    <style:style style:name="T5" style:family="text">
      <style:text-properties fo:font-variant="normal" fo:text-transform="none" fo:color="#000000" style:font-name="Liberation Serif" fo:font-size="15pt" fo:letter-spacing="normal" fo:font-style="normal" fo:font-weight="normal" officeooo:rsid="000a9dd2" style:font-size-asian="15pt" style:font-size-complex="15pt"/>
    </style:style>
    <style:style style:name="T6" style:family="text">
      <style:text-properties fo:font-variant="normal" fo:text-transform="none" fo:color="#000000" style:font-name="Liberation Serif" fo:font-size="15pt" fo:letter-spacing="normal" fo:font-style="normal" fo:font-weight="normal" officeooo:rsid="000ba593" style:font-size-asian="15pt" style:font-size-complex="15pt"/>
    </style:style>
    <style:style style:name="T7" style:family="text">
      <style:text-properties fo:font-variant="normal" fo:text-transform="none" fo:color="#000000" style:font-name="Liberation Serif" fo:font-size="15pt" fo:letter-spacing="normal" fo:font-style="normal" fo:font-weight="normal" officeooo:rsid="000d5095" style:font-size-asian="15pt" style:font-size-complex="15pt"/>
    </style:style>
    <style:style style:name="T8" style:family="text">
      <style:text-properties fo:font-variant="normal" fo:text-transform="none" fo:color="#000000" style:font-name="Liberation Serif" fo:font-size="15pt" fo:letter-spacing="normal" fo:font-style="normal" fo:font-weight="normal" officeooo:rsid="000de8c2" style:font-size-asian="15pt" style:font-size-complex="15pt"/>
    </style:style>
    <style:style style:name="T9" style:family="text">
      <style:text-properties fo:font-variant="normal" fo:text-transform="none" fo:color="#000000" style:font-name="Liberation Serif" fo:font-size="15pt" fo:letter-spacing="normal" fo:font-style="normal" fo:font-weight="normal" officeooo:rsid="000fff8c" style:font-size-asian="15pt" style:font-size-complex="15pt"/>
    </style:style>
    <style:style style:name="T10" style:family="text">
      <style:text-properties fo:font-variant="normal" fo:text-transform="none" fo:color="#000000" style:font-name="Liberation Serif" fo:font-size="15pt" fo:letter-spacing="normal" fo:font-style="normal" fo:font-weight="normal" officeooo:rsid="0014ee55" style:font-size-asian="15pt" style:font-size-complex="15pt"/>
    </style:style>
    <style:style style:name="T11" style:family="text">
      <style:text-properties fo:font-variant="normal" fo:text-transform="none" fo:color="#000000" style:font-name="Liberation Serif" fo:font-size="15pt" fo:letter-spacing="normal" fo:font-style="normal" fo:font-weight="normal" officeooo:rsid="0016d732" style:font-size-asian="15pt" style:font-size-complex="15pt"/>
    </style:style>
    <style:style style:name="T12" style:family="text">
      <style:text-properties fo:font-variant="normal" fo:text-transform="none" fo:color="#000000" style:font-name="Liberation Serif" fo:font-size="15pt" fo:letter-spacing="normal" fo:font-style="normal" fo:font-weight="bold" officeooo:rsid="000a7116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Liberation Serif" fo:font-size="15pt" fo:letter-spacing="normal" fo:font-style="normal" fo:font-weight="bold" officeooo:rsid="000ba593" style:font-size-asian="15pt" style:font-weight-asian="bold" style:font-size-complex="15pt" style:font-weight-complex="bold"/>
    </style:style>
    <style:style style:name="T14" style:family="text">
      <style:text-properties fo:font-variant="normal" fo:text-transform="none" fo:color="#000000" style:font-name="Liberation Serif" fo:font-size="15pt" fo:letter-spacing="normal" fo:font-style="italic" fo:font-weight="normal" officeooo:rsid="000a7116" style:font-size-asian="15pt" style:font-style-asian="italic" style:font-size-complex="15pt" style:font-style-complex="italic"/>
    </style:style>
    <style:style style:name="T15" style:family="text">
      <style:text-properties fo:font-variant="normal" fo:text-transform="none" fo:color="#000000" style:font-name="Liberation Serif" fo:font-size="15pt" fo:letter-spacing="normal" fo:font-style="italic" fo:font-weight="bold" officeooo:rsid="000a7116" style:font-size-asian="15pt" style:font-style-asian="italic" style:font-weight-asian="bold" style:font-size-complex="15pt" style:font-style-complex="italic" style:font-weight-complex="bold"/>
    </style:style>
    <style:style style:name="T16" style:family="text">
      <style:text-properties fo:font-variant="normal" fo:text-transform="none" fo:color="#000000" style:font-name="Liberation Serif" fo:font-size="15pt" fo:letter-spacing="normal" fo:font-style="italic" fo:font-weight="bold" officeooo:rsid="000a9dd2" style:font-size-asian="15pt" style:font-style-asian="italic" style:font-weight-asian="bold" style:font-size-complex="15pt" style:font-style-complex="italic" style:font-weight-complex="bold"/>
    </style:style>
    <style:style style:name="T17" style:family="text">
      <style:text-properties fo:font-variant="normal" fo:text-transform="none" fo:color="#333333" style:font-name="Liberation Serif" fo:font-size="15pt" fo:letter-spacing="normal" fo:font-style="normal" fo:font-weight="normal" style:font-size-asian="15pt" style:font-size-complex="15pt"/>
    </style:style>
    <style:style style:name="T18" style:family="text">
      <style:text-properties fo:font-variant="normal" fo:text-transform="none" fo:color="#333333" style:font-name="Liberation Serif" fo:font-size="15pt" fo:letter-spacing="normal" style:font-size-asian="15pt" style:font-size-complex="15pt"/>
    </style:style>
    <style:style style:name="T19" style:family="text">
      <style:text-properties fo:font-variant="normal" fo:text-transform="none" fo:color="#cd0101" style:text-line-through-style="none" style:text-line-through-type="none" style:font-name="Liberation Serif" fo:font-size="15pt" fo:letter-spacing="normal" fo:font-style="normal" style:text-underline-style="none" fo:font-weight="normal" style:text-blinking="false" fo:background-color="transparent" loext:char-shading-value="0" style:font-size-asian="15pt" style:font-size-complex="15pt" loext:padding="0cm" loext:border="none"/>
    </style:style>
    <style:style style:name="T20" style:family="text">
      <style:text-properties fo:font-size="15pt" style:font-size-asian="13.1000003814697pt" style:font-size-complex="15pt"/>
    </style:style>
    <style:style style:name="T21" style:family="text">
      <style:text-properties fo:font-size="15pt" officeooo:rsid="0007172c" style:font-size-asian="13.1000003814697pt" style:font-size-complex="15pt"/>
    </style:style>
    <style:style style:name="T22" style:family="text">
      <style:text-properties fo:font-size="15pt" officeooo:rsid="00076095" style:font-size-asian="13.1000003814697pt" style:font-size-complex="15pt"/>
    </style:style>
    <style:style style:name="T23" style:family="text">
      <style:text-properties fo:font-size="15pt" officeooo:rsid="00076e45" style:font-size-asian="13.1000003814697pt" style:font-size-complex="15pt"/>
    </style:style>
    <style:style style:name="T24" style:family="text">
      <style:text-properties fo:font-size="15pt" officeooo:rsid="00087dea" style:font-size-asian="13.1000003814697pt" style:font-size-complex="15pt"/>
    </style:style>
    <style:style style:name="T25" style:family="text">
      <style:text-properties fo:font-size="15pt" officeooo:rsid="000a228c" style:font-size-asian="13.1000003814697pt" style:font-size-complex="15pt"/>
    </style:style>
    <style:style style:name="T26" style:family="text">
      <style:text-properties fo:font-size="15pt" officeooo:rsid="000de424" style:font-size-asian="13.1000003814697pt" style:font-size-complex="15pt"/>
    </style:style>
    <style:style style:name="T27" style:family="text">
      <style:text-properties fo:font-size="15pt" officeooo:rsid="000de8c2" style:font-size-asian="13.1000003814697pt" style:font-size-complex="15pt"/>
    </style:style>
    <style:style style:name="T28" style:family="text">
      <style:text-properties fo:font-size="15pt" officeooo:rsid="000fb7ca" style:font-size-asian="13.1000003814697pt" style:font-size-complex="15pt"/>
    </style:style>
    <style:style style:name="T29" style:family="text">
      <style:text-properties fo:font-size="15pt" officeooo:rsid="00130a34" style:font-size-asian="13.1000003814697pt" style:font-size-complex="15pt"/>
    </style:style>
    <style:style style:name="T30" style:family="text">
      <style:text-properties fo:font-size="15pt" officeooo:rsid="0019e931" style:font-size-asian="13.1000003814697pt" style:font-size-complex="15pt"/>
    </style:style>
    <style:style style:name="T31" style:family="text">
      <style:text-properties fo:font-size="15pt" fo:font-style="italic" fo:font-weight="bold" officeooo:rsid="00087dea" style:font-size-asian="13.1000003814697pt" style:font-style-asian="italic" style:font-weight-asian="bold" style:font-size-complex="15pt" style:font-style-complex="italic" style:font-weight-complex="bold"/>
    </style:style>
    <style:style style:name="T32" style:family="text">
      <style:text-properties style:font-name="Liberation Serif" fo:font-size="15pt" style:font-size-asian="15pt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9">Mostra dell’ar</text:span><text:span text:style-name="T20">tista </text:span><text:span text:style-name="T21">L</text:span><text:span text:style-name="T20">uca Luciano</text:span></text:p>
      <text:p text:style-name="P8">Titolo della mostra: L’Elefante a Borrello</text:p>
      <text:p text:style-name="P8">Vetrina della Riserva</text:p>
      <text:p text:style-name="P8">Borrello (Ch) Abruzzo</text:p>
      <text:p text:style-name="P9">Dal 2 Luglio al 2 Settembre 2025</text:p>
      <text:p text:style-name="P9">Orario: dalle 9,30 alle 13,00 e dalle 15 alle 19,00</text:p>
      <text:p text:style-name="P9">Per info. 3472283051</text:p>
      <text:p text:style-name="P6"><text:span text:style-name="Strong_20_Emphasis"><text:span text:style-name="T17">Sito web per approfondire:</text:span></text:span><text:span text:style-name="T18"> </text:span><text:a xlink:type="simple" xlink:href="https://www.lucianolucapittore.it/" office:target-frame-name="_blank" xlink:show="new" text:style-name="Internet_20_link" text:visited-style-name="Visited_20_Internet_20_Link"><text:span text:style-name="T19">https://www.lucianolucapittore.it</text:span></text:a><text:span text:style-name="T32"> </text:span></text:p>
      <text:p text:style-name="P10"/>
      <text:p text:style-name="P4"><text:span text:style-name="T21">Si scendono i gradini dell’ex distilleria </text:span><text:span text:style-name="T30">(Vetrina della Riserva)</text:span><text:span text:style-name="T21"> e ci si ritrova in un mondo inaspettato, </text:span><text:span text:style-name="T22">fa</text:span><text:span text:style-name="T21"> pensare all’Aleph di Borger dove in un punto dello spazio convergono tutti i punti dell’universo. Le forme e i colori si diffondono davanti agli occhi del visitatore e vanno a illuminare quell’ambiente antico, ipogeo </text:span><text:span text:style-name="T22">costruito con una combinazione di muri e archi in pietra,</text:span><text:span text:style-name="T21"> </text:span><text:span text:style-name="T22">di profumi, di erbe, di spezie e di raffinati distillati. La mostra si s</text:span><text:span text:style-name="T23">viluppa su tre pareti, quella frontale, più grande delle altre, ospita parte dei dipinti della favola scritta dallo stesso artista, L’ELEFANTE NON ZIGZAGA. </text:span><text:span text:style-name="T26">L</text:span><text:span text:style-name="T23">a presentazione si terrà l’undici Agosto </text:span><text:span text:style-name="T27">sempre ne</text:span><text:span text:style-name="T28">i</text:span><text:span text:style-name="T23"> locali della Vetrina della Riserva alle ore 17,30; saranno presenti, oltre all’autore, il filosofo Settimio Luciano e il professore Luca Di Nunzio. </text:span></text:p>
      <text:p text:style-name="P7"><text:span text:style-name="T23">A completare questa parete </text:span><text:span text:style-name="T24">ci sono le opere: </text:span><text:span text:style-name="T31">Antologia quotidiana</text:span><text:span text:style-name="T24"> </text:span><text:span text:style-name="T25">che narra di storie interconness</text:span><text:span text:style-name="T26">e</text:span><text:span text:style-name="T25"> tra loro, </text:span><text:span text:style-name="T2"><text:s/></text:span><text:span text:style-name="T11">d</text:span><text:span text:style-name="T4">ue dipinti contro la guerra: </text:span><text:span text:style-name="T15">Sbum</text:span><text:span text:style-name="T12"> </text:span><text:span text:style-name="T4">(terzo al premio Cascella </text:span><text:span text:style-name="T9">2015</text:span><text:span text:style-name="T4">) e </text:span><text:span text:style-name="T15">Armi</text:span><text:span text:style-name="T12"> </text:span><text:span text:style-name="T15">inutili</text:span><text:span text:style-name="T4"> (copertina del progetto culturale 2025 voluto dal Cardinal Ruini), insieme a</text:span><text:span text:style-name="T14"> La città di E</text:span><text:span text:style-name="T4"> (copertina 2024 dello stesso progetto), </text:span><text:span text:style-name="T15">Il Venditore di</text:span><text:span text:style-name="T12"> </text:span><text:span text:style-name="T15">saggezza</text:span><text:span text:style-name="T4">, allegoria dove emerge l’importanza della riflessione e della prudenza prima di prendere decisioni importanti, </text:span><text:span text:style-name="T5">proprio quando la realtà ci chiede di accelerare l’artista sente la necessità di rallentare, le quattro piccole tele </text:span><text:span text:style-name="T16">Kimono</text:span><text:span text:style-name="T5">, simbolo di cultura, di stile, sensualità e grazia femminile che l’artista ha trasformato da abito orientale a abito occidentale, </text:span><text:span text:style-name="T11">infine</text:span><text:span text:style-name="T5"> </text:span><text:span text:style-name="Strong_20_Emphasis"><text:span text:style-name="T16">Politikòn zôon</text:span></text:span><text:span text:style-name="Strong_20_Emphasis"><text:span text:style-name="T5">, </text:span></text:span><text:span text:style-name="Strong_20_Emphasis"><text:span text:style-name="T3">premiato a Roma dall’Accademia Internazionale </text:span></text:span><text:span text:style-name="Strong_20_Emphasis"><text:span text:style-name="T10">di significazione poesia e arte contemporanea </text:span></text:span><text:span text:style-name="Strong_20_Emphasis"><text:span text:style-name="T3">con la seguente motivazione: “</text:span></text:span><text:span text:style-name="T5">L’edificio organico del Luciano esprime la concezione aristotelica dell’uomo, quale animale politico, per natura unito all’alterità ai fini della comunità e per innata socialità provvisto di un logos di giustizia. </text:span><text:span text:style-name="T11">(...)</text:span><text:span text:style-name="T5"> L’ordine politico è ontologicamente anteposto a quello individuale, quindi l’uomo è tale solo nel rapporto sociale </text:span><text:span text:style-name="T11">(...)</text:span><text:span text:style-name="T5">”. Sulla parete sinistra è appeso il grande trittico dalla forma particolare, </text:span><text:span text:style-name="T16">Appunti di viaggio</text:span><text:span text:style-name="T5">, ispirato all’opera del gruppo prog Sfaratthons, che simboleggia il percorso che ogni singolo individuo o </text:span><text:span text:style-name="T8">u</text:span><text:span text:style-name="T5">na società compie </text:span><text:span text:style-name="T6">in un continuo scambio culturale e di informazioni, come scriveva Hemingway: “prendersi cura gli uni degli altri è un modo per incoraggiarsi a vicenda”. Infine nella parete destra si possono ammirare, il dipinto concepito per il venticinquennale dell’Associazione La </text:span><text:span text:style-name="T7">F</text:span><text:span text:style-name="T6">onte, e la </text:span><text:soft-page-break/><text:span text:style-name="T6">grande tela </text:span><text:span text:style-name="T13">Il Fenicottero</text:span><text:span text:style-name="T6">, </text:span><text:span text:style-name="T7">con il suo piumaggio rosa è il simbolo dell’equilibrio, dell’amore, della sincerità, dell’altruismo, associato ai quattro elementi: aria, acqua, terra, fuoco, animale sacro per gli egizi, è un forte simbolo della connessione tra l’uomo e la natura, tra il naturale e lo spirituale.</text:span></text:p>
      <text:p text:style-name="P2"/>
      <text:p text:style-name="P1"><text:span text:style-name="T7">Niccolò Simeone</text:span><text:span text:style-name="T1">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"/>
    <style:font-face style:name="Roboto Condensed" svg:font-family="'Roboto Condensed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4T19:21:18.254000000</meta:creation-date>
    <dc:date>2025-07-07T19:40:31.456000000</dc:date>
    <meta:editing-duration>PT2H37M11S</meta:editing-duration>
    <meta:editing-cycles>5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1" meta:word-count="465" meta:character-count="3119" meta:non-whitespace-character-count="2661"/>
  </office:meta>
</office:document-meta>
</file>