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25aaaf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paragraph-rsid="0025aaaf"/>
    </style:style>
    <style:style style:name="P3" style:family="paragraph" style:parent-style-name="Standard">
      <style:text-properties officeooo:rsid="002768e6" officeooo:paragraph-rsid="002768e6"/>
    </style:style>
    <style:style style:name="P4" style:family="paragraph" style:parent-style-name="Standard">
      <style:text-properties officeooo:rsid="001e29cc" officeooo:paragraph-rsid="001e29cc"/>
    </style:style>
    <style:style style:name="T1" style:family="text">
      <style:text-properties officeooo:rsid="001e29cc"/>
    </style:style>
    <style:style style:name="T2" style:family="text">
      <style:text-properties officeooo:rsid="0025aaaf"/>
    </style:style>
    <style:style style:name="T3" style:family="text">
      <style:text-properties officeooo:rsid="0021af10"/>
    </style:style>
    <style:style style:name="T4" style:family="text">
      <style:text-properties officeooo:rsid="00294393"/>
    </style:style>
    <style:style style:name="T5" style:family="text">
      <style:text-properties officeooo:rsid="0022ec9f"/>
    </style:style>
    <style:style style:name="T6" style:family="text">
      <style:text-properties officeooo:rsid="001e4779"/>
    </style:style>
    <style:style style:name="T7" style:family="text">
      <style:text-properties fo:font-style="italic" officeooo:rsid="0022ec9f" style:font-style-asian="italic" style:font-style-complex="italic"/>
    </style:style>
    <style:style style:name="T8" style:family="text">
      <style:text-properties fo:font-style="italic" officeooo:rsid="00294393" style:font-style-asian="italic" style:font-style-complex="italic"/>
    </style:style>
    <style:style style:name="T9" style:family="text">
      <style:text-properties officeooo:rsid="0023d759"/>
    </style:style>
    <style:style style:name="T10" style:family="text">
      <style:text-properties fo:font-style="italic" officeooo:rsid="0023d759" style:font-style-asian="italic" style:font-style-complex="italic"/>
    </style:style>
    <style:style style:name="T11" style:family="text">
      <style:text-properties fo:font-style="italic" officeooo:rsid="001e4779" style:font-style-asian="italic" style:font-style-complex="italic"/>
    </style:style>
    <style:style style:name="T12" style:family="text">
      <style:text-properties fo:font-style="normal" officeooo:rsid="0023d759" style:font-style-asian="normal" style:font-style-complex="normal"/>
    </style:style>
    <style:style style:name="T13" style:family="text">
      <style:text-properties fo:font-style="italic" officeooo:rsid="0025aaaf" style:font-style-asian="italic" style:font-style-complex="italic"/>
    </style:style>
    <style:style style:name="T14" style:family="text">
      <style:text-properties officeooo:rsid="0020115c"/>
    </style:style>
    <style:style style:name="T15" style:family="text">
      <style:text-properties officeooo:rsid="002768e6"/>
    </style:style>
    <style:style style:name="T16" style:family="text">
      <style:text-properties fo:font-style="italic" officeooo:rsid="0020115c" style:font-style-asian="italic" style:font-style-complex="italic"/>
    </style:style>
    <style:style style:name="T17" style:family="text">
      <style:text-properties fo:font-style="italic" officeooo:rsid="002768e6" style:font-style-asian="italic" style:font-style-complex="italic"/>
    </style:style>
    <style:style style:name="T18" style:family="text">
      <style:text-properties officeooo:rsid="002a3831"/>
    </style:style>
    <style:style style:name="T1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AGIO PANCINO, un</text:span><text:span text:style-name="T2"> Pittore</text:span><text:span text:style-name="T1"> Italian</text:span><text:span text:style-name="T2">o</text:span><text:span text:style-name="T1"> di Parig</text:span><text:span text:style-name="T2">i</text:span></text:p>
      <text:p text:style-name="P1"/>
      <text:p text:style-name="P2">Biagio Pancino<text:span text:style-name="T3">,</text:span> giovane ventenne<text:span text:style-name="T3">,</text:span> parte per la seconda volta per Parigi, dopo un <text:span text:style-name="T3">precedente </text:span>viaggio di ricognizione nella stessa Città. <text:span text:style-name="T3"><text:s/>Arriv</text:span>ato vi si insedia,<text:span text:style-name="T3"> ed</text:span> è il 1952<text:span text:style-name="T3">!</text:span> Qui inizia a fare il pittore dentro uno studio presso amici<text:span text:style-name="T3">,</text:span> poi<text:span text:style-name="T3">,</text:span> sposterà l'attività in uno suo studio in Boulevard Beaumarchais 45. Freque<text:span text:style-name="T3">n</text:span>ta da subito l'Istituto Italiano di Cultura dove conoscerà artisti e letterati che passano<text:span text:style-name="T4">,</text:span> o sostano presso di esso. Il milieu <text:s/>culturale che vi trova è fra i più interessanti del secondo dopoguerra. Ed il livello di quell'ambiente fa perno<text:span text:style-name="T3">,</text:span> fra gli altri, <text:span text:style-name="T3">su</text:span> <text:s/><text:span text:style-name="T4">artisti come </text:span>Severini, <text:span text:style-name="T3">Zoran </text:span>Music, Ida Barbarigo<text:span text:style-name="T3">,</text:span> <text:span text:style-name="T3">Valerio </text:span>Adami, <text:span text:style-name="T3">Beniamino </text:span>Joppolo<text:span text:style-name="T3">,</text:span> Tancredi<text:span text:style-name="T3"> Parmeggiani</text:span>, Pier Paolo Pasolini, Mimmo Rotella e tanti altri che vi passa<text:span text:style-name="T3">ro</text:span>no tenendo conferenze o mostre. Un ambiente vivace e di grande confronto. A parte<text:span text:style-name="T3">,</text:span> <text:span text:style-name="T5">senza obbligo di frequenza, si iscrive alla Accademia di Nadia Leger diretta da Bouvier. Ed alla scuola superiore dell'Accademia Libera, Atelier Soubervie. </text:span><text:span text:style-name="T3">E</text:span>gli avvia una serie di opere sul segno che lo porteranno all'attenzione di mercanti d<text:span text:style-name="T3">'</text:span>arte fra cui <text:span text:style-name="T5">il gallerista </text:span>Goldschmidt<text:span text:style-name="T5"> dell'omonima Galleria sita in Boulevard Haussmann,</text:span> e si legher<text:span text:style-name="T3">à</text:span> d<text:span text:style-name="T3">'</text:span>amicizia con Avril,<text:span text:style-name="T5"> </text:span>direttore di una rivista d<text:span text:style-name="T5">i</text:span> architettura fra le più interessanti di Parigi<text:span text:style-name="T5"> che diverrà suo collezionista</text:span>. Esporrà in diverse mostre e<text:span text:style-name="T5"> </text:span>terrà <text:span text:style-name="T5">"</text:span>azioni<text:span text:style-name="T5">"</text:span> artistiche presso il Beaubourg e<text:span text:style-name="T5"> </text:span>nella galleria di <text:span text:style-name="T5">Charlie </text:span>Chevalier<text:span text:style-name="T6">. Nel 1968 inizierà una analisi sulla pittura e sul concetto di spazio</text:span><text:span text:style-name="T5"> con </text:span><text:span text:style-name="T7">Boite de Pe</text:span><text:span text:style-name="T8">i</text:span><text:span text:style-name="T7">nture-Pe</text:span><text:span text:style-name="T8">i</text:span><text:span text:style-name="T7">nture de Boite</text:span><text:span text:style-name="T9"> presentata <text:s/>alla Galerie des Philosophes di Ginevra nel 1973. </text:span><text:span text:style-name="T4">C</text:span><text:span text:style-name="T9">oncetti </text:span><text:span text:style-name="T4">questi </text:span><text:span text:style-name="T9">che</text:span><text:span text:style-name="T6"> saranno intrecciati nella soluzione </text:span><text:span text:style-name="T4">in</text:span><text:span text:style-name="T9"> una</text:span><text:span text:style-name="T6"> stanza</text:span><text:span text:style-name="T9"> unica</text:span><text:span text:style-name="T6">. Cioè</text:span><text:span text:style-name="T9">,</text:span><text:span text:style-name="T6"> una pittura che occup</text:span><text:span text:style-name="T4">i</text:span><text:span text:style-name="T6"> pareti</text:span><text:span text:style-name="T5">,</text:span><text:span text:style-name="T6"> pavimento e soffitto introducendo </text:span><text:span text:style-name="T5">così </text:span><text:span text:style-name="T6">lo spettatore in un ambiente im</text:span><text:span text:style-name="T9">m</text:span><text:span text:style-name="T6">ersivo</text:span><text:span text:style-name="T5">,</text:span><text:span text:style-name="T6"> come fosse all'interno di un quadro. <text:s/>Quest</text:span><text:span text:style-name="T4">o porta <text:s/>alla </text:span><text:span text:style-name="T6">fine della sua pittura segnica</text:span><text:span text:style-name="T4">, che</text:span><text:span text:style-name="T6"> </text:span><text:span text:style-name="T9">era stata preannunciata da </text:span><text:span text:style-name="T10">Parcours</text:span><text:span text:style-name="T11"> </text:span><text:span text:style-name="T10">(Percorso) </text:span><text:span text:style-name="T12">con</text:span><text:span text:style-name="T10"> </text:span><text:span text:style-name="T6">35 metri x 2,50 di </text:span><text:span text:style-name="T5">colore</text:span><text:span text:style-name="T6"> </text:span><text:span text:style-name="T4">il quale </text:span><text:span text:style-name="T6">cre</text:span><text:span text:style-name="T9">a un</text:span><text:span text:style-name="T6"> finale da grande uscita quasi cinematografica. La sua </text:span><text:span text:style-name="T4">"</text:span><text:span text:style-name="T6">conversione</text:span><text:span text:style-name="T4">"</text:span><text:span text:style-name="T6"> ad altro è preceduta da una serie di </text:span><text:span text:style-name="T9">"</text:span><text:span text:style-name="T6">azioni</text:span><text:span text:style-name="T9">"</text:span><text:span text:style-name="T6"> in cui colora dei panni appesi ad una corda</text:span><text:span text:style-name="T9">,</text:span><text:span text:style-name="T6"> come si usa nella nostra campagna</text:span><text:span text:style-name="T9"> veneta</text:span><text:span text:style-name="T6">. Da </text:span><text:span text:style-name="T9">q</text:span><text:span text:style-name="T6">ui</text:span><text:span text:style-name="T9">, da questa campagna,</text:span><text:span text:style-name="T6"> aveva preso fonte quel suo segno espressivo che ricordava </text:span><text:span text:style-name="T9">i colori dei</text:span><text:span text:style-name="T6"> nostr</text:span><text:span text:style-name="T9">i</text:span><text:span text:style-name="T6"> temporali e </text:span><text:span text:style-name="T9">dell</text:span><text:span text:style-name="T6">e grandinate </text:span><text:span text:style-name="T9">da</text:span><text:span text:style-name="T6">i cieli blu e gialli</text:span><text:span text:style-name="T9">, fino</text:span><text:span text:style-name="T6"> al superamento della "buriana" ( temporale). </text:span><text:span text:style-name="T9">Queste sue "azioni" sono </text:span><text:span text:style-name="T6"><text:s/>proseguit</text:span><text:span text:style-name="T9">e</text:span><text:span text:style-name="T6"> con la tela </text:span><text:span text:style-name="T11">Penelope </text:span><text:span text:style-name="T6">che scardina la pittura eseguita su</text:span><text:span text:style-name="T2"> una</text:span><text:span text:style-name="T6"> tela di sacco </text:span><text:span text:style-name="T9">per tramite di</text:span><text:span text:style-name="T6"> un filo che tirato </text:span><text:span text:style-name="T2">disfa</text:span><text:span text:style-name="T6"> la tela</text:span><text:span text:style-name="T9"> dipinta</text:span><text:span text:style-name="T6">. E ancora </text:span><text:span text:style-name="T10">L</text:span><text:span text:style-name="T11">a </text:span><text:span text:style-name="T10">M</text:span><text:span text:style-name="T11">achine </text:span><text:span text:style-name="T13">à</text:span><text:span text:style-name="T11"> </text:span><text:span text:style-name="T10">E</text:span><text:span text:style-name="T11">ffiloc</text:span><text:span text:style-name="T13">h</text:span><text:span text:style-name="T11">er </text:span><text:span text:style-name="T6">( macchina </text:span><text:span text:style-name="T2">per</text:span><text:span text:style-name="T6"> sfilacci</text:span><text:span text:style-name="T2">are</text:span><text:span text:style-name="T6">)</text:span><text:span text:style-name="T2">, esposta da Mastrogiacomo a Padova ne</text:span><text:span text:style-name="T4">gli anni </text:span><text:span text:style-name="T2">Ottanta,</text:span><text:span text:style-name="T6"> simile alla macchina che taglia documenti</text:span><text:span text:style-name="T4">; </text:span><text:span text:style-name="T6">questa sua macchina </text:span><text:span text:style-name="T2">invece </text:span><text:span text:style-name="T6">taglia la tela in strisce</text:span><text:span text:style-name="T2">, ciò a dimostrazione</text:span><text:span text:style-name="T6"> d</text:span><text:span text:style-name="T2">ella</text:span><text:span text:style-name="T6"> fine della pittura</text:span><text:span text:style-name="T2">.</text:span><text:span text:style-name="T14"> I</text:span><text:span text:style-name="T2">n</text:span><text:span text:style-name="T14"> questi anno espone con Daniel Buren e Niele Tor</text:span><text:span text:style-name="T2">o</text:span><text:span text:style-name="T14">ni in Francia e alle fiere d'arte di Bari e di Bologna.</text:span><text:span text:style-name="T6"> In seguito avvia una attenzione alla colorazione di oggetti e ortaggi. Sino alla </text:span><text:span text:style-name="T2">"</text:span><text:span text:style-name="T6">illuminazione</text:span><text:span text:style-name="T2">"</text:span><text:span text:style-name="T6"> del </text:span><text:span text:style-name="T11">Manifesto dell'Effimero</text:span><text:span text:style-name="T6"> </text:span><text:span text:style-name="T4">(1981) </text:span><text:span text:style-name="T6">in cui spiega la caducità dell</text:span><text:span text:style-name="T2">'</text:span><text:span text:style-name="T6">opera</text:span><text:span text:style-name="T2">, la sua intrinseca consunzione,</text:span><text:span text:style-name="T6"> come sembiante della caducità umana. Tutto muore per trasformarsi. Ed ecco che colora gli ortaggi, poi, specializzandosi con la scelta della patata (</text:span><text:span text:style-name="T13">P</text:span><text:span text:style-name="T11">omme de </text:span><text:span text:style-name="T13">T</text:span><text:span text:style-name="T11">erre)</text:span><text:span text:style-name="T6"> che una volta colorata e inchiodata su support</text:span><text:span text:style-name="T2">o ligneo</text:span><text:span text:style-name="T6"> lentamente marcisce <text:s/>rilascia</text:span><text:span text:style-name="T2">ndo</text:span><text:span text:style-name="T6"> gli umori</text:span><text:span text:style-name="T4">,</text:span><text:span text:style-name="T6"> e si svuota</text:span><text:span text:style-name="T4">,</text:span><text:span text:style-name="T6"> mantenendo la pelle del colore assunto in precedenza. Qui sta la grande intuizione: l'azione della piega del tempo che agisce sul</text:span><text:span text:style-name="T15">l'</text:span><text:span text:style-name="T6">oggetto</text:span><text:span text:style-name="T15"> "p</text:span><text:span text:style-name="T6">atata</text:span><text:span text:style-name="T15">"</text:span><text:span text:style-name="T6"> trasformandolo e rifinendolo </text:span><text:span text:style-name="T15">fin</text:span><text:span text:style-name="T6"> che arriva alla sua condizione di mummificazione finale. </text:span><text:span text:style-name="T15">Così</text:span><text:span text:style-name="T6"> viene data al pubblico. Quindi il pittore non dipinge ma</text:span><text:span text:style-name="T15">,</text:span><text:span text:style-name="T6"> posta </text:span><text:span text:style-name="T14">alla cura del tempo la sua opera, tempo che agi</text:span><text:span text:style-name="T15">sc</text:span><text:span text:style-name="T14">e come l'artista definendo l'opera </text:span><text:span text:style-name="T15">come la vediamo</text:span><text:span text:style-name="T14">. Queste oper</text:span><text:span text:style-name="T15">e</text:span><text:span text:style-name="T4"> fatte con </text:span><text:span text:style-name="T8">Pomme de Terre</text:span><text:span text:style-name="T14"> si possono vedere presso </text:span><text:span text:style-name="T15">l</text:span><text:span text:style-name="T14">o Studio Work di Borgo Sant</text:span><text:span text:style-name="T15">'A</text:span><text:span text:style-name="T14">gnese in Portogruaro</text:span><text:span text:style-name="T15">,</text:span><text:span text:style-name="T14"> mentre n</text:span><text:span text:style-name="T15">e</text:span><text:span text:style-name="T14">ll'</text:span><text:span text:style-name="T15">A</text:span><text:span text:style-name="T14">ndrone Bolzicco si potrà ammirare la sua pittura segnica ed espressionista. Memorabile, oltre al già citato </text:span><text:span text:style-name="T16">Parcours</text:span><text:span text:style-name="T15">, </text:span><text:span text:style-name="T14">è la Biblioteca</text:span><text:span text:style-name="T15">:</text:span><text:span text:style-name="T17"> Les Pièges du Temps,</text:span><text:span text:style-name="T16"> </text:span><text:span text:style-name="T14">costruit</text:span><text:span text:style-name="T15">a</text:span><text:span text:style-name="T14"> sulla pianta di <text:s/>un tempio greco ricoperto</text:span><text:span text:style-name="T15">, nella cella </text:span><text:span text:style-name="T14">intern</text:span><text:span text:style-name="T15">a,</text:span><text:span text:style-name="T14"> d</text:span><text:span text:style-name="T15">a</text:span><text:span text:style-name="T14"> tutte la bandiere del Mondo fatte di patate colorate ed all'es</text:span><text:span text:style-name="T15">te</text:span><text:span text:style-name="T14">rno tutta una serie di uomini che hanno segnato la storia ritratti realisticamente </text:span><text:span text:style-name="T15">dal Pancino </text:span><text:span text:style-name="T14">e di front</text:span><text:span text:style-name="T15">e</text:span><text:span text:style-name="T14"> ad ognuno </text:span><text:span text:style-name="T15">di questi c'è</text:span><text:span text:style-name="T14"> il ritratto corri</text:span><text:span text:style-name="T15">s</text:span><text:span text:style-name="T14">p</text:span><text:span text:style-name="T15">et</text:span><text:span text:style-name="T14">tivo in mummia di patata. Una parte di questa Biblioteca</text:span><text:span text:style-name="T15">: </text:span><text:span text:style-name="T17">Les Pièges du Temps</text:span><text:span text:style-name="T14"> è stata montata con </text:span><text:span text:style-name="T16">Parcours</text:span><text:span text:style-name="T17">,</text:span><text:span text:style-name="T16"> </text:span><text:span text:style-name="T14">presso la galleria </text:span><text:span text:style-name="T15">A</text:span><text:span text:style-name="T14">i Molini</text:span><text:span text:style-name="T15">,</text:span><text:span text:style-name="T14"> a Portogruaro oltre che nella città di Sens. </text:span><text:span text:style-name="T15">Quindi questa qui descritta è</text:span><text:span text:style-name="T14"> </text:span><text:span text:style-name="T18">una </text:span><text:span text:style-name="T14">piccola mostra antologica da non perdere in occasione del compimento dei suoi 93 anni, di </text:span><text:span text:style-name="T17">Uno dei </text:span><text:span text:style-name="T16"><text:s/></text:span><text:span text:style-name="T17">P</text:span><text:span text:style-name="T16">ittor</text:span><text:span text:style-name="T17">i</text:span><text:span text:style-name="T16"> </text:span><text:span text:style-name="T17">I</text:span><text:span text:style-name="T16">talian</text:span><text:span text:style-name="T17">i</text:span><text:span text:style-name="T16"> di Parigi</text:span><text:span text:style-name="T17">.</text:span></text:p>
      <text:p text:style-name="P2"><text:span text:style-name="T17"/></text:p>
      <text:p text:style-name="P3"><text:span text:style-name="T19">Boris Brollo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9:03:32.254000000</meta:creation-date>
    <dc:date>2025-02-01T11:46:59.435000000</dc:date>
    <meta:editing-duration>PT30M15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3" meta:word-count="756" meta:character-count="4778" meta:non-whitespace-character-count="4015"/>
  </office:meta>
</office:document-meta>
</file>