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fo:line-height="106%" fo:text-align="justify" style:justify-single-word="false" fo:text-indent="0cm" style:auto-text-indent="false" style:writing-mode="lr-tb"/>
      <style:text-properties style:font-name="Times New Roman" fo:font-size="12pt" officeooo:paragraph-rsid="0018f255" style:font-size-asian="12pt" style:font-size-complex="12pt"/>
    </style:style>
    <style:style style:name="P3" style:family="paragraph" style:parent-style-name="Standard">
      <style:paragraph-properties fo:margin-left="0cm" fo:margin-right="0cm" fo:line-height="106%" fo:text-align="justify" style:justify-single-word="false" fo:text-indent="0cm" style:auto-text-indent="false" style:writing-mode="lr-tb"/>
      <style:text-properties style:font-name="Times New Roman" fo:font-size="12pt" officeooo:rsid="0018f255" officeooo:paragraph-rsid="0018f255" style:font-size-asian="12pt" style:font-size-complex="12pt"/>
    </style:style>
    <style:style style:name="T1" style:family="text">
      <style:text-properties officeooo:rsid="0017cdae"/>
    </style:style>
    <style:style style:name="T2" style:family="text">
      <style:text-properties officeooo:rsid="0018f255"/>
    </style:style>
    <style:style style:name="T3" style:family="text">
      <style:text-properties officeooo:rsid="001a5b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V</text:span><text:span text:style-name="T1">enerdi 26 Giugno 2020 </text:span><text:span text:style-name="T2">alle ore 18,30</text:span><text:span text:style-name="T1">, <text:s/>la galleria QuadraRum </text:span><text:span text:style-name="T2">Art Gallery</text:span><text:span text:style-name="T1"> sita nel </text:span><text:span text:style-name="T2">popolare </text:span><text:span text:style-name="T1">quartiere </text:span><text:span text:style-name="T2">romano del Quadraro, </text:span><text:span text:style-name="T3">dopo il periodo di chiusura dovuto alla quarantena imposta dal Governo causa il Coronavirus,</text:span><text:span text:style-name="T1"> inaugurera' una mostra dedicata al colore blu. Il colore blu è il simbolo della calma, della tranquillità e dell’equilibrio. Il blu, posizionato tra il verde e </text:span><text:span text:style-name="T2">l</text:span><text:span text:style-name="T1">’indaco nello spettro luminoso, ha la capacità di generare un senso di rilassamento che regala equilibrio alla sfera emotiva. Le persone che amano il blu sono individui che fanno dei propri ideali la loro arma vincente così da ottenere una certa stabilità, in generale non amano situazioni caotiche. </text:span><text:span text:style-name="T2">Con questo colore vogliamo presentare il primo di una serie di appuntamenti in cui in ognuno predominerà un singolo colore e le opere presentate da </text:span><text:span text:style-name="T3">24</text:span><text:span text:style-name="T2"> artisti provenienti da varie regioni italiane avranno tutti la stessa misura 100x50 cm.</text:span><text:span text:style-name="T1"> </text:span>La mostra <text:span text:style-name="T2">sa</text:span>ra' presentata dal Critico d' arte Gianfranco Pugliese che commentera' <text:span text:style-name="T2">in</text:span>sieme ai galleristi <text:span text:style-name="T2">Donatella Calì, Marzia Musini, Maurizio Pochesci, Flavia Polverini e Luciana Zaccarini </text:span>l' essenza stessa del blu e i suoi significati cromoformali che risulta manifestare da secoli nello spirito degli uomini attraverso le societa' di loro appartenenza. <text:span text:style-name="T3">Espongono:</text:span></text:p>
      <text:p text:style-name="P3">Il vernissage verrà trasmesso in video chat su Facebook. Al termine gli eventuali visitatori in sicurezza secondo le norme vigenti potranno ammirare le opere esposte. <text:span text:style-name="T3">La Collettiva potra’ essere visitata tutti i giorni meno i festivi dalle 17 alle 19 e la mattina dalle 10,30 alle 12 su appuntamento.</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loext:contextual-spacing="false" fo:line-height="106%" fo:text-align="start" style:justify-single-word="false" fo:orphans="2" fo:widows="2" style:vertical-align="baseline"/>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5T22:25:46.447000000</meta:creation-date>
    <dc:date>2020-06-15T22:55:16.804000000</dc:date>
    <meta:editing-duration>PT7M3S</meta:editing-duration>
    <meta:editing-cycles>1</meta:editing-cycles>
    <meta:document-statistic meta:table-count="0" meta:image-count="0" meta:object-count="0" meta:page-count="1" meta:paragraph-count="2" meta:word-count="247" meta:character-count="1584" meta:non-whitespace-character-count="1338"/>
    <meta:generator>LibreOffice/6.4.4.2$Windows_X86_64 LibreOffice_project/3d775be2011f3886db32dfd395a6a6d1ca2630ff</meta:generator>
  </office:meta>
</office:document-meta>
</file>