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  <style:style style:name="P2" style:family="paragraph" style:parent-style-name="Preformatted_20_Text">
      <style:paragraph-properties fo:text-align="end" style:justify-single-word="false"/>
      <style:text-properties style:font-name="Arial"/>
    </style:style>
    <style:style style:name="P3" style:family="paragraph" style:parent-style-name="Preformatted_20_Text">
      <style:text-properties style:font-name="Arial" fo:font-weight="bold" style:font-weight-asian="bold" style:font-weight-complex="bold"/>
    </style:style>
    <style:style style:name="P4" style:family="paragraph" style:parent-style-name="Preformatted_20_Text">
      <style:text-properties style:font-name="Arial" fo:font-size="10pt" style:font-size-asian="10pt" style:font-size-complex="10pt"/>
    </style:style>
    <style:style style:name="P5" style:family="paragraph" style:parent-style-name="Preformatted_20_Text">
      <style:text-properties style:font-name="Arial" fo:font-weight="normal" style:font-weight-asian="normal" style:font-weight-complex="normal"/>
    </style:style>
    <style:style style:name="P6" style:family="paragraph" style:parent-style-name="Preformatted_20_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9" style:family="paragraph" style:parent-style-name="Preformatted_20_Text">
      <style:text-properties style:font-name="Arial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icato stampa</text:p>
      <text:p text:style-name="P1"/>
      <text:p text:style-name="P3">Bolle</text:p>
      <text:p text:style-name="P3">Rassegna Teatrale per la cittadinanza</text:p>
      <text:p text:style-name="P3">a cura di Circo Sotto Sopra - <text:s/>LegÀmi Compagnia Teatrale</text:p>
      <text:p text:style-name="P5"/>
      <text:p text:style-name="P3"/>
      <text:p text:style-name="P3">6 - 7 dicembre 2019</text:p>
      <text:p text:style-name="P3">piazza dei Colori 28/A, Bologna</text:p>
      <text:p text:style-name="P1"/>
      <text:p text:style-name="P1"/>
      <text:p text:style-name="P7">L’Associazione di Promozione Sociale Artelego sta per inaugurare la sua nuova sede di Piazza dei Colori 28A, uno spazio culturale per la cittadinanza nato grazie a <text:span text:style-name="T1">Incredibol - L'innovazione creativa di Bologna</text:span>. In questa occasione, il 6 e 7 dicembre si terrà la rassegna teatrale gratuita “Bolle”: due giorni di spettacoli, performance e laboratori gratuiti per tutta la cittadinanza a cura di LegÀmi Compagnia Teatrale e Circo Sotto Sopra, i progetti di ricerca e per l'infanzia firmati Artelego.</text:p>
      <text:p text:style-name="P8"/>
      <text:p text:style-name="P8">La bolla è sospensione, separazione, protezione e anche fragilità; un corpo al cui interno scorrono le emozioni e il tempo che le governa. Un tempo tiranno che lascia indietro i vecchi, i sensibili e a volte anche i diversi.<text:line-break/>In questa ottica "Bolle" vuole invece essere la ribellione a questo schema, un momento di condivisione per ribaltare le convenzioni e smascherare la fragilità di cui ognuno di noi è portatore: un motore di crescita, uno stimolo al cambiamento inclusivo a cui miriamo attraverso la ricerca artistica ed educativa di LegÀmi Compagnia Teatrale e di Circo Sotto Sopra.</text:p>
      <text:p text:style-name="P1"/>
      <text:p text:style-name="P1"/>
      <text:p text:style-name="P1">PROGRAMMA</text:p>
      <text:p text:style-name="P1"/>
      <text:p text:style-name="P1">Venerdì 6 dicembre<text:line-break/>Serata di innovazione: ricerca e sperimentazione teatrale</text:p>
      <text:p text:style-name="P1"><text:line-break/>h. 17:00 Inaugurazione<text:line-break/>h. 17:30 "Ricordamelo" performance per attrice e marionetta a corpo di Giorgia Nason, Beatrice Vollaro, Mariateresa Diomedes, a cura della compagnia LegÀmi<text:line-break/>h. 19:00 "Non ti preOCCUPARE" performance di teatro fisico di Mariagrazia Bazzicalupo con Jorge Balbas, Mariagrazia Bazzicalupo, Eleonora Ferrari, Bruno Rigobello, a cura della compagnia LegÀmi <text:line-break/>A seguire: Aperitivo in piazza</text:p>
      <text:p text:style-name="P1"><text:line-break/><text:line-break/>Sabato 7 dicembre<text:line-break/>Pomeriggio di Circo e Teatro per tutta la famiglia</text:p>
      <text:p text:style-name="P1"><text:line-break/>h. 15:00 Apertura della mostra fotografica di Stefano Scheda “Up and Down - Circus Art”<text:line-break/>h. 16:00 "Circus &amp; Freaks" Laboratorio-Spettacolo a cura di Circo Sotto Sopra per bambini dai 3 ai 10 anni<text:line-break/>A seguire: Merenda in piazza per tutti i partecipanti<text:line-break/>h. 17:30 "Nuvole a tratti" spettacolo di Narrazione e Teatro di Figura di Mariateresa Diomedes, con Mariateresa Diomedes e Serena Roazzi a cura di Magnifico Teatrino Errante</text:p>
      <text:p text:style-name="P1">A seguire laboratorio creativo con materiali riciclati “E tu che personaggio sei?“</text:p>
      <text:p text:style-name="P1"/>
      <text:p text:style-name="P1">** E' necessaria la prenotazione</text:p>
      <text:p text:style-name="P1"/>
      <text:p text:style-name="P1"/>
      <text:p text:style-name="P6">La rassegna Bolle è realizzata con il contributo del Comune di Bologna e il patrocinio del quartiere San Donato San Vitale.</text:p>
      <text:p text:style-name="P4"><text:s/></text:p>
      <text:p text:style-name="P1"/>
      <text:p text:style-name="P1"/>
      <text:p text:style-name="P1">Per informazioni e prenotazioni:</text:p>
      <text:p text:style-name="P1">3280178208 / 3475985762</text:p>
      <text:p text:style-name="P1">compagnialegami@gmail.com - circosottosopra@gmail.com</text:p>
      <text:p text:style-name="P1"><text:a xlink:type="simple" xlink:href="http://www.legamicompagniateatrale.it/" text:style-name="Internet_20_link" text:visited-style-name="Visited_20_Internet_20_Link">www.legamicompagniateatrale.it</text:a> - <text:a xlink:type="simple" xlink:href="http://www.circosottosopra.com/" text:style-name="Internet_20_link" text:visited-style-name="Visited_20_Internet_20_Link">www.circosottosopra.com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1M10S</meta:editing-duration>
    <meta:editing-cycles>4</meta:editing-cycles>
    <meta:generator>OpenOffice/4.1.7$Win32 OpenOffice.org_project/417m1$Build-9800</meta:generator>
    <meta:creation-date>2019-11-27T17:27:32.83</meta:creation-date>
    <dc:date>2019-12-03T12:34:32.62</dc:date>
    <dc:creator>Selene Venticinque</dc:creator>
    <meta:document-statistic meta:table-count="0" meta:image-count="0" meta:object-count="0" meta:page-count="1" meta:paragraph-count="21" meta:word-count="403" meta:character-count="2637"/>
  </office:meta>
</office:document-meta>
</file>