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666666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style:font-name="Arial"/>
    </style:style>
    <style:style style:name="P5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666666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666666" style:font-name="Arial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666666" style:font-name="Arial" fo:font-size="12pt" style:font-size-asian="12pt" style:font-size-complex="12pt"/>
    </style:style>
    <style:style style:name="P10" style:family="paragraph" style:parent-style-name="Text_20_body">
      <style:text-properties fo:color="#666666" style:font-name="Arial" fo:font-size="12pt" fo:font-weight="bold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fo:color="#666666" style:font-name="Arial" fo:font-size="12pt" style:font-size-asian="12pt" style:font-size-complex="12pt"/>
    </style:style>
    <style:style style:name="P12" style:family="paragraph" style:parent-style-name="Text_20_body">
      <style:paragraph-properties fo:margin-left="0in" fo:margin-right="0in" fo:margin-top="0in" fo:margin-bottom="0in" fo:orphans="2" fo:widows="2" fo:text-indent="0in" style:auto-text-indent="false" fo:background-color="#ffffff">
        <style:background-image/>
      </style:paragraph-properties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color="#666666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/>
    </style:style>
    <style:style style:name="T5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icato stampa</text:p>
      <text:p text:style-name="P6"/>
      <text:p text:style-name="P7">Spaziotemporaneo </text:p>
      <text:p text:style-name="P7">via solferinno 56 </text:p>
      <text:p text:style-name="P2">20121 milano </text:p>
      <text:p text:style-name="P1"><text:span text:style-name="T2">tel 026598056 e-mail: </text:span><text:a xlink:type="simple" xlink:href="mailto:spaziotemporaneo@tiscali.it" text:style-name="Internet_20_link" text:visited-style-name="Visited_20_Internet_20_Link"><text:span text:style-name="T4">spaziotemporaneo@tiscali.it</text:span></text:a></text:p>
      <text:p text:style-name="P4"/>
      <text:p text:style-name="P4">Gabriella Benedini </text:p>
      <text:p text:style-name="P4"/>
      <text:p text:style-name="P4">“ Risonanze” </text:p>
      <text:p text:style-name="P2"/>
      <text:p text:style-name="P2">Martedì 13 Novembre h1830</text:p>
      <text:p text:style-name="P2">Presentazione del catalogo</text:p>
      <text:p text:style-name="P2"/>
      <text:p text:style-name="P3">Testo di Patrizia Serra</text:p>
      <text:p text:style-name="P10"><text:span text:style-name="T5"><text:line-break/></text:span><text:span text:style-name="T1">A Spoleto un’orchestra di… LIBRI, a Siena, a Reggio Emilia una parete di ARPE, a Milano e a Siena una parete di RIMESCOLARE IL TEMPO, a Milano un’intera BIBLIOTECA, e ancora una parete di METRONOMI, al Castello di Roccolo tutti i piccoli capolavori della BIANCA… dall’inizio ho visto moltiplicarsi queste sequenze… come la prima volta nel 1980 alla galleria “ticinese” con una sequenza di bacheche a terra. Non ho dimenticato i lunotti delle nozze di Psiche, i goniometri che come tutti gli strumenti di misura hanno sempre affascinato l’artista e tante tavolette legate a temi diversi, così oggi vedremo gli spartiti scivolare leggeri lungo le pareti.</text:span></text:p>
      <text:p text:style-name="P5">Nessun’opera visiva può dirsi codificata.</text:p>
      <text:p text:style-name="P5">La sua ragione significativa va ben oltre la parola. Ma questo bisogno di riprendere un tema in successione ritmica ha un particolare rapporto con il tempo e costituisce la metrica spaziale della ricerca dell’artista.</text:p>
      <text:p text:style-name="P5">I materiali più amati da Gabriella Benedini sono quelli che recano le tracce del tempo, usurati nelle superfici e nei contorni, i suoi legni recano il segno di una raggiunta fragilità, di un assottigliarsi e confondersi dei profili che assecondano una rilettura. Le sue carte sono invase da frammenti e segni, ma anzitutto è il tono di colore a dettarne il destino se saranno disegni collage o magari, specie quando sono antichi scritti, daranno la superficie a intere parti di sculture. Quelle grandi sculture, create aggregando le parti di antiche cose “che hanno preso la forma dal tempo”.</text:p>
      <text:p text:style-name="P5">Anche loro sono nate per gruppi tematici, come le prime Grandi arpe, che tanto piacquero a Gillo Dorfles, e che abbiamo esposto, tanti anni fa.</text:p>
      <text:p text:style-name="P5">Tutto nel linguaggio  dell’artista rimanda all’idea di viaggio e di scoperta e la ricerca si svolge nei fili sottili che legano fra loro dei densi frammenti di memorie e di sentiti rapporti armonici in un risonare del tempo e dello spazio che determinano misure e numeri. Un equilibrio particolare che l’artista mette alla prova continuamente...</text:p>
      <text:p text:style-name="P5"/>
      <text:p text:style-name="P5">Patrizia Serra </text:p>
      <text:p text:style-name="P5"><text:soft-page-break/></text:p>
      <text:p text:style-name="P11">Gabriella Benedini nasce a Cremona nel 1932. Studia all’ Istituto d’ Arte Paolo Toschi di Parma e all’ accademia di Brera. Tra 1958 e 1960 è a Parigi dove tiene mostre personali e partecipa a esposizioni collettive. All’ inizio degli anni Sessanta si stabilisce a Milano ed espone in più occasioni tra il 1962 e il 1980 alla Galleria Bergamini; successivamente presenterà le proprie opere alla Galleria Spaziotemporaneo e Arte92 sempre a Milano.</text:p>
      <text:p text:style-name="P9">Grande importanza, intanto, vanno assumendo, nell’elaborazione del suo lavoro, i lunghi viaggi da lei compiuti in Asia in Africa e in America. Continua a operare nell’ ambito della pittura ma è attratta anche da linguaggi diversi e nel 1972- 73 realizza due film d’ artista <text:span text:style-name="T3">Diutop</text:span> e <text:span text:style-name="T3">Doprenoi</text:span>.</text:p>
      <text:p text:style-name="P9">Dall’ inizio degli anni ottanta sperimenta e integra nel suo linguaggio, che mai tuttavia può fare a meno del segno e del colore, nuovi materiali e strumenti espressivi, dal collage di carte e di tessuti a frammenti lignei e metallici: le sue opere progressivamente assumono la terza dimensione per poi farsi vera e propria scultura. </text:p>
      <text:p text:style-name="P9">I titoli scandiscono anni di fervido lavoro e di nuove scoperte: <text:span text:style-name="T3">Arpe, Sestanti,Costellazioni, Rimescolare il tempo, Mappe e Reperti</text:span> fino alle più recenti <text:span text:style-name="T3">Mousiké.</text:span> Rivelano anche l’interesse dell’ artista per gli strumenti di misurazione dello spazio e del tempo e per gli strumenti musicali, nei quali la <text:s/>lunghezza delle corde è messa in relazione da Pitagora col suono dell’ universo. Una riflessione profonda e suggestiva sul senso del tempo, del viaggio, del mit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La mostra resterà aperta fino al 17 Novembre 2018</text:p>
      <text:p text:style-name="P8"/>
      <text:p text:style-name="P8"/>
      <text:p text:style-name="P8">Spaziotemporaneo </text:p>
      <text:p text:style-name="P7">via solferinno 56 </text:p>
      <text:p text:style-name="P2">20121 milano </text:p>
      <text:p text:style-name="P1"><text:span text:style-name="T2">tel 026598056 e-mail: </text:span><text:a xlink:type="simple" xlink:href="mailto:spaziotemporaneo@tiscali.it" text:style-name="Internet_20_link" text:visited-style-name="Visited_20_Internet_20_Link"><text:span text:style-name="T4">spaziotemporaneo@tiscali.it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osa pividori</meta:initial-creator>
    <meta:creation-date>2018-10-08T17:15:50.41</meta:creation-date>
    <dc:date>2018-11-09T22:24:22.76</dc:date>
    <dc:creator>mrosa pividori</dc:creator>
    <meta:editing-duration>PT19M22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26" meta:word-count="620" meta:character-count="3912"/>
  </office:meta>
</office:document-meta>
</file>