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style>
    <style:style style:name="P2" style:family="paragraph" style:parent-style-name="Normal_20__28_Web_29_">
      <style:paragraph-properties fo:margin-top="0in" fo:margin-bottom="0in" fo:text-align="justify" style:justify-single-word="false" fo:background-color="#ffffff">
        <style:background-image/>
      </style:paragraph-properties>
    </style:style>
    <style:style style:name="P3" style:family="paragraph" style:parent-style-name="Normal_20__28_Web_29_">
      <style:paragraph-properties fo:margin-top="0in" fo:margin-bottom="0in" fo:text-align="justify" style:justify-single-word="false" fo:background-color="#ffffff">
        <style:background-image/>
      </style:paragraph-properties>
      <style:text-properties style:font-name="Calibri" style:font-name-complex="Calibri1"/>
    </style:style>
    <style:style style:name="P4" style:family="paragraph" style:parent-style-name="Normal_20__28_Web_29_">
      <style:paragraph-properties fo:margin-top="0in" fo:margin-bottom="0in" fo:text-align="justify" style:justify-single-word="false" fo:background-color="#ffffff">
        <style:background-image/>
      </style:paragraph-properties>
      <style:text-properties fo:color="#000000" style:font-name="Calibri" style:font-name-complex="Calibri1"/>
    </style:style>
    <style:style style:name="P5" style:family="paragraph" style:parent-style-name="Normal_20__28_Web_29_">
      <style:paragraph-properties fo:margin-left="0in" fo:margin-right="0in" fo:margin-top="0in" fo:margin-bottom="0in" fo:text-align="justify" style:justify-single-word="false" fo:text-indent="0.5909in" style:auto-text-indent="false" fo:background-color="#ffffff">
        <style:background-image/>
      </style:paragraph-properties>
      <style:text-properties style:font-name="Calibri" style:font-name-complex="Calibri1"/>
    </style:style>
    <style:style style:name="P6" style:family="paragraph" style:parent-style-name="Normal_20__28_Web_29_" style:master-page-name="Standard">
      <style:paragraph-properties fo:margin-top="0in" fo:margin-bottom="0in" fo:text-align="justify" style:justify-single-word="false" style:page-number="auto" fo:background-color="#ffffff">
        <style:background-image/>
      </style:paragraph-properties>
      <style:text-properties fo:color="#000000" style:font-name="Calibri" style:font-name-complex="Calibri1"/>
    </style:style>
    <style:style style:name="P7" style:family="paragraph" style:parent-style-name="Normal_20__28_Web_29_">
      <style:paragraph-properties fo:margin-top="0in" fo:margin-bottom="0in" fo:text-align="justify" style:justify-single-word="false" fo:background-color="#ffffff">
        <style:background-image/>
      </style:paragraph-properties>
      <style:text-properties fo:color="#222222" style:font-name="Calibri" style:font-name-complex="Calibri1"/>
    </style:style>
    <style:style style:name="P8" style:family="paragraph" style:parent-style-name="Normal_20__28_Web_29_">
      <style:paragraph-properties fo:margin-top="0in" fo:margin-bottom="0in" fo:text-align="justify" style:justify-single-word="false" fo:background-color="#ffffff">
        <style:background-image/>
      </style:paragraph-properties>
      <style:text-properties fo:color="#000000" style:font-name="Calibri" fo:font-weight="bold" style:font-weight-asian="bold" style:font-name-complex="Calibri1"/>
    </style:style>
    <style:style style:name="P9" style:family="paragraph" style:parent-style-name="Normal_20__28_Web_29_">
      <style:paragraph-properties fo:margin-top="0in" fo:margin-bottom="0in" fo:text-align="justify" style:justify-single-word="false" fo:background-color="#ffffff">
        <style:background-image/>
      </style:paragraph-properties>
      <style:text-properties fo:color="#000000" style:font-name="Calibri" style:font-name-complex="Calibri1"/>
    </style:style>
    <style:style style:name="P10" style:family="paragraph" style:parent-style-name="Normal_20__28_Web_29_">
      <style:paragraph-properties fo:margin-top="0in" fo:margin-bottom="0in" fo:text-align="justify" style:justify-single-word="false" fo:background-color="#ffffff">
        <style:background-image/>
      </style:paragraph-properties>
      <style:text-properties fo:color="#000000" style:font-name="Calibri" fo:font-style="italic" style:font-style-asian="italic" style:font-name-complex="Calibri1" style:font-style-complex="italic"/>
    </style:style>
    <style:style style:name="P11" style:family="paragraph" style:parent-style-name="Normal_20__28_Web_29_">
      <style:paragraph-properties fo:margin-top="0in" fo:margin-bottom="0in" fo:text-align="justify" style:justify-single-word="false" fo:background-color="#ffffff">
        <style:background-image/>
      </style:paragraph-properties>
    </style:style>
    <style:style style:name="T1" style:family="text">
      <style:text-properties fo:color="#000000" style:font-name="Calibri" style:font-name-complex="Calibri1"/>
    </style:style>
    <style:style style:name="T2" style:family="text">
      <style:text-properties fo:color="#000000" style:font-name="Calibri" fo:font-weight="bold" style:font-weight-asian="bold" style:font-name-complex="Calibri1"/>
    </style:style>
    <style:style style:name="T3" style:family="text">
      <style:text-properties fo:color="#000000" style:font-name="Calibri" fo:font-weight="bold" style:font-weight-asian="bold" style:font-name-complex="Calibri1" style:font-weight-complex="bold"/>
    </style:style>
    <style:style style:name="T4" style:family="text">
      <style:text-properties fo:color="#000000" style:font-name="Calibri" fo:font-style="italic" style:font-style-asian="italic" style:font-name-complex="Calibri1"/>
    </style:style>
    <style:style style:name="T5" style:family="text">
      <style:text-properties fo:color="#000000" style:font-name="Calibri" fo:font-style="italic" style:font-style-asian="italic" style:font-name-complex="Calibri1" style:font-style-complex="italic"/>
    </style:style>
    <style:style style:name="T6" style:family="text">
      <style:text-properties style:font-name="Calibri" style:font-name-complex="Calibri1"/>
    </style:style>
    <style:style style:name="T7" style:family="text">
      <style:text-properties fo:color="#222222" style:font-name="Calibri" style:font-name-complex="Calibri1"/>
    </style:style>
    <style:style style:name="T8" style:family="text">
      <style:text-properties fo:color="#222222" style:font-name="Calibri" fo:font-weight="bold" style:font-weight-asian="bold" style:font-name-complex="Calibri1" style:font-weight-complex="bold"/>
    </style:style>
    <style:style style:name="T9" style:family="text">
      <style:text-properties fo:color="#222222" style:font-name="Calibri" fo:font-style="italic" style:font-style-asian="italic" style:font-name-complex="Calibri1" style:font-style-complex="italic"/>
    </style:style>
    <style:style style:name="T10" style:family="text">
      <style:text-properties fo:color="#474747" style:font-name="Calibr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ICATO STAMPA</text:p>
      <text:p text:style-name="P3"/>
      <text:p text:style-name="P2"><text:span text:style-name="T3">Dopo le recenti mostre all’Expo di Osaka, alla G Foundation Collection di Tokyo e al Moma di NY (2020), arrivano in Italia due imperdibili mostre di Shuzo Azuchi Gulliver in occasione del suo tour europeo. Il 10 giugno inaugurerà “Shuzo Azuchi Gulliver Purification” allo Spaziotemporaneo di Milano e il 15 giugno “Shuzo Azuchi Gulliver Nothing is final” a Villa Cernigliaro, Dimora Storica a Sordevolo (Biella). Ad accompagnare i le mostre ci saranno tre importanti cataloghi con i testi delle curatrici (Lorella Giudici e Maria Rosa Pividori) e la testimonianze di </text:span><text:span text:style-name="T2">Ryo Kawamata, Seigo Matsuoka, Yukihiro Hirayoshi, Hiroki Yamamoto, Tadashi Yokoyama</text:span><text:span text:style-name="T3">.</text:span><text:span text:style-name="T2"> </text:span></text:p>
      <text:p text:style-name="P3"/>
      <text:p text:style-name="P7">Shuzo Azuchi Gulliver è nato nel 1947 in Giappone in quella che oggi è Otsu, nella prefettura di Shiga. Vive a Tokyo e da oltre cinquant’anni porta avanti una ricerca artistica che affonda le radici nel concettuale, ma non dimentica la natura (intesa come dimensione cosmica) e l’uomo, che di questo cosmo è la parte pensante. </text:p>
      <text:p text:style-name="P7">Le mostre che presenterà in Italia (una a Milano e l’altra a Sordevolo - BI) mettono in luce alcuni aspetti peculiari della sua ricerca: i codici visivi e simbolici con cui identificare l’esistenza e il dialogo dell’uomo con la storia e il mondo che abita, espresso con segni linguisti e immagini, metaforiche ed evocative. I molteplici segni e i timbri, sempre presenti nelle sue opere (e opere essi stessi), sono un alfabeto di visualizzazioni, di tracce e di scrittura dell’esistenza nelle quali l'idea e la forma vanno di pari passo, così come l’affermazione e la conservazione della materia, che sono una ridefinizione della realtà. Il tempo vissuto è dato come valore, con una scrittura di segni che possono scomparire, mutare e moltiplicarsi.</text:p>
      <text:p text:style-name="P2"><text:span text:style-name="T7">La scoperta dei lavori di Marcel Duchamp e la teoria quantistica di Erwin Sch</text:span><text:span text:style-name="T10">rö</text:span><text:span text:style-name="T7">dinger hanno segnato per lui un grande cambiamento, così come importante è stato l'incontro con Joseph Beuys. E al suo dialogo con le opere di Marcel Duchamp sarà dedicato un libro nato da un progetto per Villa Cernigliaro e mai concretamente attuato, nel rispetto delle teorie duchampiane, per cui è l’idea ad essere opera d’arte, non la materia con cui si esprime.</text:span></text:p>
      <text:p text:style-name="P7">Sebbene le opere di Gulliver comprendano una gamma estremamente diversificata di media, tra cui disegni, installazioni e performance, tutte sollevano questioni uniche riguardanti l'esistenza e il sé, evitano qualsiasi cornice ovvia o preesistente e adottano un atteggiamento costantemente provocatorio nei confronti di questioni fondamentali.</text:p>
      <text:p text:style-name="P3"/>
      <text:p text:style-name="P8">SHUZO AZUCHI GULLIVER PURIFICATION</text:p>
      <text:p text:style-name="P4">Mostra personale di Shuzo Azuchi Gulliver - un progetto con nuovi lavori </text:p>
      <text:p text:style-name="P2"><text:span text:style-name="T1">Galleria </text:span><text:span text:style-name="T3">Spaziotemporaneo</text:span><text:span text:style-name="T1"> di Patrizia Serra, Via Solferino 56, </text:span><text:span text:style-name="T3">Milano</text:span><text:span text:style-name="T1"> </text:span></text:p>
      <text:p text:style-name="P2"><text:span text:style-name="T1">Inaugurazione: martedì </text:span><text:span text:style-name="T3">10 Giugno 2025 ore 18.00</text:span></text:p>
      <text:p text:style-name="P4">11 giugno – 12 luglio 2025</text:p>
      <text:p text:style-name="P4">A cura di Lorella Giudici e Maria Rosa Pividori</text:p>
      <text:p text:style-name="P4">Catalogo con testi di Lorella Giudici, Ryo Kawamata, Seigo Matsuoka, Maria Rosa Pividori. </text:p>
      <text:p text:style-name="P4">La mostra è dedicata alla filosofa della scienza, epistemologa, antropologa Eleonora Fiorani (1942-2021).</text:p>
      <text:p text:style-name="P3"/>
      <text:p text:style-name="P4">Orario: da martedì a sabato ore 16.00 / 19.30 </text:p>
      <text:p text:style-name="P2"><text:span text:style-name="T1">info </text:span><text:a xlink:type="simple" xlink:href="mailto:galleriaspaziotemporaneo@gmail.com" text:style-name="Internet_20_link" text:visited-style-name="Visited_20_Internet_20_Link"><text:span text:style-name="T6">galleriaspaziotemporaneo@gmail.com</text:span></text:a></text:p>
      <text:p text:style-name="P3"/>
      <text:p text:style-name="P4">Si ringraziano: <text:s/>Yoshiko Okamoto (Certotokyo), Sagyo, Tokyo </text:p>
      <text:p text:style-name="P4">e tutti coloro che hanno collaborato alla realizzazione di questi eventi.</text:p>
      <text:p text:style-name="P2"><text:soft-page-break/><text:span text:style-name="T5">Purification</text:span><text:span text:style-name="T1">, la purificazione evoca il rito e il tempio, le antiche scritture di tutte le religioni, la necessità dell'uomo di rinnovarsi abbandonando le contaminazioni che portano al malessere fisico e spirituale. Ritrovare il sacro in un mondo 'disincantato'. La purificazione è un nuovo inizio, vale per il singolo ma anche per la collettività. </text:span></text:p>
      <text:p text:style-name="P2"><text:span text:style-name="T1">Indicativi sono i titoli delle opere proposte per questo percorso. </text:span><text:span text:style-name="T4">Itsu</text:span><text:span text:style-name="T1"> il cui significato è 'sacro' – scrivi Itsu 100 volte – è il corpo centrale di questa mostra che è composto da 100 fogli di carta calligrafica su cui è scritta la parola Ryoui che corrisponde alla parola 'Itsu' che è il titolo dell'opera. Ogni carattere è leggermente diverso ma il significato è lo stesso. </text:span></text:p>
      <text:p text:style-name="P2"><text:span text:style-name="T1">Ci accompagnano nel percorso e introducono al lavoro: </text:span><text:span text:style-name="T4">Luogo sacro della memoria</text:span><text:span text:style-name="T1">; </text:span><text:span text:style-name="T4">Segni dei giorni</text:span><text:span text:style-name="T1">; </text:span><text:span text:style-name="T4">Apparizione</text:span><text:span text:style-name="T1">; </text:span><text:span text:style-name="T4">Una sola vita</text:span><text:span text:style-name="T1">; </text:span><text:span text:style-name="T4">Forme (per la sposa)</text:span><text:span text:style-name="T1">; </text:span><text:span text:style-name="T4">Archivi del tempo immaginario</text:span><text:span text:style-name="T1">. </text:span></text:p>
      <text:p text:style-name="P3"/>
      <text:p text:style-name="P3"/>
      <text:p text:style-name="P8">SHUZO AZUCHI GULLIVER NOTHING IS FINAL </text:p>
      <text:p text:style-name="P10">'Les letters du blanc sur du vieux pillard'</text:p>
      <text:p text:style-name="P2"><text:span text:style-name="T1">Mostra personale di </text:span><text:span text:style-name="T3">Shuzo</text:span><text:span text:style-name="T1"> </text:span><text:span text:style-name="T3">Azuchi</text:span><text:span text:style-name="T1"> </text:span><text:span text:style-name="T3">Gulliver</text:span><text:span text:style-name="T1"> – un progetto con nuovi lavori</text:span></text:p>
      <text:p text:style-name="P2"><text:span text:style-name="T3">Villa Cernigliaro, </text:span><text:span text:style-name="T1">Via Clemente Vercellone 4, </text:span><text:span text:style-name="T3">Sordevolo</text:span><text:span text:style-name="T1"> (</text:span><text:span text:style-name="T3">Biella</text:span><text:span text:style-name="T1">) </text:span></text:p>
      <text:p text:style-name="P4">Dimora storica</text:p>
      <text:p text:style-name="P2"><text:span text:style-name="T3">Associazione</text:span><text:span text:style-name="T1"> </text:span><text:span text:style-name="T3">Zero</text:span><text:span text:style-name="T1"> </text:span><text:span text:style-name="T3">gravità</text:span><text:span text:style-name="T1"> per arti e culture - Art director Carlotta Cernigliaro</text:span></text:p>
      <text:p text:style-name="P2"><text:span text:style-name="T1">Inaugurazione domenica </text:span><text:span text:style-name="T3">15 Giugno 2025 ore 16.30</text:span></text:p>
      <text:p text:style-name="P4">16 giugno – 15 agosto 2025</text:p>
      <text:p text:style-name="P4">A cura di Lorella Giudici e Maria Rosa Pividori </text:p>
      <text:p text:style-name="P4">Catalogo con testi di Shuzo Azuchi Gulliver, Lorella Giudici, Maria Rosa Pividori</text:p>
      <text:p text:style-name="P4">Shuzo dedica questa mostra al suo caro amico Gerry Bertazzoni</text:p>
      <text:p text:style-name="P3"/>
      <text:p text:style-name="P4">Orari: da mercoledì a domenica ore 15/18 - info +39 3482517279</text:p>
      <text:p text:style-name="P3"/>
      <text:p text:style-name="P4">Si ringraziano: Emmegi Group, Milano </text:p>
      <text:p text:style-name="P4">Misa Shin Gallery - Yoshiko Okamoto (Certotokyo) - Sagyo, Tokyo </text:p>
      <text:p text:style-name="P4">e tutti coloro che hanno collaborato alla realizzazione di questi eventi.</text:p>
      <text:p text:style-name="P3"/>
      <text:p text:style-name="P4">Mostra Nothing is final.</text:p>
      <text:p text:style-name="P4">Nel giorno del suo settantasettesimo compleanno, Shuzo Azuchi Gulliver ha deciso di realizzare un’opera fotografica che è un racconto autobiografico, ma anche una riflessione sul tempo e sulla vita. In quei rettangoli di carta ci sono momenti della sua esistenza, oggetti personali, volti famigliari, affetti, frammenti di performance artistiche, ma anche allusioni simboliche e forme che appartengono al suo inconfondibile alfabeto segnico. Sono scatti fotografici vecchi e nuovi assemblati nel tempo attuale in quattro serie di sette come in un set. Ne risulta un lavoro che sottolinea l'impermanenza di ogni cosa nell'esistenza. Scrive Azuchi: - Supponendo che ogni fotografia venga scattata in un sessantesimo di secondo, l'istante di 147 fotografie scattate nel mio tempo potrebbe essere un po' più grande della densità delle stelle nel vasto universo. ... -</text:p>
      <text:p text:style-name="P3"/>
      <text:p text:style-name="P4">LA PUBBLICAZIONE</text:p>
      <text:p text:style-name="P3"/>
      <text:p text:style-name="P8">SHUZO AZUCHI GULLIVER </text:p>
      <text:p text:style-name="P10">'Les letters du blanc sur du vieux billard'</text:p>
      <text:p text:style-name="P3"/>
      <text:p text:style-name="P2"><text:span text:style-name="T3">Villa Cernigliaro, </text:span><text:span text:style-name="T1">Via Clemente Vercellone 4, </text:span><text:span text:style-name="T3">Sordevolo</text:span><text:span text:style-name="T1"> (</text:span><text:span text:style-name="T3">Biella</text:span><text:span text:style-name="T1">) Dimora storica</text:span></text:p>
      <text:p text:style-name="P2"><text:span text:style-name="T3">Associazione</text:span><text:span text:style-name="T1"> </text:span><text:span text:style-name="T3">Zero</text:span><text:span text:style-name="T1"> </text:span><text:span text:style-name="T3">gravità</text:span><text:span text:style-name="T1"> per arti e culture - Art director Carlotta Cernigliaro</text:span></text:p>
      <text:p text:style-name="P3"><text:soft-page-break/></text:p>
      <text:p text:style-name="P2"><text:span text:style-name="T1">È una pubblicazione che raccoglie un progetto teorico con opere di Shuzo Azuchi Guliver attinenti al lavoro di Marcel Duchamp. Il titolo è tratto da </text:span><text:span text:style-name="T5">Impressions d'Afrique</text:span><text:span text:style-name="T1"> di Raymond Roussel.</text:span></text:p>
      <text:p text:style-name="P4"/>
      <text:p text:style-name="P4">Testo storico critico di Lorella Giudici e contributi di Yukihiro Hirayoshi, Hiroki Yamamoto, Tadashi Yokoyama.</text:p>
      <text:p text:style-name="P4">Art director e grafica Carlotta Cernigliaro.</text:p>
      <text:p text:style-name="P3"/>
      <text:p text:style-name="P4">Si ringraziano: </text:p>
      <text:p text:style-name="P4">Emmegi Group, Milano </text:p>
      <text:p text:style-name="P4">Yoshiko Okamoto (Certotokyo) - Sagyo, Tokyo - Suzanne Oxenaar, Amsterdam Chantal and Serge Paternoster – Collection R. Patt, Bruxelles </text:p>
      <text:p text:style-name="P4">e tutti coloro che hanno collaborato alla realizzazione di questi eventi.</text:p>
      <text:p text:style-name="P3"/>
      <text:p text:style-name="P3"/>
      <text:p text:style-name="P2"><text:span text:style-name="T7">SHUZO AZUCHI GULLIVER</text:span><text:span text:style-name="T8"> </text:span></text:p>
      <text:p text:style-name="P3"/>
      <text:p text:style-name="P7">Shuzo Azuchi Gulliver ha iniziato a interessarsi ad attività artistiche (in particolare agli happenings) quando era studente alla scuola superiore e, mentre era iscritto al Dipartimento di Filosofia all'Università, è stato fortemente influenzato da una pubblicazione con le opere di Marcel Duchamp. </text:p>
      <text:p text:style-name="P7">Ha attraversato Fluxus, con i quali ha interagito, ma sempre evolvendo il suo personale linguaggio. </text:p>
      <text:p text:style-name="P2"><text:span text:style-name="T7">Dopo essersi trasferito a Tokyo nel 1967, dove vive tuttora, e aver presentato una serie di film sperimentali, che combinavano ciò che era sullo schermo con ciò che era al di fuori di esso, nel 1973 Gulliver ha iniziato una delle sue opere più importanti: </text:span><text:span text:style-name="T9">Body Contract</text:span><text:span text:style-name="T7">. In questo lavoro, fondamentale nel percorso dell’artista, Gulliver ha diviso il suo corpo in 80 parti visualizzandole e traducendole in segni e, tramite un comitato esecutivo e attraverso un contratto medico e legale, ha affidato la custodia di ciascuna delle parti ad altrettante persone del mondo della cultura affinché, dopo la sua morte, fossero mantenuti più a lungo possibile la forma e il colore. </text:span></text:p>
      <text:p text:style-name="P2"><text:span text:style-name="T7">Nel 1984, Gulliver ha messo in scena </text:span><text:span text:style-name="T9">De-Story</text:span><text:span text:style-name="T7">, un'opera performativa di 240 ore che coinvolgeva una struttura composta da tre cuboidi, ognuno dei quali corrispondeva al volume di spazio necessario per “stare in piedi”, “sedersi” e “sdraiarsi”. Poi, negli anni ’90, avendo sviluppato un interesse per l’idea che ogni essere vivente è governato dalle diverse combinazioni di quattro sostanze base della struttura del DNA (adenina, timina, citosina, guanina), Gulliver ha iniziato a comporre lavori che sfruttano le iniziali di questi componenti, ATCG che sono espressi in lettere occidentali ma hanno un significato universale.</text:span></text:p>
      <text:p text:style-name="P2"><text:span text:style-name="T7">Negli ultimi anni, Gulliver ha continuato a sviluppare anche la serie </text:span><text:span text:style-name="T9">Ex-Sign</text:span><text:span text:style-name="T7">, basata sull’interesse per le "forme" e i "marchi" che risale agli anni '70. </text:span></text:p>
      <text:p text:style-name="P2"><text:span text:style-name="T7">A Milano, nel 1991, una delle 80 parti del Body Contract, il «timpano», è stata affidata a Luciano Inga Pin (gallerista, critico d’arte ed editore, 1927-2009) stipulando un contratto durante la mostra 'Appearance' alla Diecidue Arte (poi rinominata 10.2!), prima mostra di Gulliver in Italia. Qui era stato esposto anche il contratto stipulato tra Azuchi e Shuji Terajama (poeta, regista teatrale e cinematografico, 1935-1983) divenuto custode dell'«esofago». Il catalogo uscito in occasione della mostra documenta tutto il progetto. </text:span></text:p>
      <text:p text:style-name="P7">Nel 1992, in occasione dell'importante mostra 'Avanguardia giapponese negli anni Settanta', realizzata alla Galleria d'Arte Moderna di Bologna in collaborazione con il Museo Setagaya di Tokyo, è stato stipulato un nuovo contratto con il filosofo e storico dell’arte Dario Trento. </text:p>
      <text:p text:style-name="P7"><text:soft-page-break/>Questi contratti/opere sono stati esposti anche alla Fondazione Mudima di Milano in una mostra a cura di Eleonora Fiorani (2004). </text:p>
      <text:p text:style-name="P7">Il contratto/opera con Inga Pin è stato esposto nella mostra “Be” alla Galleria Vanna Casati di Bergamo (2016). </text:p>
      <text:p text:style-name="P7">A Genova, nel 1993, contemporaneamente a Diecidue Arte di Milano, ha esposto il progetto “Shuzo Azuchi Gulliver” alla Galleria Unimedia di Caterina Gualco, luogo storico nel percorso dei Fluxus. </text:p>
      <text:p text:style-name="P7">A Milano Shuzo Azuchi Gulliver ha esposto alla Galleria Spaziotemporaneo i progetti “Sange/Falling petals/petalichecadono” (2016) e “I am also Quantum” (2018). </text:p>
      <text:p text:style-name="P7">È del 2020 la mostra “Cinematic Illumination” al MOMA di NY che ha collezionato il lavoro di Gulliver e recenti sono le mostre all'EXPO di Osaka e alla G Foundation di Tokyo.</text:p>
      <text:p text:style-name="P3"/>
      <text:p text:style-name="P4">Note di Shuzo Azuchi Gulliver su alcuni lavori: </text:p>
      <text:p text:style-name="P4">Opera 'La Dolce Vita / A.T.C.G./Intercouse' 1996 </text:p>
      <text:p text:style-name="P4">Opera dedicata a Marcel Duchamp (1887-1968) e Erwing Schrodinger (1887- 1961)</text:p>
      <text:p text:style-name="P4">“Per il loro alludere ad un orizzonte che pareva una “Fata Morgana”, mi hanno dato una chiave per procedere quando ero ancora molto giovane, sono molto grato a loro e mi sento molto vicino al loro modo di accedere a questa immaginazione (estasi) che tocca sia il tema della vita che quello della sessualità. Per combinazione sono entrambi nati esattamente sessant'anni prima di me. Creando opere mi sono di nuovo reso conto di quanto Marcel Duchamp fosse proprio un creatore del nudo femminile. Di Schrodinger c'è la famosa teoria “il gatto di Schrodinger” - “signorina, l'ha già provato, vero?. </text:p>
      <text:p text:style-name="P3"/>
      <text:p text:style-name="P4">Il timbro rappresenta uomini e donne nudi. </text:p>
      <text:p text:style-name="P4">A.T.C.G.** è il nostro spirito del nudo.</text:p>
      <text:p text:style-name="P4">“Segni ed esistenza non sono separati, essi sono concentrati su di noi.” </text:p>
      <text:p text:style-name="P4">“Se esistono delle forme che ci ritraggono (o progettano) e se troviamo piacere nell'atto di farle, dovremmo cercarle nel movimento di ciò che sembra, come un film che è dentro di noi”. ...</text:p>
      <text:p text:style-name="P4">“Rapporto” è la parola ordinariamente più usata per indicare l'atto sessuale, ma Il significato originario della parola stessa, cioè “scambio di sentimenti e intenzioni” dà alla parola un significato più arduo, precario, serio. Questo impianta in noi l'opprimente pensiero di “rapporto con il mondo”.</text:p>
      <text:p text:style-name="P4">Il progetto “Body” fu posto come premessa al concetto di “contatto” e ha coinvolto alcuni individui reali. La Dolce Vita” significa assorbimento in A.T.C.G., i segni (concetti) conosciuti come DNA, una presentazione di funzioni corporee, e rivela figure non umane. </text:p>
      <text:p text:style-name="P4">Questo lavoro è un ulteriore sviluppo del concetto “La Dolce Vita” prodotto nel 1993-94 e mostrato alla mostra “Human condition” (Spiral Art Center, Tokyo 1994).</text:p>
      <text:p text:style-name="P4">Esistono lavori e documenti delle performances che sono visualizzazioni del progetto. </text:p>
      <text:p text:style-name="P3"/>
      <text:p text:style-name="P4">** A.T.C.G. in accordo con la scienza contemporanea, il materiale genetico è formato dalle 4 basi organiche: </text:p>
      <text:p text:style-name="P4">A (Adenina) T (Timina) C (Citosina) G (Guanina). </text:p>
      <text:p text:style-name="P3"/>
      <text:p text:style-name="P4">Dal testo di Eleonora Fiorani per la mostra realizzata allo Spaziotemporaneo nel 2018</text:p>
      <text:p text:style-name="P3"/>
      <text:p text:style-name="P4">'Il terzo occhio – l'occhio di Buddha o della mente'.</text:p>
      <text:p text:style-name="P2"><text:span text:style-name="T1">È dal nulla che nella filosofia orientale si genera il mondo ed è dallo zen e dalla fisica dei quanta che si fa ispirare la recente serie di opere di Shuzo: dall’entità inestesa del punto, dalla teoria del </text:span><text:soft-page-break/><text:span text:style-name="T1">campo del relativismo che hanno mutato i concetti di tempo e di spazio, che diventa proprietà delle cose, intrinseca relazione processuale, così che si danno più spazi relativi a quanti punti di vista e procedure sono possibili. Così in Shuzo è nella circolarità che prendono avvio e vita una </text:span><text:span text:style-name="T1">seria potenzialmente infinita di mondi possibili, collocati in un altro tempo, il 2047, mondi della mente da percepire e da leggere, mondi sinestetici da toccare, da annusare, da ascoltare nelle musicalità delle forme e dei colori. …</text:span></text:p>
      <text:p text:style-name="P4">Gli alfabeti delle forme che si aggiungono ai mondi che Shuzo chiama Quanta mi appaiono come ciò che di questi mondi resta e contemporaneamente come ciò che è in grado di rigenerarli. Perché i mondi si diano è infatti necessario immaginarli ed è questo il dono più prezioso dell’arte, quello di darci menti e occhi per immaginare a aprire al possibile e all’impossibile, all’imprevisto e al caso e per ciò stesso alla speranza. </text:p>
      <text:p text:style-name="P5"/>
      <text:p text:style-name="P5"/>
      <text:p text:style-name="P5"/>
      <text:p text:style-name="P4">Dal testo di Lorella Giudici per la mostra realizzata allo Spaziotemporaneo nel 2016</text:p>
      <text:p text:style-name="P4">La scelta iniziale del corpo come indagine progettuale (da cui sono nate azioni performative, disegni, fotografie e forme tridimensionali) lo ha portato ad analizzare le tracce storiche e contemporanee dell’esistenza per decifrarne gli archetipi e lo ha spinto a perlustrare il micro e il macro cosmo con l’intento di trovarne le leggi e le forme prime. Una ricerca e un procedere speculativi e meditativi, che hanno portato alla genesi un nuovo alfabeto, a una personale mappatura della genetica esistenziale e hanno finito con il sottolineare l’importanza del vuoto, del tempo e dello spazio nell’evoluzione del cosmo e dell’umanità. …</text:p>
      <text:p text:style-name="P4"><text:bookmark text:name="Bookmark"/><text:bookmark text:name="Bookmark1"/>Tuttavia, come ricorda Lao Tse, in aforisma che suona pressappoco così: “Dio - cosmo - il tutto, chiamalo come vuoi, è un recipiente cavo il cui uso è inesauribile e insondabile”, il punto chiave, proprio perché unisce l’origine e la fine, è appunto il vuoto. E Shuzo lo ha perlustrato. ... </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0693in" fo:margin-bottom="0.0827in"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ella Giudici</meta:initial-creator>
    <dc:creator>mrosa pividori</dc:creator>
    <meta:editing-cycles>8</meta:editing-cycles>
    <meta:creation-date>2025-05-29T08:59:00</meta:creation-date>
    <dc:date>2025-05-31T14:30:04.56</dc:date>
    <meta:editing-duration>PT23M9S</meta:editing-duration>
    <meta:generator>OpenOffice/4.1.15$Win32 OpenOffice.org_project/4115m2$Build-9813</meta:generator>
    <meta:document-statistic meta:table-count="0" meta:image-count="0" meta:object-count="0" meta:page-count="5" meta:paragraph-count="84" meta:word-count="2273" meta:character-count="1453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