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" svg:font-family="Times"/>
  </office:font-face-decls>
  <office:automatic-styles>
    <style:style style:name="P1" style:family="paragraph" style:parent-style-name="Standard">
      <style:paragraph-properties fo:margin-bottom="0.0835in" fo:text-align="center"/>
      <style:text-properties style:font-name="Arial" fo:font-size="29.5pt"/>
    </style:style>
    <style:style style:name="P2" style:family="paragraph" style:parent-style-name="Standard">
      <style:paragraph-properties fo:margin-bottom="0.0835in" fo:text-align="center"/>
      <style:text-properties style:font-name="Arial" fo:font-size="29.5pt" fo:color="#222222"/>
    </style:style>
    <style:style style:name="P3" style:family="paragraph" style:parent-style-name="Standard">
      <style:paragraph-properties fo:margin-bottom="0.0835in" fo:text-align="center"/>
      <style:text-properties style:font-name="Arial" fo:font-size="29.5pt" fo:color="#000000"/>
    </style:style>
    <style:style style:name="P4" style:family="paragraph" style:parent-style-name="Standard">
      <style:paragraph-properties fo:text-align="center"/>
      <style:text-properties style:font-name="Arial" fo:font-size="24.0pt" fo:color="#0a0a0a" fo:background-color="#ffffff"/>
    </style:style>
    <style:style style:name="P5" style:family="paragraph" style:parent-style-name="Standard">
      <style:paragraph-properties fo:text-align="center"/>
      <style:text-properties style:font-name="Arial" fo:font-size="27.9pt" fo:color="#942092"/>
    </style:style>
    <style:style style:name="P6" style:family="paragraph" style:parent-style-name="Standard">
      <style:paragraph-properties fo:margin-bottom="0.0835in"/>
      <style:text-properties style:font-name="Arial" fo:font-size="29.5pt" fo:color="#000000"/>
    </style:style>
    <style:style style:name="P7" style:family="paragraph" style:parent-style-name="Standard">
      <style:paragraph-properties fo:margin-bottom="0.0835in"/>
      <style:text-properties style:font-name="Arial" fo:font-size="29.5pt" fo:color="#ff40ff"/>
    </style:style>
    <style:style style:name="P8" style:family="paragraph" style:parent-style-name="Standard">
      <style:paragraph-properties fo:margin-bottom="0.0835in"/>
      <style:text-properties style:font-name="Arial" fo:font-size="29.5pt" fo:color="#222222"/>
    </style:style>
    <style:style style:name="P9" style:family="paragraph" style:parent-style-name="Standard">
      <style:paragraph-properties fo:margin-bottom="0.0835in"/>
      <style:text-properties style:font-name="Arial" fo:font-size="29.5pt" fo:color="#222222" fo:background-color="#ffffff"/>
    </style:style>
    <style:style style:name="P10" style:family="paragraph" style:parent-style-name="Standard">
      <style:paragraph-properties fo:margin-bottom="0.0835in" fo:text-align="center"/>
      <style:text-properties style:font-name="Arial" fo:font-size="33.5pt"/>
    </style:style>
    <style:style style:name="P11" style:family="paragraph" style:parent-style-name="Standard">
      <style:paragraph-properties fo:margin-bottom="0.0835in"/>
      <style:text-properties style:font-name="Arial" fo:font-size="33.5pt" fo:color="#000000"/>
    </style:style>
    <style:style style:name="P12" style:family="paragraph" style:parent-style-name="Standard">
      <style:paragraph-properties fo:margin-bottom="0.0835in"/>
      <style:text-properties style:font-name="Arial" fo:font-size="25.5pt" fo:color="#000000"/>
    </style:style>
    <style:style style:name="P13" style:family="paragraph" style:parent-style-name="Standard">
      <style:text-properties style:font-name="Arial" fo:font-size="25.5pt" fo:color="#000000"/>
    </style:style>
    <style:style style:name="P14" style:family="paragraph" style:parent-style-name="Standard">
      <style:text-properties style:font-name="Arial" fo:font-size="25.5pt" fo:color="#800080"/>
    </style:style>
    <style:style style:name="P15" style:family="paragraph" style:parent-style-name="Standard">
      <style:text-properties style:font-name="Arial" fo:font-size="28.0pt" fo:color="#000000"/>
    </style:style>
    <style:style style:name="P16" style:family="paragraph" style:parent-style-name="Standard">
      <style:text-properties style:font-name="Arial" fo:font-size="36.0pt" fo:color="#000000"/>
    </style:style>
    <style:style style:name="P17" style:family="paragraph" style:parent-style-name="Standard">
      <style:paragraph-properties fo:text-align="center"/>
      <style:text-properties style:font-name="Times" fo:font-size="36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3" style:family="text">
      <style:text-properties fo:font-style="italic" fo:font-style-asian="italic" fo:font-style-complex="italic"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L’ARTE RIFIUTATA</text:span></text:p>
      <text:p text:style-name="P1"><text:span text:style-name="T1">Quando l’arte torna a vivere</text:span></text:p>
      <text:p text:style-name="P2"><text:span text:style-name="T1">Informacittà - L’arte di comunicare</text:span></text:p>
      <text:p text:style-name="P3"/>
      <text:p text:style-name="P1"><text:span text:style-name="T1">dal 12 al 20 dicembre</text:span></text:p>
      <text:p text:style-name="P2"/>
      <text:p text:style-name="P2"/>
      <text:p text:style-name="P4"><text:span text:style-name="T2">"</text:span><text:span text:style-name="T3">L'arte è un appello al quale troppi rispondono senza essere chiamati" (Leo Longanesi)</text:span></text:p>
      <text:p text:style-name="P5"/>
      <text:p text:style-name="P6"><text:span text:style-name="T2">Gli spazi di Informacittà- L’Arte di Comunicare, da sempre attenti a promuovere eventi creativi, originali e fuori dagli schemi, dal 12 al 20 dicembre ospitano un appuntamento unico e irripetibile: la mostra L’arte rifiutata, un progetto che invita il pubblico a riflettere sul valore e il significato dell’arte.</text:span></text:p>
      <text:p text:style-name="P6"><text:span text:style-name="T2">La mostra raccoglie una selezione di opere che, nel corso degli anni, sono state abbandonate per strada, dimenticate nei rifiuti o accantonate da chi forse non ne riconosceva più il valore. Le curatrici Maria Paternostro e Silvia Minelli le hanno raccolte con cura e amore, restituendo loro dignità, vita e attenzione.</text:span></text:p>
      <text:p text:style-name="P6"><text:span text:style-name="T2">L’arte rifiutata è un percorso emozionale e ironico, una carrellata di frammenti visivi che raccontano la forza espressiva di autori sconosciuti (per ora), esclusi dai manuali di storia dell’arte ma capaci di restituire, con le proprie mani e sensibilità, l’immaginario di un’epoca.</text:span></text:p>
      <text:p text:style-name="P6"><text:span text:style-name="T2">Ogni opera diventa così una testimonianza spontanea, un racconto intimo e universale che sfida le logiche del mercato e interroga il concetto stesso di bellezza e riconoscimento artistico.</text:span></text:p>
      <text:p text:style-name="P6"><text:span text:style-name="T2">Durante la mostra, i visitatori avranno la possibilità di acquistare la propria opera preferita a un prezzo simbolico, per portare a casa un pezzo di creatività autentica. Un gesto concreto per ridare vita all’arte e offrirle una nuova possibilità di essere guardata e amata.</text:span></text:p>
      <text:p text:style-name="P6"><text:span text:style-name="T2">Un evento eccezionale, da vivere con curiosità e spirito libero, come le opere che ne sono protagoniste.</text:span></text:p>
      <text:p text:style-name="P7"/>
      <text:p text:style-name="P7"/>
      <text:p text:style-name="P8"><text:span text:style-name="T2">L’ARTE RIFIUTATA</text:span></text:p>
      <text:p text:style-name="P8"><text:span text:style-name="T2">Quando l’arte torna a vivere</text:span></text:p>
      <text:p text:style-name="P8"><text:span text:style-name="T2">dal 12 al 20 dicembre 2025 </text:span></text:p>
      <text:p text:style-name="P8"><text:span text:style-name="T2">a cura di Maria Paternostro e Silvia Minelli</text:span></text:p>
      <text:p text:style-name="P8"><text:span text:style-name="T2">Informacittà L’arte di comunicare </text:span></text:p>
      <text:p text:style-name="P8"><text:span text:style-name="T2">via San Gallo, 121 rosso Firenze</text:span></text:p>
      <text:p text:style-name="P8"><text:span text:style-name="T2">ingresso libero </text:span></text:p>
      <text:p text:style-name="P8"><text:span text:style-name="T2">vernissage venerdì 12 dicembre dalle ore 17</text:span></text:p>
      <text:p text:style-name="P8"/>
      <text:p text:style-name="P8"><text:span text:style-name="T2">orari:</text:span></text:p>
      <text:p text:style-name="P8"><text:span text:style-name="T2">sabato 13 e 20 dicembre ore 15.30-18.30</text:span></text:p>
      <text:p text:style-name="P8"><text:span text:style-name="T2">lunedì- venerdì 10-13 </text:span></text:p>
      <text:p text:style-name="P9"><text:span text:style-name="T2">visite su appuntamento: 348.2416549 </text:span></text:p>
      <text:p text:style-name="P8"><text:a xlink:type="simple" xlink:href="http://informacitta.net/"><text:span text:style-name="T2">informacitta.net</text:span></text:a></text:p>
      <text:p text:style-name="P10"/>
      <text:p text:style-name="P11"/>
      <text:p text:style-name="P12">Ufficio stampa: </text:p>
      <text:p text:style-name="P13"><text:span text:style-name="T2">Maria Paternostro</text:span></text:p>
      <text:p text:style-name="P13"><text:span text:style-name="T2">Informacittà - L’arte di comunicare</text:span></text:p>
      <text:p text:style-name="P13"><text:span text:style-name="T2">via San Gallo, 121 rosso</text:span></text:p>
      <text:p text:style-name="P13"><text:span text:style-name="T2">50129 Firenze</text:span></text:p>
      <text:p text:style-name="P13"><text:span text:style-name="T2">055.4630600 - 348.2416549</text:span></text:p>
      <text:p text:style-name="P14"><text:a xlink:type="simple" xlink:href="mailto:mariapat@informacitta.net"><text:span text:style-name="T2">mariapat@informacitta.net</text:span></text:a></text:p>
      <text:p text:style-name="P14"><text:a xlink:type="simple" xlink:href="http://www.informacitta.net/"><text:span text:style-name="T2">www.informacitta.net</text:span></text:a></text:p>
      <text:p text:style-name="P15"><text:span text:style-name="T2"> </text:span></text:p>
      <text:p text:style-name="P16"><text:span text:style-name="T2"> 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575.5</meta:generator>
  </office:meta>
</office:document-meta>
</file>