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docharegular" svg:font-family="gadocharegula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gadocharegular" fo:font-size="12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fo:letter-spacing="normal"/>
    </style:style>
    <style:style style:name="T1" style:family="text">
      <style:text-properties style:font-name="gadocharegular" fo:font-size="12.75pt" fo:font-style="normal" fo:font-weight="normal"/>
    </style:style>
    <style:style style:name="T2" style:family="text">
      <style:text-properties fo:font-variant="normal" fo:text-transform="none" fo:color="#333333" style:font-name="gadocharegular" fo:font-size="12.75pt" fo:letter-spacing="normal" fo:font-style="normal" fo:font-weight="normal"/>
    </style:style>
    <style:style style:name="T3" style:family="text">
      <style:text-properties fo:font-variant="normal" fo:text-transform="none" fo:color="#333333" fo:letter-spacing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"</text:span><text:span text:style-name="Emphasis"><text:span text:style-name="T2">Circle Mirror Transformation</text:span></text:span><text:span text:style-name="T2">" (letteralmente </text:span><text:span text:style-name="Emphasis"><text:span text:style-name="T2">"Trasformazione dello specchio circolare</text:span></text:span><text:span text:style-name="T2">"), una delle opere più celebri della drammaturga americana Annie Baker, vincitrice del Premio Pulitzer 2014 e, per questo testo, dell’Obie Award, nella traduzione italiana di Monica Capuani e Cristina Spina e la regia di Valerio Binasco, anche interprete insieme a Pamela Villoresi, Alessia Giuliani, Andrea di Casa e Maria Trenta, al Teatro Arena del Sole di Bologna, con ultima replica Domenica 17 Maggio 2026 alle ore 16,00. </text:span></text:p>
      <text:p text:style-name="P4">Cinque persone di una cittadina vicino alla Route 7 si riuniscono per frequentare un seminario - di cui non viene mai rivelato il nome esatto - di sei settimane, del quale  viene mostrato un breve spezzone di ogni lezione.</text:p>
      <text:p text:style-name="P4">Una di loro lo gestisce, Marty (Pamela Villoresi), e un altro è suo marito, James (Valerio Binasco). Le altre tre persone, Schultz (Andrea di Casa), Theresa (Alessia Giuliani) e Lauren (Maria Trenta), sono lì perché non hanno davvero altro posto dove andare.</text:p>
      <text:p text:style-name="P4">Persone come noi: Valerio Binasco e questo cast eccellente riescono a far sì che queste persone ci assomiglino e siano affascinanti allo stesso tempo. </text:p>
      <text:p text:style-name="P5"> <text:span text:style-name="T1">Ogni settimana inizia con un esercizio di conteggio in cui tutti si sdraiano sul pavimento e cercano di contare fino a 10, ognuno parlando a caso, senza sovrapporre le voci. Sembra facile, ma non lo è affatto, e questi attori dimostrano una notevole abilità nel riuscirci. Dopo il conteggio, seguono esercizi pensati per arricchire il bagaglio di competenze degli attori: ascolto, improvvisazione, narrazione, movimento. Al di fuori delle lezioni formali, li osserviamo mentre condividono frammenti di sé gli uni con gli altri. Li vediamo affrontare le prove come compagni di classe e li vediamo sfiorarsi come persone. </text:span></text:p>
      <text:p text:style-name="P5"><text:span text:style-name="T1"><text:s/>È difficile distinguere dove finisce l'uno e inizia l'altro.</text:span></text:p>
      <text:p text:style-name="P3"><text:span text:style-name="T2"><text:s/>Le rivelazioni sui personaggi sono indirette: li vediamo solo nella sala del laboratorio e solo una parte di ogni sessione settimanale. Ciò che Baker/Binasco scelgono di mostrarci è importante quanto ciò che scelgono di omettere. A un certo punto Lauren chiede a Marty: "</text:span><text:span text:style-name="Emphasis"><text:span text:style-name="T2">Reciteremo davvero?</text:span></text:span><text:span text:style-name="T2">". La risposta di Marty è: "</text:span><text:span text:style-name="Emphasis"><text:span text:style-name="T2">Sì, reciteremo</text:span></text:span><text:span text:style-name="T2">".</text:span></text:p>
      <text:p text:style-name="P4">Un'opera teatrale in cui il cerchio della vita diventa letteralmente un cerchio di persone, e all'interno di questo cerchio ci sono cerchi più piccoli e intimi che fanno di tutto, dall'esplodere all'implodere.</text:p>
      <text:p text:style-name="P3"><text:span text:style-name="T3"> </text:span><text:span text:style-name="T2">Alla fine, Lauren e Schultz si cimentano in un esercizio di improvvisazione in cui si incontrano tra 10 anni e Lauren chiede a Schultz </text:span><text:span text:style-name="Emphasis"><text:span text:style-name="T2">"ti sei mai chiesto quante volte finirà la tua vita?</text:span></text:span><text:span text:style-name="T2"><text:line-break/>Silenzio.<text:line-break/>Schultz: ... </text:span><text:span text:style-name="Emphasis"><text:span text:style-name="T2">non sono sicuro di sapere cosa intend</text:span></text:span><text:span text:style-name="T2">i.<text:line-break/>Lauren: </text:span><text:span text:style-name="Emphasis"><text:span text:style-name="T2">Tipo quante persone sei...</text:span></text:span><text:span text:style-name="T2">  </text:span><text:span text:style-name="Emphasis"><text:span text:style-name="T2">tipo quante volte la tua vita cambierà completamente e poi, tipo, ricomincerà tutto da capo?</text:span></text:span><text:span text:style-name="T2"> </text:span></text:p>
      <text:p text:style-name="P4"><text:soft-page-break/>Silenzio.</text:p>
      <text:p text:style-name="P3"><text:span text:style-name="Emphasis"><text:span text:style-name="T2">Lo spettacolo è un inno sottovoce all’imperfezione dell’essere umano e una tenera riflessione sul teatro, la vita, il tempo che scorre e ci attraversa.</text:span></text:span></text:p>
      <text:p text:style-name="P3"><text:span text:style-name="T2"><text:s/>Annie Baker ha affermato </text:span><text:span text:style-name="Emphasis"><text:span text:style-name="T2">"volevo che il pubblico imparasse a conoscere i personaggi attraverso esercizi teatrali formali. Sapevo di volere silenzi strazianti. Sapevo di volere una storia d'amore di classe destinata a fallire, che lasciasse un personaggio imbarazzato e l'altro con il cuore spezzato. Sapevo di volere che i personaggi recitassero monologhi l'uno nei panni dell'altro... Alla fine ho capito che il bello dell'opera è che è confinata in questo piccolo spazio noioso e senza finestre."</text:span></text:span></text:p>
      <text:p text:style-name="P4"><text:line-break/><text:line-break/>di Annie Baker</text:p>
      <text:p text:style-name="P4">traduzione Monica Capuani, Cristina Spina</text:p>
      <text:p text:style-name="P4">con Valerio Binasco, Pamela Villoresi, Alessia Giuliani, Andrea Di Casa, Maria Trenta</text:p>
      <text:p text:style-name="P4">regia Valerio Binasco</text:p>
      <text:p text:style-name="P3"><text:span text:style-name="Emphasis"><text:span text:style-name="T2">scene </text:span></text:span><text:span text:style-name="T2">Guido Fiorato<text:line-break/></text:span><text:span text:style-name="Emphasis"><text:span text:style-name="T2">costumi </text:span></text:span><text:span text:style-name="T2">Alessio Rosati<text:line-break/></text:span><text:span text:style-name="Emphasis"><text:span text:style-name="T2">luci</text:span></text:span><text:span text:style-name="T2"> Alessandro Verazzi<text:line-break/></text:span><text:span text:style-name="Emphasis"><text:span text:style-name="T2">suono </text:span></text:span><text:span text:style-name="T2">Filippo Conti<text:line-break/></text:span><text:span text:style-name="Emphasis"><text:span text:style-name="T2">video</text:span></text:span><text:span text:style-name="T2"> Simone Rosset<text:line-break/></text:span><text:span text:style-name="Emphasis"><text:span text:style-name="T2">regista assistente </text:span></text:span><text:span text:style-name="T2">Fiammetta Bellone<text:line-break/></text:span><text:span text:style-name="Emphasis"><text:span text:style-name="T2">assistente regia</text:span></text:span><text:span text:style-name="T2"> Eleonora Bentivoglio<text:line-break/></text:span><text:span text:style-name="Emphasis"><text:span text:style-name="T2">assistente scene</text:span></text:span><text:span text:style-name="T2"> Lorenzo Rostagno<text:line-break/></text:span><text:span text:style-name="Emphasis"><text:span text:style-name="T2">assistente costumi</text:span></text:span><text:span text:style-name="T2"> Rosa Mariotti<text:line-break/></text:span><text:span text:style-name="Emphasis"><text:span text:style-name="T2">produzione </text:span></text:span><text:span text:style-name="T2">Teatro Stabile di Torino – Teatro Nazionale, Teatro di Roma – Teatro Nazionale</text:span></text:p>
      <text:p text:style-name="P3"><text:span text:style-name="T2">Circle Mirror Transformation</text:span><text:span text:style-name="Emphasis"><text:span text:style-name="T2"> è presentato su licenza speciale della United Talent Agency e per il tramite dell’Agenzia Danesi Tolnay</text:span></text:span></text:p>
      <text:p text:style-name="P5"><text:span text:style-name="T1"/></text:p>
      <text:section text:style-name="Sect1" text:name="eadv-in-content-2">
        <text:p text:style-name="P2"><text:bookmark text:name="eadv-anchor-l8p8mht1gc1779007292078"/></text:p>
        <text:section text:style-name="Sect1" text:name="eadv-container-slot-in-content-custom-2">
          <text:p text:style-name="P1"/>
          <text:section text:style-name="Sect1" text:name="eadv-frame-slot-in-content-custom-2">
            <text:p text:style-name="P1"/>
            <text:section text:style-name="Sect1" text:name="eadv-slot-in-content-custom-2">
              <text:p text:style-name="P1"><draw:frame draw:style-name="fr1" draw:name="Cornice1" text:anchor-type="char" svg:width="0.423cm" draw:z-index="0"><draw:text-box fo:min-height="0.423cm"><text:p text:style-name="Text_20_body"/></draw:text-box></draw:frame></text:p>
            </text:section>
          </text:section>
        </text:section>
      </text:section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docharegular" svg:font-family="gadocharegula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ncarlo garoia</meta:initial-creator>
    <meta:creation-date>2026-05-17T10:46:06.78</meta:creation-date>
    <meta:document-statistic meta:table-count="0" meta:image-count="0" meta:object-count="0" meta:page-count="2" meta:paragraph-count="19" meta:word-count="622" meta:character-count="4046"/>
    <dc:date>2026-05-17T10:49:28.66</dc:date>
    <dc:creator>giancarlo garoia</dc:creator>
    <meta:editing-duration>PT3M23S</meta:editing-duration>
    <meta:editing-cycles>1</meta:editing-cycles>
    <meta:generator>OpenOffice/4.1.5$Win32 OpenOffice.org_project/415m1$Build-9789</meta:generator>
  </office:meta>
</office:document-meta>
</file>