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inherit" svg:font-family="inherit"/>
    <style:font-face style:name="system-ui" svg:font-family="system-ui, apple-system, BlinkMacSystemFont, .SFNSText-Regula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50505" style:font-name="system-ui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50505" style:font-name="Helvetica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Helvetica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50505" style:font-name="system-ui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50505" style:font-name="system-ui" fo:letter-spacing="normal" fo:font-style="normal"/>
    </style:style>
    <style:style style:name="T2" style:family="text">
      <style:text-properties fo:font-variant="normal" fo:text-transform="none" fo:color="#050505" style:font-name="system-ui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text-line-through-style="none" style:font-name="system-ui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text-line-through-style="none" style:font-name="inherit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Helvetica" fo:background-color="#ffffff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ICATO STAMPA</text:p>
      <text:p text:style-name="P2"/>
      <text:p text:style-name="P3">MAKE Spazio espositivo apre il 2022 con una mostra fotografica che avrà come denominatore comune la presenza umana offerta nella sua apparenza fisica. Intitolata “ecceòmo”, l'esposizione, che prenderà avvio il 3 marzo in via Manin 6/A a Udine, vedrà in rassegna i lavori di 3 fotografi, Franco Martelli Rossi, Ivan Quaiattini e Sandro Antoniolli. </text:p>
      <text:p text:style-name="P3"/>
      <text:p text:style-name="P3">Vedremo ritratti di volti che riflettono e che penetrano un luogo molto particolare, ma che sono il frutto sensibile e sensazionale di una relazione genuina. </text:p>
      <text:p text:style-name="P4">Poi l’immagine dell’uomo che interagisce con gli ambienti urbani, generando sovrapposizioni visive in cui i caratteri umani si svelano quasi senza pudore. </text:p>
      <text:p text:style-name="P4">E infine lo sguardo verso una significativa e antica civiltà, quella indiana, in cui l’iconografia intimamente costruita dal viaggiatore dialoga con l’esperienza vissuta immergendosi nella realtà delle sue terre e della sua gente. </text:p>
      <text:p text:style-name="P4">Ecceòmo. Tre sguardi con un unico intento, quello di presentare l’uomo. Ma pare voler dire anche: ecco l’uomo, guardiamolo bene! Quasi un appello, ora forse necessario, per indicare la via rigenerante verso un Nuovo Umanesimo.</text:p>
      <text:p text:style-name="P5"><text:span text:style-name="T5">La mostra sarà visitabile fino al 12 marzo, dal </text:span><text:span text:style-name="T1">giovedì al sabato, dalle 17.00 <text:s/>alle 19.00 e la domenica dalle 11.00 alle 12.30</text:span></text:p>
      <text:p text:style-name="P2"/>
      <text:p text:style-name="P1"><text:a xlink:type="simple" xlink:href="https://www.facebook.com/MAKEspazioespositivo/?__cft__[0]=AZV46Y9D9-g0ILDmljNbA-f2Qipzm2hfZiM2kWXXt9qkXd22jW8ffcFZsOqkiNOgS2T4MwFNoZkzLWuRFJ0lD5MkRSZXf-gFzZKZa8ojSmuDhG3P60NOqjoD2jks34a4PtOSuKhglWCUoKiJ-YyTd0aK1RABwZEYeR9MTjSbo3wlww&amp;__tn__=q" text:style-name="Internet_20_link" text:visited-style-name="Visited_20_Internet_20_Link"><text:span text:style-name="T4">https://www.facebook.com/MAKEspazioespositivo</text:span></text:a><text:span text:style-name="T6"><text:line-break/></text:span><text:a xlink:type="simple" xlink:href="http://www.makepalazzomanin.it/?fbclid=IwAR111CGMzaYdCmV4uugsWHqvOWHfE4U4OtMqrWwhDXHJ_oUaMdVb_PhZ_Qo" office:target-frame-name="_blank" xlink:show="new" text:style-name="Internet_20_link" text:visited-style-name="Visited_20_Internet_20_Link"><text:span text:style-name="T3">www.makepalazzomanin.it</text:span></text:a><text:span text:style-name="T6"><text:line-break/></text:span><text:span text:style-name="T2">info@makepalazzomanin.it</text:span><text:span text:style-name="T6"><text:line-break/></text:span></text:p>
      <text:p text:style-name="P1"><text:span text:style-name="T2">MAKE Spazio espositivo, via Daniele Manin 6/A Udine</text:span><text:span text:style-name="T6"><text:line-break/></text:span><text:span text:style-name="T2">cell. 328 8290237</text:span>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inherit" svg:font-family="inherit"/>
    <style:font-face style:name="system-ui" svg:font-family="system-ui, apple-system, BlinkMacSystemFont, .SFNSText-Regula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a Broi</meta:initial-creator>
    <meta:creation-date>2022-02-20T22:47:48</meta:creation-date>
    <dc:date>2022-02-24T14:42:53</dc:date>
    <dc:creator>Maria Da Broi</dc:creator>
    <meta:editing-duration>PT35M40S</meta:editing-duration>
    <meta:editing-cycles>8</meta:editing-cycles>
    <meta:generator>OpenOffice/4.1.5$Unix OpenOffice.org_project/415m1$Build-9789</meta:generator>
    <meta:document-statistic meta:table-count="0" meta:image-count="0" meta:object-count="0" meta:page-count="2" meta:paragraph-count="9" meta:word-count="208" meta:character-count="1428"/>
  </office:meta>
</office:document-meta>
</file>