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text-indent="0cm" style:auto-text-indent="false" fo:padding="0cm" fo:border="none"/>
    </style:style>
    <style:style style:name="P2" style:family="paragraph" style:parent-style-name="Standard">
      <style:paragraph-properties fo:margin-left="0cm" fo:margin-right="0cm" fo:margin-top="0cm" fo:margin-bottom="0cm" fo:text-indent="0cm" style:auto-text-indent="false" fo:padding="0cm" fo:border="none"/>
      <style:text-properties fo:font-variant="normal" fo:text-transform="none" fo:color="#050505" style:font-name="Arial" fo:font-size="15pt" fo:letter-spacing="normal" fo:font-style="normal" fo:font-weight="normal" style:font-size-asian="15pt" style:font-size-complex="15pt"/>
    </style:style>
    <style:style style:name="P3" style:family="paragraph" style:parent-style-name="Text_20_body">
      <style:paragraph-properties fo:margin-left="0cm" fo:margin-right="0cm" fo:margin-top="0cm" fo:margin-bottom="0cm" fo:text-align="center" style:justify-single-word="false" fo:text-indent="0cm" style:auto-text-indent="false" fo:padding="0cm" fo:border="none"/>
      <style:text-properties fo:color="#3a3939" style:font-name="Arial" fo:font-size="15pt" fo:font-weight="normal" style:font-size-asian="15pt" style:font-size-complex="15pt"/>
    </style:style>
    <style:style style:name="P4" style:family="paragraph" style:parent-style-name="Standard">
      <style:paragraph-properties fo:margin-left="0cm" fo:margin-right="0cm" fo:margin-top="0cm" fo:margin-bottom="0cm" fo:text-indent="0cm" style:auto-text-indent="false"/>
      <style:text-properties fo:font-variant="normal" fo:text-transform="none" fo:color="#050505" style:font-name="Arial" fo:font-size="15pt" fo:letter-spacing="normal" fo:font-style="normal" fo:font-weight="normal" style:font-size-asian="15pt" style:font-size-complex="15pt"/>
    </style:style>
    <style:style style:name="P5" style:family="paragraph" style:parent-style-name="Text_20_body">
      <style:text-properties style:font-name="Arial" fo:font-size="15pt" style:font-size-asian="15pt" style:font-size-complex="15pt"/>
    </style:style>
    <style:style style:name="P6" style:family="paragraph" style:parent-style-name="Text_20_body">
      <style:paragraph-properties fo:text-align="start" style:justify-single-word="false"/>
      <style:text-properties style:font-name="Arial" fo:font-size="15pt" style:font-size-asian="15pt" style:font-size-complex="15pt"/>
    </style:style>
    <style:style style:name="P7" style:family="paragraph" style:parent-style-name="Text_20_body">
      <style:text-properties fo:font-variant="normal" fo:text-transform="none" fo:color="#050505" style:font-name="Arial" fo:font-size="15pt" fo:letter-spacing="normal" fo:font-style="normal" fo:font-weight="normal" style:font-size-asian="15pt" style:font-size-complex="15pt"/>
    </style:style>
    <style:style style:name="T1" style:family="text">
      <style:text-properties fo:font-variant="normal" fo:text-transform="none" fo:color="#050505" style:text-line-through-style="none" style:font-name="Arial" fo:font-size="15pt" fo:letter-spacing="normal" fo:font-style="normal" style:text-underline-style="none" fo:font-weight="bold" style:text-blinking="false" fo:background-color="transparent" style:font-size-asian="15pt" style:font-size-complex="15pt"/>
    </style:style>
    <style:style style:name="T2" style:family="text">
      <style:text-properties fo:font-variant="normal" fo:text-transform="none" fo:color="#050505" style:text-line-through-style="none" style:font-name="Arial" fo:font-size="15pt" fo:letter-spacing="normal" fo:font-style="normal" style:text-underline-style="none" fo:font-weight="normal" style:text-blinking="false" fo:background-color="transparent" style:font-size-asian="15pt" style:font-size-complex="15pt"/>
    </style:style>
    <style:style style:name="T3" style:family="text">
      <style:text-properties fo:font-variant="normal" fo:text-transform="none" fo:color="#050505" style:font-name="Arial" fo:font-size="15pt" fo:letter-spacing="normal" fo:font-style="normal" fo:font-weight="normal" style:font-size-asian="15pt" style:font-size-complex="15pt"/>
    </style:style>
    <style:style style:name="T4" style:family="text">
      <style:text-properties fo:font-style="italic" fo:font-weight="bold"/>
    </style:style>
    <style:style style:name="T5"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a mostra <text:span text:style-name="T4">FRAGILE. Maneggiare con cura</text:span>, ideata e curata da <text:span text:style-name="T5">Margaret Sgarra</text:span>, vuole indagare la fragilità intesa come aspetto intrinseco della condizione umana. Un aspetto della vita che è spesso occultato, ma di cui, invece, occorre farsi carico. Una parte  dell’esistenza da imparare a conoscere, abbracciare e cullare. La fragilità può essere percepita come dimostrazione dell’autenticità dell’esistenza. È qualcosa di cui prendersi cura, qualcosa da proteggere, un’apparente condanna capace, invece, di trasformarsi in forza e bellezza.</text:p>
      <text:p text:style-name="P6">Il progetto nasce nel 2020, in un contesto storico in cui l’essere umano, per certi aspetti, si è (ri)scoperto frangibile:, sia nella dimensione collettiva che in quella individuale. Nuove consapevolezze sembrano essere sorte dal buio di questi ultimi anni e gli individui hanno preso coscienza della condizione di fragilità che accumuna l’esistenza dell’essere umano e quella del Pianeta.     </text:p>
      <text:p text:style-name="P5"><text:span text:style-name="T5">Laura Ansaloni</text:span>, <text:span text:style-name="T5">Alessandra Belgrado</text:span>, <text:span text:style-name="T5">Sophia Ruffini</text:span> e <text:span text:style-name="T5">Angela Viola</text:span>, le artiste che partecipano alla mostra, attraverso il loro linguaggio artistico, hanno proposto alcune riflessioni su questa tematica. Fotografia, scultura, installazioni. La fragilità può essere ricercata nel significato delle loro opere (alcune di esse inedite) ma è anche leggibile nella scelta dei materiali utilizzati, spesso effimeri, deteriorabili. In questo caso, anche la scelta dei materiali contribuisce a rafforzare il significato delle opere e il senso complessivo della mostra. Il risultato è un suggestivo percorso espositivo, una narrazione visiva e concettuale volta a stimolare la sensibilità dei fruitori e delle fruitrici. Un invito a dialogare con le proprie fragilità, non in chiave conflittuale, ma con serenità. </text:p>
      <text:p text:style-name="P7"/>
      <text:p text:style-name="P2"/>
      <text:p text:style-name="P2"/>
      <text:p text:style-name="P2"/>
      <text:p text:style-name="P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a Da Broi</meta:initial-creator>
    <meta:creation-date>2021-09-26T08:47:52</meta:creation-date>
    <dc:date>2021-10-13T15:03:52</dc:date>
    <dc:creator>Maria Da Broi</dc:creator>
    <meta:editing-duration>PT3H9M</meta:editing-duration>
    <meta:editing-cycles>27</meta:editing-cycles>
    <meta:generator>OpenOffice/4.1.5$Unix OpenOffice.org_project/415m1$Build-9789</meta:generator>
    <meta:document-statistic meta:table-count="0" meta:image-count="0" meta:object-count="0" meta:page-count="1" meta:paragraph-count="3" meta:word-count="248" meta:character-count="1736"/>
  </office:meta>
</office:document-meta>
</file>