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padding="0cm" fo:border="none"/>
      <style:text-properties fo:font-variant="normal" fo:text-transform="none" fo:color="#202124" style:font-name="arial" fo:font-size="10.5pt" fo:letter-spacing="normal" fo:font-style="normal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202124" style:font-name="arial" fo:font-size="10.5pt" fo:letter-spacing="normal" fo:font-style="normal" fo:font-weight="bold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T2" style:family="text">
      <style:text-properties fo:font-variant="normal" fo:text-transform="none" fo:color="#202124" style:font-name="arial" fo:font-size="10.5pt" fo:letter-spacing="normal" fo:font-style="normal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font-variant="normal" fo:text-transform="none" fo:color="#202124" style:font-name="arial" fo:font-size="10.5pt" fo:letter-spacing="normal" fo:font-style="normal" style:text-underline-style="solid" style:text-underline-width="auto" style:text-underline-color="font-color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Strong_20_Emphasis"><text:span text:style-name="T2">MOSTRA: 4 SETTEMBRE- 2 OTTOBRE 2021</text:span></text:span><text:span text:style-name="T2"><text:line-break/></text:span><text:span text:style-name="Strong_20_Emphasis"><text:span text:style-name="T2">ORARI: MARTEDI’ -MERCOLEDI': H. 16.00-19.00 <text:s/></text:span></text:span></text:p>
      <text:p text:style-name="P2"><text:span text:style-name="Strong_20_Emphasis"><text:span text:style-name="T2"><text:s text:c="13"/>GIOVEDì- VENERDI'-SABATO: H. 10.00-12.30 / 16.00-19.00. E' PREFERIBILE <text:s/>FISSARE UN APPUNTAMENTO</text:span></text:span><text:span text:style-name="T2"><text:line-break/></text:span><text:span text:style-name="Strong_20_Emphasis"><text:span text:style-name="T2">L’INGRESSO IN GALLERIA E’ CONSENTITO A UNA PERSONA PER VOLTA MUNITA DI MASCHERINA</text:span></text:span><text:span text:style-name="T2">  </text:span></text:p>
      <text:p text:style-name="P2"><text:span text:style-name="T2"><text:line-break/></text:span><text:span text:style-name="Strong_20_Emphasis"><text:span text:style-name="T2">Spazio e Immagini</text:span></text:span><text:span text:style-name="T2"><text:line-break/></text:span><text:span text:style-name="Strong_20_Emphasis"><text:span text:style-name="T2">Via Solferino 6/a, 40124 Bologna.</text:span></text:span><text:span text:style-name="T2"><text:line-break/></text:span><text:span text:style-name="Strong_20_Emphasis"><text:span text:style-name="T2">Mobile: +39 3387419374</text:span></text:span><text:span text:style-name="T2"><text:line-break/> <text:s text:c="12"/></text:span><text:span text:style-name="Strong_20_Emphasis"><text:span text:style-name="T2">+39 3389776097</text:span></text:span><text:span text:style-name="T2"><text:line-break/></text:span><text:span text:style-name="Strong_20_Emphasis"><text:span text:style-name="T2">E-mail: </text:span></text:span><text:a xlink:type="simple" xlink:href="mailto:spazioeimmagini@libero.it" office:target-frame-name="_blank" xlink:show="new" text:style-name="Internet_20_link" text:visited-style-name="Visited_20_Internet_20_Link"><text:span text:style-name="Strong_20_Emphasis"><text:span text:style-name="T3">spazioeimmagini@libero.it</text:span></text:span></text:a><text:span text:style-name="T2"><text:line-break/></text:span><text:span text:style-name="Strong_20_Emphasis"><text:span text:style-name="T2">Web Site: </text:span></text:span><text:a xlink:type="simple" xlink:href="http://www.spazioeimmagini.com/" office:target-frame-name="_blank" xlink:show="new" text:style-name="Internet_20_link" text:visited-style-name="Visited_20_Internet_20_Link"><text:span text:style-name="Strong_20_Emphasis"><text:span text:style-name="T3">www.spazioeimmagini.com</text:span></text:span></text:a><text:span text:style-name="T2"><text:line-break/></text:span><text:span text:style-name="Strong_20_Emphasis"><text:span text:style-name="T2">Facebook: Spazio e Immagini</text:span></text:span><text:span text:style-name="T2"><text:line-break/></text:span><text:span text:style-name="Strong_20_Emphasis"><text:span text:style-name="T2">Instagram: spazioeimmaginifotografia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1">IN <text:s/></text:span></text:span><text:span text:style-name="T1">SEARCH OF PARADISE 2 / ALLA RICERCA DEL PARADISO 2. Fotografie e documenti originali d'epoca dallo scorso secolo</text:span></text:p>
      <text:p text:style-name="P1"/>
      <text:p text:style-name="P1">A cura di Matteo Giacomelli</text:p>
      <text:p text:style-name="P1"/>
      <text:p text:style-name="P1"><text:span text:style-name="T6">IN SEARCH OF PARADISE 2- Alla Ricerca del Paradiso 2</text:span>,<text:span text:style-name="T6"> </text:span>seconda indagine sullo stesso tema <text:s text:c="2"/>già affrontato della galleria Spazio e Immagini nel 2017, presenta la ricerca di ideali e di felicità che tra gli anni '60 e '70 del XX secolo ha portato a nuove forme di comportamento e di immaginazione attraversando i linguaggi, le utopie e l'azione politica. </text:p>
      <text:p text:style-name="P1">La mostra raccoglie una selezione di 30 rare fotografie originali d'epoca e <text:s/>documenti tratti da <text:s/>una collezione più ampia incentrata sull'estetica degli <text:s/>anni '60 <text:s/>e '70 <text:s/>con alcune anticipazioni avvenute negli anni '40 e '50 del <text:s/>' 900.</text:p>
      <text:p text:style-name="P1">Qui la fotografia, collocandosi tra cronaca e storia, partecipa attivamente ai fenomeni effimeri dell'avanguardia nel suo farsi superando il ruolo di semplice documentazione. </text:p>
      <text:p text:style-name="P1">I confini Arte/Vita vengono abbattuti come nell'azione <text:s/>del 1956 di <text:span text:style-name="T6">Saburo Murakami</text:span> del gruppo <text:span text:style-name="T6">Gutai</text:span> che attraversando le tele col proprio corpo si proietta nel nuovo spazio pittorico del mondo reale.</text:p>
      <text:p text:style-name="P1"><text:span text:style-name="T6">Carolee Schneemann</text:span> appare bendata e carponi in una rara immagine della performance <text:s/><text:span text:style-name="T5">Illinois Central </text:span>realizzata nel 1968 a Chicago contro la guerra del Vietnam prima che venga interrotta <text:s/>dall'intervento delle forze dell'ordine.</text:p>
      <text:p text:style-name="P1">Una serie di foto di <text:span text:style-name="T6">Shunk- Kender e Bill Wunsch</text:span> scandiscono tra il 1970-'72 lo sviluppo del <text:s/>grande intervento ambientale di <text:span text:style-name="T6">Christo</text:span> nel Grand Hoback in Colorado.</text:p>
      <text:p text:style-name="P1"><text:s/>La fotografia di scena del film <text:s/>psichedelico <text:span text:style-name="T5">The Trip </text:span><text:span text:style-name="T7">(1967) </text:span>mostra gli effetti delle amplificazioni percettive dell' LSD, mentre le foto del film <text:span text:style-name="T5">Die Goldene Pille</text:span><text:span text:style-name="T4"> </text:span><text:s/>( 1968) presentano un nuovo modo di vivere l'amore e la sessualità.</text:p>
      <text:p text:style-name="P1">Le immagini dell'utopia architettonica di <text:s/><text:span text:style-name="T6">Buckminster Fuller</text:span> oscillano inaspettatamente tra impieghi militari e nuove forme aggregative.</text:p>
      <text:p text:style-name="P1">La foto del <text:span text:style-name="T5">White Bicycle Plan</text:span> (1966) ci riporta <text:s/>per le strade di <text:s/>Amsterdam nell'atmosfera <text:s/>degli happenings dei Provos a metà strada tra arte e provocazione. <text:s/></text:p>
      <text:p text:style-name="P1"><text:span text:style-name="T6">Anna Halprin</text:span>, pioniera e fondatrice della Post Modern Dance appare in alcune foto degli anni '50 di <text:span text:style-name="T6">Ted Needham </text:span>mentre danza <text:s/>con le figlie Daria <text:s/>e Rana <text:s/>sul <text:s/>Dance Deck <text:s/>della propria residenza a <text:s/>Marin in California. Altri scatti mostrano le <text:s/>sue performances di <text:s/><text:span text:style-name="T5">Four Legged Stool </text:span><text:span text:style-name="T7">(1961)</text:span> con John Graham e A.A. Leath, <text:span text:style-name="T5">Five Legged Stool </text:span><text:s/>(1963), e <text:span text:style-name="T5">Parades and Changes </text:span><text:span text:style-name="T7">(</text:span>1965).</text:p>
      <text:p text:style-name="P1">Una parte della mostra che sarà oggetto di un continuo riallestimento è dedicata a <text:s/>Bologna tra il '68 e il '77. Il ritmo quotidiano degli anni della contestazione <text:s/>viene <text:s/>presentato dalla grafica innovativa dei <text:s/>volantini <text:s/>studenteschi, dei fogli creativi (<text:span text:style-name="T6">A/traverso</text:span>) e di alcuni manifesti. Una serie di fotografie delle performances di <text:span text:style-name="T6">Julian Beck</text:span> e del <text:span text:style-name="T6">Living Theatre </text:span><text:s/>fissano nella partecipazione collettiva <text:s/>e nella gestualità dei corpi <text:s/>un'intera epoca dove il vero teatro è la strada <text:s/>e Vita/Arte coincidono. </text:p>
      <text:p text:style-name="P1"/>
      <text:p text:style-name="P1"/>
      <text:p text:style-name="P1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2T15:17:51.54</meta:creation-date>
    <dc:date>2021-09-02T09:35:23.79</dc:date>
    <meta:editing-duration>PT8H14M51S</meta:editing-duration>
    <meta:editing-cycles>42</meta:editing-cycles>
    <meta:generator>OpenOffice/4.1.7$Win32 OpenOffice.org_project/417m1$Build-9800</meta:generator>
    <meta:print-date>2021-01-13T08:14:21.37</meta:print-date>
    <meta:document-statistic meta:table-count="0" meta:image-count="0" meta:object-count="0" meta:page-count="1" meta:paragraph-count="17" meta:word-count="515" meta:character-count="3439"/>
  </office:meta>
</office:document-meta>
</file>