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egoe UI Historic" svg:font-family="'Segoe UI Historic', 'Segoe UI',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50505" loext:opacity="100%" fo:letter-spacing="normal"/>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50505" loext:opacity="100%" style:font-name="Segoe UI Historic" fo:font-size="11.25pt" fo:letter-spacing="normal" fo:font-style="normal" fo:font-weight="normal"/>
    </style:style>
    <style:style style:name="P3"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50505" loext:opacity="100%" style:text-line-through-style="none" style:text-line-through-type="none" style:font-name="Segoe UI Historic" fo:font-size="11.25pt" fo:letter-spacing="normal" fo:font-style="normal" style:text-underline-style="none" fo:font-weight="bold" style:text-blinking="false" fo:background-color="transparent" loext:padding="0cm" loext:border="none"/>
    </style:style>
    <style:style style:name="P4" style:family="paragraph" style:parent-style-name="Standard">
      <style:paragraph-properties fo:margin-left="0cm" fo:margin-right="0cm" fo:margin-top="0cm" fo:margin-bottom="0cm" style:contextual-spacing="false" fo:orphans="2" fo:widows="2" fo:text-indent="0cm" style:auto-text-indent="false"/>
    </style:style>
    <style:style style:name="T1" style:family="text">
      <style:text-properties style:font-name="Segoe UI Historic" fo:font-size="11.25pt" fo:font-style="normal" fo:font-weight="normal"/>
    </style:style>
    <style:style style:name="T2" style:family="text">
      <style:text-properties fo:font-variant="normal" fo:text-transform="none" fo:color="#050505" loext:opacity="100%" style:text-line-through-style="none" style:text-line-through-type="none" style:font-name="Segoe UI Historic" fo:font-size="11.25pt" fo:letter-spacing="normal" fo:font-style="normal" style:text-underline-style="none" fo:font-weight="normal" style:text-blinking="false" fo:background-color="transparent" loext:char-shading-value="0" loext:padding="0cm" loext:border="none"/>
    </style:style>
    <style:style style:name="T3" style:family="text">
      <style:text-properties style:font-name-complex="Segoe UI Historic" style:font-size-complex="11.25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𝗢𝗚𝗡𝗜 𝗔𝗟𝗧𝗥𝗢 𝗦𝗨𝗢𝗡𝗢<text:span text:style-name="T1">: 𝙀𝙢𝙞𝙡𝙞𝙖𝙣𝙤 𝙈𝙖𝙜𝙜𝙞</text:span></text:p>
      <text:p text:style-name="P2">Domenica 31 Ottobre, ore 21:30<text:line-break/>𝗞𝗢𝗥𝗔 - 𝗖𝗲𝗻𝘁𝗿𝗼 𝗽𝗲𝗿 𝗶𝗹 𝗖𝗼𝗻𝘁𝗲𝗺𝗽𝗼𝗿𝗮𝗻𝗲𝗼</text:p>
      <text:p text:style-name="P2">Si consiglia la prenotazione, numero max. 80 posti<text:line-break/>info e prenotazioni: info@k-ora.it | +39 366 319 9532<text:line-break/>ingresso: € 3</text:p>
      <text:p text:style-name="P1">✺✺✺✺✺</text:p>
      <text:p text:style-name="P1">𝙀𝙢𝙞𝙡𝙞𝙖𝙣𝙤 𝙈𝙖𝙜𝙜𝙞 <text:span text:style-name="T1">esplora la costituzione e la disintegrazione del sé, producendo sculture che ampliano la gamma della rappresentazione figurativa ed evocano regioni astratte oltre il regno della riconoscibilità. Il suo lavoro si concentra sulla forma umana, che nella visione dell’artista include non solo il corpo ma anche la mente, l'immaginazione e l'anima, per non parlare del modo in cui il mondo materiale viene percepito e sentito attraverso questi canali.<text:line-break/>Un mondo di fiabe, film horror e di fantascienza, letteratura erotica e iconografia rurale, dove la rappresentazione di corpi umani e animali si fonde in innumerevoli corporeità senza genere, resistendo alle dinamiche del potere performativo della figurazione. Ogni sua opera nasce da un continuo rapporto intuitivo con la vasta gamma di tecniche e materiali, dalla scultura alla performance, dalla pittura alla musica e alla danza.</text:span></text:p>
      <text:p text:style-name="P4"><text:a xlink:type="simple" xlink:href="https://l.facebook.com/l.php?u=https%3A%2F%2Fwww.instagram.com%2Femi_maggi%3Ffbclid%3DIwAR3eF4rJDhgbI6s0YCATfoP7w6CKgZQ6ZX-ryTMbY2p2X2SGoNdtWBUSyQo&amp;h=AT0G8jlZ7dWSjOU3sOMyEMmz4L6cswoe7uh78AtHu8WkGkftIbF0sMkmzMUKCmuGNdCaRomac5azRJIk0kHEkw-_ySxRvBI_mHTamCbvXpFKVmnW2dq6ozd4u3ejNSJIzQ&amp;__tn__=q&amp;c[0]=AT18_wrqbmOgaOswJ5NJKSkJ-5UCyXbvizZFIQIOkyWxGpmLssJTGsj3Tce-JfLZw04K_zKN26b3uPzDrQgQivRrsJu97Mh34eU8pC_0Q-2-I8kEKFjGf8JGzQ13YpH2XDLNPSN26a8BAAba0d9CVL4c4iVlMDPOoi04RfEmuwV4b6Tt" office:target-frame-name="_blank" xlink:show="new" text:style-name="Internet_20_link" text:visited-style-name="Visited_20_Internet_20_Link"><text:span text:style-name="T2">https://www.instagram.com/emi_maggi</text:span></text:a></text:p>
      <text:p text:style-name="P1">𝗛𝗼𝗺𝗲 𝗦𝗰𝗮𝗿𝘆 𝗛𝗼𝗺𝗲<text:span text:style-name="T1"><text:line-break/>La notte di Halloween nel Palazzo Baronale De Gualtieris continua con una serie di dj set e selezioni musicali fra black metal, pop italiano, madrigali, post punk, colonne sonore horror, marce funebri e synth wave a cura di:</text:span></text:p>
      <text:p text:style-name="P1"><text:span text:style-name="T3">𓃠 𝗔𝗺𝗮𝗿𝗼 </text:span><text:span text:style-name="T1">&amp; 𝗥𝗼𝘃𝗶𝗻𝗮<text:line-break/></text:span><text:span text:style-name="T3">𓆸 𝗕𝗹𝗼𝗼𝗱𝘆 𝗖 </text:span><text:span text:style-name="T1">&amp; 𝟯𝗚𝗹𝗶𝗰𝗲𝗿𝘆𝗱𝘀<text:line-break/></text:span><text:span text:style-name="T3">𓇚 𝗠𝗮𝗿𝗶𝗮 𝗩𝗮𝗹𝗲𝗻𝘁𝗶𝗻𝗮 𝗖𝗵𝗶𝗿𝗶𝗰𝗼</text:span><text:span text:style-name="T1"><text:line-break/>✞ 𝗣𝗮𝗱𝗿𝗲 𝗗𝗶𝗰𝗶𝗼𝗰𝗶𝗮 </text:span></text:p>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egoe UI Historic" svg:font-family="'Segoe UI Historic', 'Segoe UI',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 LibreOffice_project/8061b3e9204bef6b321a21033174034a5e2ea88e</meta:generator>
    <dc:date>2021-10-26T18:40:26.048000000</dc:date>
    <meta:editing-duration>PT1M17S</meta:editing-duration>
    <meta:editing-cycles>3</meta:editing-cycles>
    <meta:document-statistic meta:table-count="0" meta:image-count="0" meta:object-count="0" meta:page-count="1" meta:paragraph-count="8" meta:word-count="229" meta:character-count="1473" meta:non-whitespace-character-count="1251"/>
  </office:meta>
</office:document-meta>
</file>