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/>
      <style:text-properties style:font-name="Calibri" style:font-name-asian="Malgun Gothic" fo:font-weight="bold" style:font-weight-asian="bold" style:font-weight-complex="bold" style:font-style-complex="italic" style:letter-kerning="false" fo:font-size="14pt" style:font-size-asian="14pt" style:font-size-complex="14pt" style:language-asian="ko" style:country-asian="KR" fo:hyphenate="true"/>
    </style:style>
    <style:style style:name="P2" style:parent-style-name="Normale" style:family="paragraph">
      <style:paragraph-properties fo:text-align="center" fo:margin-bottom="0in" fo:line-height="80%"/>
      <style:text-properties fo:hyphenate="true"/>
    </style:style>
    <style:style style:name="T3" style:parent-style-name="Car.predefinitoparagrafo" style:family="text">
      <style:text-properties style:font-name="Calibri" style:font-name-asian="Malgun Gothic" fo:font-weight="bold" style:font-weight-asian="bold" style:font-weight-complex="bold" style:font-style-complex="italic" style:letter-kerning="false" fo:font-size="14pt" style:font-size-asian="14pt" style:font-size-complex="14pt" style:language-asian="ko" style:country-asian="KR"/>
    </style:style>
    <style:style style:name="P4" style:parent-style-name="Normale" style:family="paragraph">
      <style:paragraph-properties fo:text-align="center" fo:margin-bottom="0in" fo:line-height="80%"/>
      <style:text-properties style:font-name="Calibri" style:font-name-asian="Malgun Gothic" fo:font-weight="bold" style:font-weight-asian="bold" style:font-weight-complex="bold" style:font-style-complex="italic" style:letter-kerning="false" fo:font-size="8pt" style:font-size-asian="8pt" style:font-size-complex="8pt" style:language-asian="ko" style:country-asian="KR" fo:hyphenate="true"/>
    </style:style>
    <style:style style:name="P5" style:parent-style-name="Normale" style:family="paragraph">
      <style:paragraph-properties fo:text-align="center" fo:margin-bottom="0in" fo:line-height="80%"/>
      <style:text-properties style:font-name="Calibri" style:font-name-asian="Malgun Gothic" fo:font-weight="bold" style:font-weight-asian="bold" style:font-style-complex="italic" fo:font-size="12pt" style:font-size-asian="12pt" style:font-size-complex="12pt" style:language-asian="ko" style:country-asian="KR"/>
    </style:style>
    <style:style style:name="P6" style:parent-style-name="Normale" style:family="paragraph">
      <style:paragraph-properties fo:text-align="center" fo:margin-bottom="0in"/>
      <style:text-properties style:font-name="Calibri" style:font-name-asian="Malgun Gothic" style:font-style-complex="italic" fo:font-size="12pt" style:font-size-asian="12pt" style:font-size-complex="12pt" style:language-asian="ko" style:country-asian="KR"/>
    </style:style>
    <style:style style:name="P7" style:parent-style-name="Normale" style:family="paragraph">
      <style:paragraph-properties fo:margin-bottom="0in"/>
      <style:text-properties style:font-name="Calibri" style:font-name-asian="Malgun Gothic" style:font-style-complex="italic" fo:font-size="12pt" style:font-size-asian="12pt" style:font-size-complex="12pt" style:language-asian="ko" style:country-asian="KR"/>
    </style:style>
    <style:style style:name="P8" style:parent-style-name="Normale" style:family="paragraph">
      <style:paragraph-properties fo:text-align="center" fo:margin-bottom="0in"/>
      <style:text-properties style:font-name="Calibri" style:font-name-asian="Malgun Gothic" style:font-style-complex="italic" fo:font-size="12pt" style:font-size-asian="12pt" style:font-size-complex="12pt" style:language-asian="ko" style:country-asian="KR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tyle="italic" style:font-style-asian="italic" style:font-style-complex="italic"/>
    </style:style>
    <style:style style:name="T17" style:parent-style-name="Car.predefinitoparagrafo" style:family="text">
      <style:text-properties fo:font-style="italic" style:font-style-asian="italic" style:font-style-complex="italic"/>
    </style:style>
    <style:style style:name="T18" style:parent-style-name="Car.predefinitoparagrafo" style:family="text">
      <style:text-properties fo:font-style="italic" style:font-style-asian="italic" style:font-style-complex="italic"/>
    </style:style>
    <style:style style:name="T19" style:parent-style-name="Car.predefinitoparagrafo" style:family="text">
      <style:text-properties fo:font-style="italic" style:font-style-asian="italic" style:font-style-complex="italic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margin-bottom="0in"/>
    </style:style>
    <style:style style:name="P24" style:parent-style-name="Normale" style:family="paragraph">
      <style:paragraph-properties fo:margin-bottom="0in"/>
    </style:style>
    <style:style style:name="P25" style:parent-style-name="Normale" style:family="paragraph">
      <style:paragraph-properties fo:margin-bottom="0in"/>
    </style:style>
    <style:style style:name="P26" style:parent-style-name="Normale" style:family="paragraph">
      <style:paragraph-properties fo:margin-bottom="0in"/>
    </style:style>
    <style:style style:name="P27" style:parent-style-name="Normale" style:family="paragraph">
      <style:paragraph-properties fo:margin-bottom="0in"/>
      <style:text-properties fo:language="en" fo:country="US"/>
    </style:style>
    <style:style style:name="P28" style:parent-style-name="Normale" style:family="paragraph">
      <style:paragraph-properties fo:margin-bottom="0in"/>
      <style:text-properties fo:language="en" fo:country="US"/>
    </style:style>
    <style:style style:name="P29" style:parent-style-name="Normale" style:family="paragraph">
      <style:paragraph-properties fo:margin-bottom="0in"/>
      <style:text-properties fo:language="en" fo:country="US"/>
    </style:style>
    <style:style style:name="P30" style:parent-style-name="Normale" style:family="paragraph">
      <style:paragraph-properties fo:margin-bottom="0in"/>
    </style:style>
  </office:automatic-styles>
  <office:body>
    <office:text text:use-soft-page-breaks="true">
      <text:p text:style-name="P1">Giuseppe Barilaro</text:p>
      <text:p text:style-name="P2"><text:span text:style-name="T3">Animae Salvae</text:span></text:p>
      <text:p text:style-name="P4"/>
      <text:p text:style-name="P5">Galleria d’arte La Fonderia</text:p>
      <text:p text:style-name="P6"><text:s/>4 ottobre – 22 novembre 2025</text:p>
      <text:p text:style-name="P7"/>
      <text:p text:style-name="P8">COMUNICATO STAMPA</text:p>
      <text:p text:style-name="Normale"/>
      <text:p text:style-name="P9"><text:span text:style-name="T10">Galleria d’arte La Fonderia</text:span><text:s/>è lieta di presentare<text:s/><text:span text:style-name="T11">Animae Salvae</text:span>, mostra personale di<text:s/><text:span text:style-name="T12">Giuseppe Barilaro</text:span>, che sarà<text:s/>inaugurata sabato 4 ottobre alle ore 18 e sarà visitabile fino al 22 novembre 2025. <text:s/>Curata dal gallerista Niccolò Mannini con il contributo critico della curatrice Elisa Perissinotti, la mostra riunisce una selezione di opere risalenti a vari periodi della carriera dell’artista.<text:s/></text:p>
      <text:p text:style-name="P13"><text:span text:style-name="T14">Animae Salvae</text:span><text:s/>segna un’incursione nell’identità artistica di Giuseppe Barilaro, in una pittura matericamente intensa e visivamente disturbante che aggredisce lo sguardo per poi lasciarlo interdetto, vulnerabile. Dalle effigi clericali ai rimandi biblici, fino alle composizioni absidali, la mostra sfida provocatoriamente l’immaginario religioso e la retorica dottrinale per interrogare il concetto stesso di salvezza. Tuttavia, le scenografie non nascondono intenti moralistici: lontano da ogni didascalismo, Barilaro “dipinge per necessità”. Il suo gesto pittorico nasce dalla tensione tra un’urgenza espressiva viscerale e la ricerca del rigore formale, trasfigurando il reale attraverso la materializzazione delle proprie visioni.<text:s/></text:p>
      <text:p text:style-name="P15"><text:span text:style-name="T16">Animae</text:span><text:span text:style-name="T17"><text:s/>Salvae</text:span>, nel suo titolo ispirato all’album di De André e Fossati del 1996, diventa soprattutto una chiave per leggere la solitudine come premessa di fertilità creativa ed emotiva: non semplice emarginazione dalla società, ma condizione salvifica dalle sue<text:s/>interminabili contraddizioni. Da una parte, vi è l’adesione a<text:s/><text:span text:style-name="T18">"</text:span>uno stato di tranquillità dell'animo che permette di abbandonarsi all'assoluto, alle sue immagini e alle sue voci, interiori ed esterne, senza marchi posticci<text:span text:style-name="T19">"</text:span>. Dall’altra, i soggetti ritratti<text:s/>stessi, spogliati di volto e identità, abitano un vuoto scenico senza tempo, diventando simboli dell’umano e specchi di coscienza. L’assenza di un’interpretazione univoca lascia spazio a molteplici narrazioni individuali: l’arte, anziché pretendere di spiegare, suggerisce e suggestiona. Così, mentre Barilaro restituisce alla pittura la possibilità di essere poeticamente immaginifica, la libertà dello sguardo diventa l’unica vera forma di salvezza.<text:s/></text:p>
      <text:p text:style-name="P20"/>
      <text:p text:style-name="P21"><text:span text:style-name="T22">Giuseppe Barilaro</text:span><text:s/>(Catanzaro, 1988) è un artista<text:s/>visivo laureato in Decorazione e Arti Sacre all’Accademia di Belle Arti di Catanzaro, inizia il suo percorso espositivo nel 2012 con una personale al Palazzo Ducale di Cosenza, seguita da una mostra internazionale a Xi’An, in Cina. Nel 2013 riceve il Premio Nazionale delle Arti come miglior allievo in Pittura, riconoscimento conferito dal MIUR. Il suo percorso è caratterizzato da una ricerca materica e sperimentale, con particolare attenzione a supporti duttili quale il legno e all’uso innovativo di materiali come resine e colle all’origine del suo distintivo rosso. Le sue opere, cariche di tensione emotiva, indagano la metamorfosi e la condizione della fragilità umana. Ha esposto in gallerie e istituzioni tra Roma, Milano, Miami e Pietrasanta, consolidando<text:s/>la sua presenza nel panorama dell’arte contemporanea.</text:p>
      <text:p text:style-name="P23"/>
      <text:p text:style-name="Normale">INFORMAZIONI</text:p>
      <text:p text:style-name="P24">Galleria d’arte La Fonderia<text:s/></text:p>
      <text:p text:style-name="P25">Via della Fonderia 42R Firenze<text:s/></text:p>
      <text:p text:style-name="P26">Orari di visita: Mar-Sab 10-13 15.30-19.30<text:s/></text:p>
      <text:p text:style-name="P27">Tel. 055 221758<text:s/></text:p>
      <text:p text:style-name="P28">info@galleriafonderia.com<text:s/></text:p>
      <text:p text:style-name="P29">www.galleriafonderia.com<text:s/></text:p>
      <text:p text:style-name="P30">Facebook e Instagram @gallerialafonde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fo:font-style="italic" style:font-style-asian="italic" style:font-style-complex="italic" fo:color="#595959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fo:letter-spacing="-0.0069in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fo:color="#595959" fo:letter-spacing="0.0104in" fo:font-size="14pt" style:font-size-asian="14pt" style:font-size-complex="14pt"/>
    </style:style>
    <style:style style:name="Titolo7Carattere" style:display-name="Titolo 7 Carattere" style:family="text" style:parent-style-name="Car.predefinitoparagrafo">
      <style:text-properties style:font-name="Aptos"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="Aptos" style:font-name-asian="Times New Roman" style:font-name-complex="Times New Roman" fo:color="#272727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sa Perissinotti</meta:initial-creator>
    <dc:creator>user</dc:creator>
    <meta:creation-date>2025-09-09T13:09:00Z</meta:creation-date>
    <dc:date>2025-09-17T15:45:00Z</dc:date>
    <meta:template xlink:href="Normal" xlink:type="simple"/>
    <meta:editing-cycles>20</meta:editing-cycles>
    <meta:editing-duration>PT27300S</meta:editing-duration>
    <meta:document-statistic meta:page-count="1" meta:paragraph-count="6" meta:word-count="494" meta:character-count="3309" meta:row-count="23" meta:non-whitespace-character-count="2821"/>
  </office:meta>
</office:document-meta>
</file>