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fo:color="#1d2129" style:font-name="Arial" fo:font-size="12pt" fo:font-weight="bold" style:font-size-asian="12pt" style:font-weight-asian="bold" style:font-size-complex="12pt" style:font-weight-complex="bold"/>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222222" style:font-name="Arial" fo:font-size="9pt" fo:letter-spacing="normal" fo:font-style="italic" fo:font-weight="normal" style:font-size-asian="9pt" style:font-style-asian="italic" style:font-size-complex="9pt" style:font-style-complex="italic"/>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222222" style:font-name="Arial" fo:font-size="10pt" fo:letter-spacing="normal" fo:font-style="normal" fo:font-weight="normal" style:font-size-asian="10pt" style:font-size-complex="10pt"/>
    </style:style>
    <style:style style:name="P5" style:family="paragraph" style:parent-style-name="Text_20_body">
      <style:paragraph-properties fo:margin-left="0cm" fo:margin-right="0cm" fo:margin-top="0cm" fo:margin-bottom="0cm" fo:text-align="start" style:justify-single-word="false" fo:text-indent="0cm" style:auto-text-indent="false"/>
      <style:text-properties fo:font-variant="normal" fo:text-transform="none" fo:color="#222222" style:font-name="Arial" fo:font-size="10pt" fo:letter-spacing="normal" fo:font-style="normal" fo:font-weight="normal" style:font-size-asian="10pt" style:font-size-complex="10pt"/>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222222" style:font-name="Arial" fo:font-size="10pt" fo:letter-spacing="normal" fo:font-style="normal" style:text-underline-style="solid" style:text-underline-width="auto" style:text-underline-color="font-color" fo:font-weight="bold" style:font-size-asian="10pt" style:font-size-complex="10pt"/>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222222" style:font-name="Arial" fo:font-size="10pt" fo:letter-spacing="normal" fo:font-style="normal" fo:font-weight="bold" style:font-size-asian="10pt" style:font-size-complex="10pt"/>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222222" style:font-name="Arial" fo:font-size="10pt" fo:letter-spacing="normal" style:font-size-asian="10pt" style:font-size-complex="10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222222" style:font-name="Arial" fo:letter-spacing="normal" fo:font-style="normal" fo:font-weight="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1d2129" style:font-name="Arial" fo:font-size="10pt" fo:letter-spacing="normal" fo:font-style="italic" fo:font-weight="bold" style:font-size-asian="10pt" style:font-style-asian="italic" style:font-size-complex="10pt" style:font-style-complex="italic"/>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1d2129" style:font-name="Arial" fo:font-size="10pt" fo:letter-spacing="normal" style:font-size-asian="10pt" style:font-size-complex="10pt"/>
    </style:style>
    <style:style style:name="P12" style:family="paragraph" style:parent-style-name="Text_20_body">
      <style:paragraph-properties fo:margin-left="0cm" fo:margin-right="0cm" fo:margin-top="0cm" fo:margin-bottom="0cm" fo:text-align="start" style:justify-single-word="false" fo:text-indent="0cm" style:auto-text-indent="false"/>
      <style:text-properties fo:font-variant="normal" fo:text-transform="none" fo:color="#1d2129" style:font-name="Arial" fo:font-size="10pt" fo:letter-spacing="normal" style:font-size-asian="10pt" style:font-size-complex="10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1d2129" style:font-name="Arial" fo:font-size="10pt" fo:letter-spacing="normal" fo:font-style="normal" fo:font-weight="bold" style:font-size-asian="10pt" style:font-size-complex="10pt"/>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1d2129" style:font-name="Arial" fo:font-size="10pt" fo:letter-spacing="normal" fo:font-style="normal" fo:font-weight="normal" style:font-size-asian="10pt" style:font-size-complex="10pt"/>
    </style:style>
    <style:style style:name="P15" style:family="paragraph" style:parent-style-name="Text_20_body">
      <style:paragraph-properties fo:margin-left="0cm" fo:margin-right="0cm" fo:margin-top="0cm" fo:margin-bottom="0.353cm" fo:text-align="center" style:justify-single-word="false" fo:text-indent="0cm" style:auto-text-indent="false"/>
      <style:text-properties fo:font-variant="normal" fo:text-transform="none" fo:color="#222222" style:font-name="Arial" fo:font-size="10pt" fo:letter-spacing="normal" fo:font-style="italic" fo:font-weight="bold" style:font-size-asian="10pt" style:font-style-asian="italic" style:font-size-complex="10pt" style:font-style-complex="italic"/>
    </style:style>
    <style:style style:name="P16" style:family="paragraph" style:parent-style-name="Text_20_body">
      <style:paragraph-properties fo:margin-left="0cm" fo:margin-right="0cm" fo:margin-top="0cm" fo:margin-bottom="0.353cm" fo:text-indent="0cm" style:auto-text-indent="false"/>
      <style:text-properties fo:font-variant="normal" fo:text-transform="none" fo:color="#222222" style:font-name="Arial" fo:font-size="10pt" fo:letter-spacing="normal" style:font-size-asian="10pt" style:font-size-complex="10pt"/>
    </style:style>
    <style:style style:name="P17" style:family="paragraph" style:parent-style-name="Text_20_body">
      <style:paragraph-properties fo:margin-left="0cm" fo:margin-right="0cm" fo:margin-top="0cm" fo:margin-bottom="0.353cm" fo:text-align="center" style:justify-single-word="false" fo:text-indent="0cm" style:auto-text-indent="false"/>
      <style:text-properties fo:font-variant="normal" fo:text-transform="none" fo:color="#222222" style:font-name="Arial" fo:font-size="10pt" fo:letter-spacing="normal" style:font-size-asian="10pt" style:font-size-complex="10pt"/>
    </style:style>
    <style:style style:name="P18" style:family="paragraph" style:parent-style-name="Text_20_body">
      <style:paragraph-properties fo:margin-left="0cm" fo:margin-right="0cm" fo:margin-top="0cm" fo:margin-bottom="0.353cm" fo:text-indent="0cm" style:auto-text-indent="false"/>
      <style:text-properties fo:font-variant="normal" fo:text-transform="none" fo:color="#222222" style:font-name="Arial" fo:font-size="10pt" fo:letter-spacing="normal" fo:font-style="normal" fo:font-weight="normal" style:font-size-asian="10pt" style:font-size-complex="10pt"/>
    </style:style>
    <style:style style:name="P19" style:family="paragraph" style:parent-style-name="Text_20_body">
      <style:paragraph-properties fo:margin-left="0cm" fo:margin-right="0cm" fo:margin-top="0cm" fo:margin-bottom="0.353cm" fo:text-align="start" style:justify-single-word="false" fo:text-indent="0cm" style:auto-text-indent="false"/>
      <style:text-properties fo:font-variant="normal" fo:text-transform="none" fo:color="#222222" style:font-name="Arial" fo:font-size="10pt" fo:letter-spacing="normal" fo:font-style="normal" fo:font-weight="normal" style:font-size-asian="10pt" style:font-size-complex="10pt"/>
    </style:style>
    <style:style style:name="P20" style:family="paragraph" style:parent-style-name="Text_20_body">
      <style:paragraph-properties fo:margin-left="0cm" fo:margin-right="0cm" fo:margin-top="0cm" fo:margin-bottom="0.353cm" fo:text-align="start" style:justify-single-word="false" fo:text-indent="0cm" style:auto-text-indent="false"/>
      <style:text-properties fo:font-variant="normal" fo:text-transform="none" fo:color="#222222" style:font-name="Arial" fo:font-size="10pt" fo:letter-spacing="normal" fo:font-style="normal" style:text-underline-style="solid" style:text-underline-width="auto" style:text-underline-color="font-color" fo:font-weight="normal" style:font-size-asian="10pt" style:font-size-complex="10pt"/>
    </style:style>
    <style:style style:name="P21" style:family="paragraph" style:parent-style-name="Text_20_body">
      <style:paragraph-properties fo:text-align="center" style:justify-single-word="false" style:writing-mode="lr-tb"/>
      <style:text-properties fo:font-variant="normal" fo:text-transform="none" fo:color="#222222" style:font-name="Arial" fo:font-size="12pt" fo:letter-spacing="normal" fo:font-style="normal" fo:font-weight="normal" style:font-size-asian="10.5pt" style:font-style-asian="italic" style:font-size-complex="10.5pt" style:font-style-complex="italic"/>
    </style:style>
    <style:style style:name="P22" style:family="paragraph" style:parent-style-name="Text_20_body">
      <style:paragraph-properties fo:text-align="center" style:justify-single-word="false" style:writing-mode="lr-tb"/>
      <style:text-properties fo:color="#000000" style:font-name="Calibri" fo:font-size="10.5pt" style:font-size-asian="10.5pt" style:font-size-complex="10.5pt"/>
    </style:style>
    <style:style style:name="T1" style:family="text">
      <style:text-properties fo:font-variant="normal" fo:text-transform="none" fo:color="#222222" style:font-name="Arial" fo:font-size="11pt" fo:letter-spacing="normal" fo:font-style="normal" fo:font-weight="normal" style:font-size-asian="11pt" style:font-style-asian="italic" style:font-size-complex="11pt" style:font-style-complex="italic"/>
    </style:style>
    <style:style style:name="T2" style:family="text">
      <style:text-properties fo:font-variant="normal" fo:text-transform="none" fo:color="#222222" style:font-name="Arial" fo:font-size="11pt" fo:letter-spacing="normal" fo:font-style="normal" fo:font-weight="bold" style:font-size-asian="11pt" style:font-style-asian="italic" style:font-size-complex="11pt" style:font-style-complex="italic"/>
    </style:style>
    <style:style style:name="T3" style:family="text">
      <style:text-properties fo:font-variant="normal" fo:text-transform="none" fo:color="#222222" style:font-name="Arial" fo:font-size="10pt" fo:letter-spacing="normal" fo:font-style="normal" fo:font-weight="bold" style:font-size-asian="10pt" style:font-size-complex="10pt"/>
    </style:style>
    <style:style style:name="T4" style:family="text">
      <style:text-properties fo:font-variant="normal" fo:text-transform="none" fo:color="#1155cc" style:font-name="Arial" fo:font-size="11pt" fo:letter-spacing="normal" fo:font-style="normal"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5" style:family="text">
      <style:text-properties fo:font-variant="normal" fo:text-transform="none" fo:color="#1155cc" style:font-name="Arial" fo:font-size="10pt" fo:letter-spacing="normal" fo:font-style="normal" fo:font-weight="bold" style:font-size-asian="10pt" style:font-size-complex="10pt"/>
    </style:style>
    <style:style style:name="T6" style:family="text">
      <style:text-properties fo:font-style="normal" fo:font-weight="normal"/>
    </style:style>
    <style:style style:name="T7" style:family="text">
      <style:text-properties fo:font-style="normal" fo:font-weight="bold"/>
    </style:style>
    <style:style style:name="T8" style:family="text">
      <style:text-properties fo:font-style="normal" style:text-underline-style="solid" style:text-underline-width="auto" style:text-underline-color="font-color" fo:font-weight="normal"/>
    </style:style>
    <style:style style:name="T9" style:family="text">
      <style:text-properties fo:color="#222222" fo:font-style="normal" fo:font-weight="normal"/>
    </style:style>
    <style:style style:name="T10" style:family="text">
      <style:text-properties fo:color="#222222" fo:font-style="normal" fo:font-weight="bold"/>
    </style:style>
    <style:style style:name="T11" style:family="text">
      <style:text-properties fo:font-weight="bold"/>
    </style:style>
    <style:style style:name="T12" style:family="text">
      <style:text-properties fo:color="#1d2129"/>
    </style:style>
    <style:style style:name="T13" style:family="text">
      <style:text-properties fo:color="#1d2129" fo:font-weight="bold"/>
    </style:style>
    <style:style style:name="T14" style:family="text">
      <style:text-properties fo:color="#1d2129" fo:font-style="normal" fo:font-weight="bold"/>
    </style:style>
    <style:style style:name="T15" style:family="text">
      <style:text-properties fo:font-size="10pt" fo:font-weight="bold" style:font-size-asian="10pt" style:font-size-complex="10pt"/>
    </style:style>
    <style:style style:name="T16" style:family="text">
      <style:text-properties fo:font-size="10pt" style:font-size-asian="10pt" style:font-size-complex="10pt"/>
    </style:style>
    <style:style style:name="T17" style:family="text">
      <style:text-properties fo:font-size="12pt"/>
    </style:style>
    <style:style style:name="T18"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ICATO STAMPA</text:p>
      <text:p text:style-name="P21"/>
      <text:p text:style-name="P22"><text:span text:style-name="T1">Sarà on line dal </text:span><text:span text:style-name="T2">27 novembre</text:span><text:span text:style-name="T1"> </text:span><text:a xlink:type="simple" xlink:href="http://bit.ly/YouTube_Krypton" office:target-frame-name="_blank" xlink:show="new" text:style-name="Internet_20_link" text:visited-style-name="Visited_20_Internet_20_Link"><text:span text:style-name="T4">http://bit.ly/YouTube_Krypton</text:span></text:a><text:span text:style-name="T1">, sui social e sul sito di T S Krypton</text:span></text:p>
      <text:p text:style-name="P15">Dove i Turisti non vanno</text:p>
      <text:p text:style-name="P17"><text:span text:style-name="T6">il documentario di </text:span><text:span text:style-name="T7">Cesare Baccheschi</text:span></text:p>
      <text:p text:style-name="P17"><text:span text:style-name="T6">girato per il progetto di </text:span><text:span text:style-name="T7">Teatro Studio Krypton</text:span></text:p>
      <text:p text:style-name="P10">RespirArea</text:p>
      <text:p text:style-name="P10">Incursioni Artistiche nei Luoghi Comuni</text:p>
      <text:p text:style-name="P11"/>
      <text:p text:style-name="P11"><text:span text:style-name="T6">a cura di </text:span><text:span text:style-name="T7">Pietro Gaglianò </text:span><text:span text:style-name="T6">che ha incluso in ottobre le installazioni e performance di </text:span></text:p>
      <text:p text:style-name="P13">Albien Alushaj, Marina Arienzale, Anna Capolupo, Gioia Di Biagio</text:p>
      <text:p text:style-name="P4"/>
      <text:p text:style-name="P12"><text:span text:style-name="T9">Le quattro azioni realizzate per il progetto </text:span><text:span text:style-name="T10">Respirarea, </text:span><text:span text:style-name="T9">che </text:span><text:span text:style-name="T10">Teatro Studio Krypton </text:span><text:span text:style-name="T9">ha prodotto in ottobre con il contributo di </text:span><text:span text:style-name="T10">Citta’ Metropolitana</text:span><text:span text:style-name="T9"> </text:span><text:span text:style-name="T10">di Firenze, </text:span><text:span text:style-name="T9">si sono svolte autonomamente e </text:span><text:span text:style-name="T10">Gioia Di</text:span><text:span text:style-name="T9"> </text:span><text:span text:style-name="T10">Biagio, Marina Arienzale, Anna Capolupo </text:span><text:span text:style-name="T9">e </text:span><text:span text:style-name="T7">Albien Alushaj </text:span><text:span text:style-name="T9">hanno lavorato indipendentemente sul territorio prescelto come spazio d’indagine. Ma l’ispirazione alla base del progetto, la ricerca di quel respiro condiviso, della condivisione dei luoghi, della vita in comune, ha implicato anche un costante sguardo, un ascolto reciproco che ha portato a una sorta di unità delle quattro opere.<text:line-break/>Questa vocazione corale è stata poi interpretata con profonda sensibilità da </text:span><text:span text:style-name="T10">Cesare Baccheschi</text:span><text:span text:style-name="T9">, giornalista e documentarista chiamato da Krypton a fare un documentario sui processi e gli esiti dei quattro lavori.</text:span></text:p>
      <text:p text:style-name="P5">Il risultato è un documento video intenso e incalzante in cui si intrecciano le quattro vicende, gli spazi privati, il tempo della ricerca e del tentativo che si trovano dietro le quinte di ogni opera. Baccheschi ha accompagnato Albien, Anna, Gioia e Marina nei loro percorsi, nella preparazione, nel lavoro nascosto, fino alla presentazione al pubblico dei risultati.</text:p>
      <text:p text:style-name="P19"/>
      <text:p text:style-name="P20">Il progetto <text:span text:style-name="T11">Respirarea</text:span></text:p>
      <text:p text:style-name="P18"><text:span text:style-name="T13">RespirArea, </text:span><text:span text:style-name="T12">con la curatela affidata da </text:span><text:span text:style-name="T13">Krypton a Pietro Gagliano’</text:span><text:span text:style-name="T12">, si sviluppa in seno ad un processo di indagine avviata nel 2020 in seguito allo stato di emergenza ancora in atto. La ferita causata dalla pandemia e dal lockdown rende necessaria la riflessione sul valore e sulla centralità di una nuova visione dell'arte e della sua relazione con l'essere umano. Per ricucire uno strappo sociale fra arte e vita quotidiana </text:span><text:span text:style-name="T13">Krypton </text:span><text:span text:style-name="T12">ha coinvolto quattro giovani artisti appartenenti all'area metropolitana e li ha guidati nella creazione di altrettanti video e opere pubbliche ispirate alla dimensione del vivere comune e alla difficoltà odierna di concepire unitamente la libertà, la socialità e la solidarietà.<text:line-break/>Il progetto ha messo in campo un confronto sul rapporto tra arte, teatro e emergenza sociale, dove l’artista è chiamato a reinterpretare le condizioni dell’isolamento e della connessione, della relazione, della condivisione luoghi pubblici e di beni immateriali</text:span><text:span text:style-name="T13">. </text:span><text:span text:style-name="T12">Gli artisti si sono interrogati ed hanno interpretato, ciascuno secondo il proprio lessico, il vuoto lasciato dalla crisi sanitaria, le fratture preesistenti ed evidenziate da quest’ultima, la speranza e l’importanza di sforzarsi per immaginare una nuova possibilità di spazio condiviso, di luogo comune.</text:span></text:p>
      <text:p text:style-name="P14">Le quattro azioni si sono svolte in altrettanti comuni dell’area metropolitana, che più e meglio dei grandi centri urbani riflettono la dimensione della vita sociale nello spazio pubblico: <text:span text:style-name="T11">Fiesole, Sesto Fiorentino, Scandicci e Impruneta.</text:span></text:p>
      <text:p text:style-name="P8"/>
      <text:p text:style-name="P6">Accenni sull’autore del documentario</text:p>
      <text:p text:style-name="P8"/>
      <text:p text:style-name="P9"><text:span text:style-name="T15">Cesare Baccheschi </text:span><text:span text:style-name="T16">è un giornalista che vive e lavora nella provincia di Arezzo. Al momento si occupa di girare documentari per reti locali. Dopo aver conseguito tre lauree, una in Filosofia, in Scienze Politiche e Giornalismo, ha inseguito il sogno di una vita all’estero per poi capire, una decina di anni dopo, che tutto quello che cercava era dietro</text:span><text:span text:style-name="T17"> </text:span><text:span text:style-name="T16">l’angolo. Ha vissuto in vari paesi del mondo, tra cui, Stati Uniti, Inghilterra e Olanda, e ha fatto tanti lavori, dal cameriere al fotografo, all’operatore in associazioni con richiedenti asilo, per poi fare il passaggio al giornalismo. Al momento è impegnato nella realizzazione di una serie di documentari sulla vita in provincia.</text:span></text:p>
      <text:p text:style-name="P8"/>
      <text:p text:style-name="P6"/>
      <text:p text:style-name="P6"/>
      <text:p text:style-name="P6"/>
      <text:p text:style-name="P6"><text:soft-page-break/>Scheda del documentario</text:p>
      <text:p text:style-name="P8"/>
      <text:p text:style-name="P18"><text:span text:style-name="T11">Titolo</text:span>: “Dove i Turisti non vanno”</text:p>
      <text:p text:style-name="P18"><text:span text:style-name="T11">Lunghezza</text:span>: 41:53 minuti</text:p>
      <text:p text:style-name="P18"><text:span text:style-name="T11">Scritto, montato e filmato da</text:span>: Cesare Baccheschi</text:p>
      <text:p text:style-name="P18"><text:span text:style-name="T11">Anno di produzione</text:span>: 2020</text:p>
      <text:p text:style-name="P18"><text:span text:style-name="T11">Luoghi</text:span>: Sesto Fiorentino, Fiesole, Scandicci, Impruneta</text:p>
      <text:p text:style-name="P18"><text:span text:style-name="T11">Prodotto da</text:span>: Teatro Studio Krypton</text:p>
      <text:p text:style-name="P18"><text:span text:style-name="T11">Nome del Progetto</text:span>: Respirarea, incursioni artistiche nei Luoghi comuni</text:p>
      <text:p text:style-name="P16"><text:span text:style-name="T7">Formato</text:span><text:span text:style-name="T6">: 21:9 – 4096x1714 – 25fps</text:span></text:p>
      <text:p text:style-name="P16"><text:span text:style-name="T14"><text:line-break/></text:span><text:span text:style-name="T8">Le azioni degli artisti nei quattro comuni</text:span></text:p>
      <text:p text:style-name="P8"><text:span text:style-name="T7">Fiesole, </text:span><text:span text:style-name="T6">Piazza Mino e altri luoghi 21 ottobre</text:span></text:p>
      <text:p text:style-name="P4">Albien Alushaj</text:p>
      <text:p text:style-name="P7">APPARIZIONI - <text:span text:style-name="T18">azioni di gioco e pittura nello spazio pubblico</text:span></text:p>
      <text:p text:style-name="P4">La prima Apparizione riattiva il gioco della ruota, un gioco dei nostri nonni, o dei bambini di oggi in altre parti del mondo. Così l’artista omaggia la generazione più colpita dalla pandemia e promuove il dialogo intergenerazionale. La seconda Apparizione è un live painting in Piazza Mino dove l’artista realizza un’interpretazione del monumento a Vittorio Emanuele II e Garibaldi. La terza Apparizione gioca sulla rappresentazione di Firenze da un punto panoramico, invece della tela ci sarà un plexiglass come quelli oggi presenti nei negozi e nel risultato emerge una critica allo sfruttamento dei luoghi, all’assenza di riflessioni sull’ambiente.</text:p>
      <text:p text:style-name="P8"/>
      <text:p text:style-name="P4"><text:span text:style-name="T11">Sesto Fiorentino</text:span>, Biblioteca Ernesto Ragionieri 21 ottobre </text:p>
      <text:p text:style-name="P4">Anna Capolupo</text:p>
      <text:p text:style-name="P7">ALBI-UNG-OCE-TIS - <text:span text:style-name="T18">installazione e reading</text:span></text:p>
      <text:p text:style-name="P4">L’artista ha deciso di raccogliere gli scarti cartacei della biblioteca, anche quello lasciato dagli stessi frequentatori, appunti, fotocopie, per comporre pezzo per pezzo una grande superficie di carta da installare nella Sala Meucci, creando in questo modo una continuità fra il passato e il presente. Il materiale utilizzato fornisce anche la traccia per una originale drammaturgia poetica.</text:p>
      <text:p text:style-name="P7"/>
      <text:p text:style-name="P8"><text:span text:style-name="T7">Scandicc</text:span><text:span text:style-name="T6">i, Piazza Togliatti 22 ottobre </text:span></text:p>
      <text:p text:style-name="P4">Marina Arienzale</text:p>
      <text:p text:style-name="P8"><text:span text:style-name="T7">DOVE SONO FINITI TUTTI? - </text:span><text:span text:style-name="T6">live, work, leisure azione pubblica</text:span></text:p>
      <text:p text:style-name="P4">Per l’artista Piazza Togliatti è una delle poche aree “vissute” dai cittadini come luogo di incontro. I genitori vi portano i bambini a giocare dopo la scuola e alcuni ragazzi vi passano del tempo. La sera, invece, la piazza è deserta. Così l’artista chiederà a chi sarà lì di  giocare a pallone o con pattini, biciclette, skate ,di passare con le loro ruote sopra una vernice fotoluminescente per pavimenti e lasciare dei segni sul pavimento. La vernice di giorno è trasparente ma si carica attraverso i raggi del sole, in questo modo la notte i segni si illumineranno restituendo le tracce della presenza dei giochi del giorno. In questo lavoro i segni documentano la necessità di vivere liberamente uno spazio comune.</text:p>
      <text:p text:style-name="P8"/>
      <text:p text:style-name="P4"><text:span text:style-name="T11">Impruneta</text:span>, Piazza Buondelmonti 23 ottobre </text:p>
      <text:p text:style-name="P4">Gioia Di Biagio</text:p>
      <text:p text:style-name="P8"><text:span text:style-name="T7">QUO VADIS</text:span><text:span text:style-name="T6">.</text:span></text:p>
      <text:p text:style-name="P4">Cartografie del vivere quotidiano installazione sonora e scultura Dove vai? La piazza dell’Impruneta come nell’antico Agorà, raccoglie e raduna, circoscritta entro il perimetro delle sue attività. Itinerari quotidiani ed attraversamenti vengono valorizzati in mappe di solchi dorati. Un elogio al vivere la piazza traduce il desiderio di riappropriarsi degli spazi, di abitare consapevolemente il centro pulsante della vita di ogni giorno.</text:p>
      <text:p text:style-name="P7"/>
      <text:p text:style-name="P2"><text:span text:style-name="T3">Info su </text:span><text:a xlink:type="simple" xlink:href="http://www.teatrostudiokrypton.it/" office:target-frame-name="_blank" xlink:show="new" text:style-name="Internet_20_link" text:visited-style-name="Visited_20_Internet_20_Link"><text:span text:style-name="T5">www.teatrostudiokrypton.it</text:span></text:a></text:p>
      <text:p text:style-name="P4"/>
      <text:p text:style-name="P3">Ufficio Stampa Teatro Studio Krypton</text:p>
      <text:p text:style-name="P3">Pina Izzi - 33554215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otta Rovelli</meta:initial-creator>
    <meta:creation-date>2020-11-21T16:11:45</meta:creation-date>
    <meta:document-statistic meta:table-count="0" meta:image-count="0" meta:object-count="0" meta:page-count="2" meta:paragraph-count="45" meta:word-count="1053" meta:character-count="6952"/>
    <dc:date>2020-11-21T16:12:17</dc:date>
    <dc:creator>Carlotta Rovelli</dc:creator>
    <meta:editing-duration>PT32S</meta:editing-duration>
    <meta:editing-cycles>1</meta:editing-cycles>
    <meta:generator>OpenOffice/4.1.1$Unix OpenOffice.org_project/411m6$Build-9775</meta:generator>
  </office:meta>
</office:document-meta>
</file>