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  <style:text-properties fo:font-weight="bold" style:font-weight-asian="bol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2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28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2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30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31" style:parent-style-name="Car.predefinitoparagrafo" style:family="text">
      <style:text-properties style:font-name-asian="Times New Roman" style:font-name-complex="Calibri" style:language-asian="it" style:country-asian="IT"/>
    </style:style>
    <style:style style:name="T32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33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34" style:parent-style-name="Car.predefinitoparagrafo" style:family="text">
      <style:text-properties style:font-name-asian="Times New Roman" style:font-name-complex="Calibri" style:language-asian="it" style:country-asian="IT"/>
    </style:style>
    <style:style style:name="T35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36" style:parent-style-name="Car.predefinitoparagrafo" style:family="text">
      <style:text-properties style:font-name-asian="Times New Roman" style:font-name-complex="Calibri" style:language-asian="it" style:country-asian="IT"/>
    </style:style>
    <style:style style:name="T37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38" style:parent-style-name="Car.predefinitoparagrafo" style:family="text">
      <style:text-properties style:font-name-asian="Times New Roman" style:font-name-complex="Calibri" style:language-asian="it" style:country-asian="IT"/>
    </style:style>
    <style:style style:name="T39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40" style:parent-style-name="Car.predefinitoparagrafo" style:family="text">
      <style:text-properties style:font-name-asian="Times New Roman" style:font-name-complex="Calibri" style:language-asian="it" style:country-asian="IT"/>
    </style:style>
    <style:style style:name="T41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42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43" style:parent-style-name="Car.predefinitoparagrafo" style:family="text">
      <style:text-properties style:font-name-asian="Times New Roman" style:font-name-complex="Calibri" style:language-asian="it" style:country-asian="IT"/>
    </style:style>
    <style:style style:name="T44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45" style:parent-style-name="Car.predefinitoparagrafo" style:family="text">
      <style:text-properties style:font-name-asian="Times New Roman" style:font-name-complex="Calibri" style:language-asian="it" style:country-asian="IT"/>
    </style:style>
    <style:style style:name="T46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47" style:parent-style-name="Car.predefinitoparagrafo" style:family="text">
      <style:text-properties style:font-name-asian="Times New Roman" style:font-name-complex="Calibri" style:language-asian="it" style:country-asian="IT"/>
    </style:style>
    <style:style style:name="T48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49" style:parent-style-name="Car.predefinitoparagrafo" style:family="text">
      <style:text-properties style:font-name-asian="Times New Roman" style:font-name-complex="Calibri" style:language-asian="it" style:country-asian="IT"/>
    </style:style>
    <style:style style:name="T50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51" style:parent-style-name="Car.predefinitoparagrafo" style:family="text">
      <style:text-properties style:font-name-asian="Times New Roman" style:font-name-complex="Calibri" style:language-asian="it" style:country-asian="IT"/>
    </style:style>
    <style:style style:name="T52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53" style:parent-style-name="Car.predefinitoparagrafo" style:family="text">
      <style:text-properties style:font-name-asian="Times New Roman" style:font-name-complex="Calibri" fo:font-style="italic" style:font-style-asian="italic" style:language-asian="it" style:country-asian="IT"/>
    </style:style>
    <style:style style:name="T54" style:parent-style-name="Car.predefinitoparagrafo" style:family="text">
      <style:text-properties style:font-name-asian="Times New Roman" style:font-name-complex="Calibri" style:language-asian="it" style:country-asian="IT"/>
    </style:style>
    <style:style style:name="P55" style:parent-style-name="Normale" style:family="paragraph">
      <style:paragraph-properties fo:text-align="justify" style:vertical-align="auto" fo:margin-bottom="0in" fo:line-height="100%"/>
      <style:text-properties style:font-name-asian="Times New Roman" style:font-name-complex="Calibri" style:language-asian="it" style:country-asian="IT" fo:hyphenate="true"/>
    </style:style>
    <style:style style:name="P56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P57" style:parent-style-name="Normale" style:family="paragraph">
      <style:paragraph-properties fo:text-align="justify"/>
      <style:text-properties style:font-name-complex="Calibri"/>
    </style:style>
  </office:automatic-styles>
  <office:body>
    <office:text text:use-soft-page-breaks="true">
      <text:p text:style-name="P1">COMUNICATO STAMPA</text:p>
      <text:p text:style-name="P2">Personale di pittura di<text:s/></text:p>
      <text:p text:style-name="P3">Paolo Del Giudice</text:p>
      <text:p text:style-name="P4">“<text:span text:style-name="T5">INSEGUIRE VENEZIA</text:span><text:span text:style-name="T6">”</text:span></text:p>
      <text:p text:style-name="P7">Villa Emo <text:s/>a Fonzolo di Vedelago (TV)</text:p>
      <text:p text:style-name="P8"><text:s/>Evento organizzato da: Fondazione Villa Emo<text:s/>Onlus</text:p>
      <text:p text:style-name="P9">Coordinatore Artistico : Silvia Canton</text:p>
      <text:p text:style-name="P10"/>
      <text:p text:style-name="P11">Inaugurazione alla presenza dell’artista, sabato 21 Luglio 2018 alle ore 18.00.</text:p>
      <text:p text:style-name="P12">La mostra resterà aperta fino al 2 settembre.</text:p>
      <text:p text:style-name="P13">Orari: tutti i giorni <text:s/>10.00 - 18.00<text:s/></text:p>
      <text:p text:style-name="P14">info@villaemo.tv.it-www.villaemo.org<text:s/></text:p>
      <text:p text:style-name="P15"/>
      <text:p text:style-name="P16">Presso Villa Emo <text:s/>a Fanzolo di Vedelago, sabato 21 luglio 2018 <text:s/>sarà inaugurata, alle ore 18.00, la personale di pittura di Paolo del Giudice “ INSEGUIRE VENEZIA”. <text:s/>Le opere dell’artista trevigiano saranno <text:s/>disposte nelle sale, nella <text:s/>cappella e nelle barchesse laterali della straordinaria realizzazione civile di Andrea Palladio, <text:s/>in un ideale dialogo con gli affreschi di Giambattista Zelotti che rivestono le sale del piano nobile. I dipinti non saranno esposti in ordine cronologico, ma si snoderanno in un percorso tematico che inizierà con le grandi vedute aeree, anche recentissime della Città che si perde o nasce dalla laguna; planerà poi sul Canal Grande fino all’area Marciana, insistendo sulla Basilica, la Libreria e le vicine Prigioni. Mostrerà facciate e interni di chiese tardogotiche, cinquecentesche e soprattutto barocche, con le grandi tele degli anni ’80 dove è ormai evidente l’inconfondibile cifra stilistica dell’artista. Entrerà nei canali interni e si soffermerà su dettagli architettonici come porte, grate, mensole, balconi, tutti inconfondibilmente veneziani. Occasione unica per rileggere l’immagine della Città attraverso una ricerca artistica <text:s/>a cui Paolo del Giudice si sta dedicando periodicamente dal 1986.<text:s/></text:p>
      <text:p text:style-name="P17">Come scrive il critico d’arte Nico Stringa:<text:s/><text:span text:style-name="T18">“ Paolo Del Giudice rompe un tabù con<text:s/></text:span><text:span text:style-name="T19">una mostra come questa in cui egli documenta, insieme, al suo amore per Venezia e per la Pittura, dichiarando apertamente che solo attraverso il filtro della storia dell’arte si può davvero guardare un manufatto originale come la città lagunare: un viaggio</text:span><text:span text:style-name="T20"><text:s/>dunque che ci presenta l’itinerario di un artista che ritorna neofita per vivere, come la prima volta, l’intensità di un’esperienza estetica alla stregua di un’apparizione…”</text:span></text:p>
      <text:p text:style-name="P21"/>
      <text:p text:style-name="P22"><text:span text:style-name="T23">Paolo del Giudice è nato nel 1952 a Treviso dove vive e lavora. Si è sempre dedi</text:span><text:span text:style-name="T24">cato alla pittura. Nel dece</text:span><text:span text:style-name="T25">n</text:span><text:span text:style-name="T26">nio 1973/1983 partecipa alle principali iniziative della Fondazione Bevilacqua La Masa. Dal 1985 è presente a Milano (galleria Avida Dollars e, dal 1992 al 2003, studio Gastaldelli) e a Roma (l’Attico di Fabio Sargentini) con va</text:span><text:span text:style-name="T27">rie mostre personali e di gruppo. Dal 2006 inizia una serie di cicli di grandi mostre in spazi museali in ambito nazionale. Tra questi:<text:s/></text:span><text:span text:style-name="T28">P.P.Pasolini: volti,</text:span><text:span text:style-name="T29"><text:s/>2006, Palazzo Ducale, Mantova -<text:s/></text:span><text:span text:style-name="T30">Viaggio in Italia,<text:s/></text:span><text:span text:style-name="T31">2006-2007 Venezia, Spoleto, Bassano –<text:s/></text:span><text:span text:style-name="T32">Pietas Mun</text:span><text:span text:style-name="T33">di,</text:span><text:span text:style-name="T34"><text:s/>2007 Galleria Sagittaria, Pordenone -<text:s/></text:span><text:span text:style-name="T35">Memorie di carta,</text:span><text:span text:style-name="T36"><text:s/>2008-2009, sei mostre in ambito nazionale -<text:s/></text:span><text:span text:style-name="T37">Verderame,<text:s/></text:span><text:span text:style-name="T38">2010, complesso minerario di Valle Imperina (BL) -<text:s/></text:span><text:span text:style-name="T39">Percorsi dipinti - sguardi quotidiani su Treviso,</text:span><text:span text:style-name="T40"><text:s/>2011, nove sedi del centro storico -<text:s/></text:span><text:span text:style-name="T41">Ret</text:span><text:span text:style-name="T42">rospettiva,</text:span><text:span text:style-name="T43"><text:s/>2012, ex Macello, Padova –<text:s/></text:span><text:span text:style-name="T44">Inseguire Venezia</text:span><text:span text:style-name="T45">, 2017, Caorle –<text:s/></text:span><text:span text:style-name="T46">Angeli e camion,<text:s/></text:span><text:span text:style-name="T47">2017, Villa Brandolini, Pieve di Soligo –<text:s/></text:span><text:span text:style-name="T48">Visioni del Sacro,<text:s/></text:span><text:span text:style-name="T49">2018, Mantova - E’ presente nei vari volumi de<text:s/></text:span><text:span text:style-name="T50">La pittura in Italia - il ‘900<text:s/></text:span><text:span text:style-name="T51">e</text:span><text:span text:style-name="T52"><text:s/>la Pittura nel Veneto - i</text:span><text:span text:style-name="T53">l ‘900<text:s/></text:span><text:span text:style-name="T54">(Electa Milano).</text:span></text:p>
      <text:p text:style-name="P55"/>
      <text:p text:style-name="P56"/>
      <text:p text:style-name="P5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2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ko</meta:initial-creator>
    <dc:creator>milko</dc:creator>
    <meta:creation-date>2018-07-09T13:56:00Z</meta:creation-date>
    <dc:date>2018-07-10T12:12:00Z</dc:date>
    <meta:print-date>2018-07-09T13:56:00Z</meta:print-date>
    <meta:template xlink:href="Normal" xlink:type="simple"/>
    <meta:editing-cycles>6</meta:editing-cycles>
    <meta:editing-duration>PT7020S</meta:editing-duration>
    <meta:document-statistic meta:page-count="2" meta:paragraph-count="6" meta:word-count="492" meta:character-count="3297" meta:row-count="23" meta:non-whitespace-character-count="2811"/>
  </office:meta>
</office:document-meta>
</file>