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paragraph-properties style:writing-mode="lr-tb"/>
      <style:text-properties fo:color="#1d2129" style:font-name="Calibri" fo:font-size="12pt" fo:font-weight="bold" style:font-size-asian="12pt" style:font-weight-asian="bold" style:font-size-complex="12pt" style:font-weight-complex="bold"/>
    </style:style>
    <style:style style:name="P3" style:family="paragraph" style:parent-style-name="Standard">
      <style:paragraph-properties style:writing-mode="lr-tb"/>
      <style:text-properties fo:color="#1d2129" style:font-name="Calibri" fo:font-size="12pt" style:font-size-asian="12pt" style:font-size-complex="12pt"/>
    </style:style>
    <style:style style:name="P4" style:family="paragraph" style:parent-style-name="Standard">
      <style:paragraph-properties style:writing-mode="lr-tb"/>
      <style:text-properties fo:color="#000000" style:font-name="Calibri" fo:font-size="12pt" style:font-size-asian="12pt" style:font-size-complex="12pt"/>
    </style:style>
    <style:style style:name="P5" style:family="paragraph" style:parent-style-name="Standard">
      <style:paragraph-properties style:writing-mode="lr-tb"/>
      <style:text-properties fo:color="#000000" style:font-name="Calibri" fo:font-size="12pt" style:font-size-asian="12pt" style:font-size-complex="12pt"/>
    </style:style>
    <style:style style:name="P6" style:family="paragraph" style:parent-style-name="Standard">
      <style:paragraph-properties style:writing-mode="lr-tb"/>
      <style:text-properties fo:color="#000000" style:font-name="Calibri" fo:font-size="10.5pt" fo:font-style="italic" style:font-size-asian="10.5pt" style:font-style-asian="italic" style:font-size-complex="10.5pt" style:font-style-complex="italic"/>
    </style:style>
    <style:style style:name="P7" style:family="paragraph" style:parent-style-name="Standard">
      <style:paragraph-properties style:writing-mode="lr-tb"/>
      <style:text-properties fo:color="#1d2129" style:font-name="Calibri"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writing-mode="lr-tb"/>
      <style:text-properties fo:color="#1d2129" style:font-name="Calibri"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writing-mode="lr-tb"/>
      <style:text-properties fo:color="#1d2129" style:font-name="Calibri"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start" style:justify-single-word="false" style:writing-mode="lr-tb"/>
      <style:text-properties fo:color="#1d2129" style:font-name="Calibri"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style:writing-mode="lr-tb"/>
      <style:text-properties fo:color="#1d2129" style:font-name="Calibri" fo:font-size="12pt" style:font-size-asian="12pt" style:font-size-complex="12pt"/>
    </style:style>
    <style:style style:name="P12" style:family="paragraph" style:parent-style-name="Standard">
      <style:paragraph-properties fo:text-align="start" style:justify-single-word="false" style:writing-mode="lr-tb"/>
      <style:text-properties fo:color="#1d2129" style:font-name="Calibri" fo:font-size="12pt" style:font-size-asian="12pt" style:font-size-complex="12pt"/>
    </style:style>
    <style:style style:name="P13" style:family="paragraph" style:parent-style-name="Standard">
      <style:text-properties style:font-name="Calibri" fo:font-size="12pt" style:text-underline-style="solid" style:text-underline-width="auto" style:text-underline-color="font-color"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1d2129" fo:font-weight="bold" style:font-weight-asian="bold" style:font-weight-complex="bold"/>
    </style:style>
    <style:style style:name="T6" style:family="text">
      <style:text-properties fo:color="#1d2129"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ICATO STAMPA</text:p>
      <text:p text:style-name="P8"/>
      <text:p text:style-name="P9">QUATTRO ARTISTI PER QUATTRO COMUNI DELL'AREA METROPOLITANA</text:p>
      <text:p text:style-name="P2"/>
      <text:p text:style-name="P8"><text:span text:style-name="T3">Dal 21 al 23 ottobre</text:span> <text:span text:style-name="T1">RespirArea </text:span><text:span text:style-name="T2">connette con quattro azioni Fiesole, Sesto Fiorentino, Scandicci e Impruneta.</text:span></text:p>
      <text:p text:style-name="P2"/>
      <text:p text:style-name="P10">RespirArea</text:p>
      <text:p text:style-name="P2">Incursioni Artistiche nei Luoghi Comuni </text:p>
      <text:p text:style-name="P3"/>
      <text:p text:style-name="P3">un progetto di <text:span text:style-name="T4">Teatro Studio Krypton </text:span></text:p>
      <text:p text:style-name="P3">ideazione <text:span text:style-name="T4">Massimo Bevilacqua </text:span></text:p>
      <text:p text:style-name="P3">direzione artistica <text:span text:style-name="T4">Giancarlo Cauteruccio </text:span></text:p>
      <text:p text:style-name="P3">a cura di <text:span text:style-name="T4">Pietro Gaglianò </text:span></text:p>
      <text:p text:style-name="P3">con le installazioni e le performance di <text:span text:style-name="T4">Albien Alushaj, Marina Arienzale</text:span>, <text:span text:style-name="T4">Anna Capolupo</text:span>, <text:span text:style-name="T4">Gioia Di Biagio</text:span> </text:p>
      <text:p text:style-name="P3">e un video di <text:span text:style-name="T4">Cesare Baccheschi </text:span></text:p>
      <text:p text:style-name="P3"/>
      <text:p text:style-name="P3"/>
      <text:p text:style-name="P12"><text:span text:style-name="T4">RespirArea</text:span><text:span text:style-name="T3">, progetto che </text:span><text:span text:style-name="T4">Teatro Studio Krypton </text:span><text:span text:style-name="T3">ha ideato per la </text:span><text:span text:style-name="T4">Città Mretropolitana</text:span><text:span text:style-name="T3">,</text:span><text:span text:style-name="T4"> </text:span><text:span text:style-name="T3">affidandone la curatela a </text:span><text:span text:style-name="T4">Pietro </text:span><text:span text:style-name="T3">Gaglianò, si</text:span> sviluppa in seno ad un processo di indagine avviata nel 2020 in seguito allo stato di emergenza ancora in atto. </text:p>
      <text:p text:style-name="P12">La ferita causata dalla pandemia e dal lockdown rende necessaria la riflessione sul valore e sulla centralità di una nuova visione dell'arte e della sua relazione con l'essere umano. Per ricucire uno strappo sociale fra arte e vita quotidiana <text:span text:style-name="T4">Krypton</text:span> coinvolge quattro giovani artisti appartenenti all'area metropolitana e li guida nella creazione di altrettanti video e opere pubbliche ispirate alla dimensione del vivere comune e alla difficoltà odierna di concepire unitamente la libertà, la socialità e la solidarietà.<text:line-break/>Il progetto mette in campo un confronto sul rapporto tra arte, teatro e emergenza sociale, dove l’artista è chiamato a reinterpretare le condizioni dell’isolamento e della connessione, della relazione, della condivisione di luoghi pubblici e di beni immateriali.<text:line-break/>I quattro artisti coinvolti sono <text:span text:style-name="T4">Albien Alushaj</text:span>, <text:span text:style-name="T4">Marina Arienzale</text:span>, <text:span text:style-name="T4">Anna Capolupo</text:span> e <text:span text:style-name="T4">Gioia Di Biagio. </text:span><text:span text:style-name="T3">Essi si interrogano ed inte</text:span>rpretano, ciascuno secondo il proprio lessico, il vuoto lasciato dalla crisi sanitaria, le fratture preesistenti ed evidenziate da quest’ultima, la speranza e l’importanza di sforzarsi per immaginare una nuova possibilità di spazio condiviso, di luogo comune. </text:p>
      <text:p text:style-name="P12">Le quattro azioni si svolgono in altrettanti comuni dell’area metropolitana, che più e meglio dei grandi centri urbani riflettono la dimensione della vita sociale nello spazio pubblico: <text:span text:style-name="T4">Fiesole</text:span>, <text:span text:style-name="T4">Sesto Fiorentino</text:span>, <text:span text:style-name="T4">Scandicci</text:span> e <text:span text:style-name="T4">Impruneta</text:span>.<text:line-break/><text:line-break/></text:p>
      <text:p text:style-name="P13">Il calendario</text:p>
      <text:p text:style-name="P1"/>
      <text:p text:style-name="P1"><text:span text:style-name="T4">Fiesole</text:span>, Piazza Mino e altri luoghi 21 ottobre, ore 10-16 </text:p>
      <text:p text:style-name="P1">Albien Alushaj <text:span text:style-name="T4">APPARIZIONI</text:span> </text:p>
      <text:p text:style-name="P1">azioni di gioco e pittura nello spazio pubblico </text:p>
      <text:p text:style-name="P1"/>
      <text:p text:style-name="P1">La prima Apparizione riattiva il gioco della ruota, un gioco die nostri nonni, o dei bambini di oggi in altre parti del mondo. Così l’artista omaggia la generazione più colpita dalla pandemia e promuove il dialogo intergenerazionale. La seconda Apparizione è un live painting in Piazza Mino dove l’artista realizza un’interpretazione del monumento a Vittorio Emanuele II e Garibaldi. La terza Apparizione gioca sulla rappresentazione di Firenze da <text:soft-page-break/>un punto panoramico, invece della tela ci sarà un plexiglass come quelli oggi presenti nei negozi e nel risultato emerge una critica allo sfruttamento dei luoghi, all’assenza di riflessioni sull’ambiente. </text:p>
      <text:p text:style-name="P1"/>
      <text:p text:style-name="P1"/>
      <text:p text:style-name="P1"><text:span text:style-name="T4">Sesto Fiorentino</text:span>, Biblioteca Ernesto Ragionieri 21 ottobre, ore 15-18 </text:p>
      <text:p text:style-name="P1">Anna Capolupo <text:span text:style-name="T4">ALBI-UNG-OCE-TIS</text:span></text:p>
      <text:p text:style-name="P1">installazione e reading </text:p>
      <text:p text:style-name="P1"/>
      <text:p text:style-name="P1">L’artista ha deciso di raccogliere gli scarti cartacei della biblioteca, anche quello lasciato dagli stessi frequentatori, appunti, fotocopie, per comporre pezzo per pezzo una grande superficie di carta da installare nella Sala Meucci, creando in questo modo una continuità fra il passato e il presente. Il materiale utilizzato fornisce anche la traccia per una originale drammaturgia poetica. </text:p>
      <text:p text:style-name="P1"/>
      <text:p text:style-name="P1"/>
      <text:p text:style-name="P1"><text:span text:style-name="T4">Scandicci</text:span>, Piazza Togliatti 22 ottobre, ore 15 e ore 19 </text:p>
      <text:p text:style-name="P1">Marina Arienzale <text:span text:style-name="T4">DOVE SONO FINITI TUTTI?</text:span></text:p>
      <text:p text:style-name="P1">live, work, leisure azione pubblica </text:p>
      <text:p text:style-name="P1"/>
      <text:p text:style-name="P1">Per l’artista Piazza Togliatti è una delle poche aree “vissute” dai cittadini come luogo di incontro. I genitori vi portano i bambini a giocare dopo la scuola e alcuni ragazzi vi passano del tempo. La sera, invece, la piazza è deserta. Così l’artista chiederà a chi sarà lì di giocare a pallone o con pattini, biciclette, skate, di passare con le loro ruote sopra una vernice fotoluminescente per pavimenti e lasciare dei segni sul pavimento. La vernice di giorno è trasparente ma si carica attraverso i raggi del sole, in questo modo la notte i segni si illumineranno restituendo le tracce della presenza dei giochi del giorno. In questo lavoro i segni documentano la necessità di vivere liberamente uno spazio comune. </text:p>
      <text:p text:style-name="P1"/>
      <text:p text:style-name="P1"><text:span text:style-name="T4">Impruneta</text:span>, Piazza Buondelmonti 23 ottobre ore 16,30 </text:p>
      <text:p text:style-name="P1">Gioia Di Biagio <text:span text:style-name="T4">QUO VADIS</text:span>. </text:p>
      <text:p text:style-name="P1"/>
      <text:p text:style-name="P1">Cartografie del vivere quotidiano installazione sonora e scultura Dove vai? La piazza dell’Impruneta come nell’antico Agorà, raccoglie e raduna, circoscritta entro il perimetro delle sue attività. Itinerari quotidiani ed attraversamenti vengono valorizzati in mappe di solchi dorati. Un elogio al vivere la piazza traduce il desiderio di riappropriarsi degli spazi, di abitare conspevolemente il centro pulsante della vita di ogni giorno. </text:p>
      <text:p text:style-name="P1"/>
      <text:p text:style-name="P4"><text:span text:style-name="T4">Cesare Baccheschi</text:span> realizzerà un video di documentazione dei lavori, un dietro le quinte ed interviste agli spettatori.</text:p>
      <text:p text:style-name="P4"/>
      <text:p text:style-name="P4">La compagnia ringrazia i Comuni di Fiesole, di Impruneta, di Sesto Fiorentino, di Scandicci e la Biblioteca Ernesto Ragionieri.</text:p>
      <text:p text:style-name="P4"/>
      <text:p text:style-name="P4"><text:span text:style-name="T6">RespirArea ha </text:span>il Patrocinio del Comune di Impruneta.</text:p>
      <text:p text:style-name="P4"/>
      <text:p text:style-name="P6">Ufficio stampa Teatro Studio Krypton Pina Izzi 33554215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1M41S</meta:editing-duration>
    <meta:editing-cycles>4</meta:editing-cycles>
    <meta:generator>OpenOffice/4.1.1$Unix OpenOffice.org_project/411m6$Build-9775</meta:generator>
    <dc:date>2020-10-20T15:27:58</dc:date>
    <meta:document-statistic meta:table-count="0" meta:image-count="0" meta:object-count="0" meta:page-count="2" meta:paragraph-count="34" meta:word-count="774" meta:character-count="5201"/>
    <dc:creator>Carlotta Rovelli</dc:creator>
    <meta:user-defined meta:name="Info 1"/>
    <meta:user-defined meta:name="Info 2"/>
    <meta:user-defined meta:name="Info 3"/>
    <meta:user-defined meta:name="Info 4"/>
  </office:meta>
</office:document-meta>
</file>