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orema Fornasari ha atteso 3 anni per questo evento in liguria ... appuntamento desiderato dal suo pubblico ligure ...la sua 89 esima personale... un 'evento rimandato causa pandemia...ma il rimando non ha fatto che creare nell'artista ulteriori spunti di riflessioni spinte sulla tela con la stessa violenza cui siamo stati colpiti dagli ultimi avvenimenti sul pianeta terra...</text:span></text:p>
      <text:p text:style-name="P1"><text:span text:style-name="T1"/></text:p>
      <text:p text:style-name="P1"><text:span text:style-name="T1"/></text:p>
      <text:p text:style-name="P1"><text:span text:style-name="T1">i suoi messaggi dell'oltre dalle Pleadi come lei ricorda non cessano di incuriosire anche l'artista stessa che non staccandosi mai dalla sua prima performance dal nome Teoremino alieno sbarcato sul pianeta terra alla ricerca di una risoluzione nel mistigare la sensibilità umana sempre più condizionata dal aspetto egoico.</text:span></text:p>
      <text:p text:style-name="P1"><text:span text:style-name="T1">.....</text:span></text:p>
      <text:p text:style-name="P1"><text:span text:style-name="T1">Un appuntamento artistico ricercato sarà stimolo di nuove riflessioni e filosofie dove la pittura di Teorema Fornasari metterà a tacere la parte del mondo più egoiga per tre giorni.</text:span></text:p>
      <text:p text:style-name="P1"><text:span text:style-name="T1">Aprirà la elegante serata inaugurale della Personale di Teorema Fornasari un inedita performance accompagnata dalla musicista Beatrice Demont, dove musica, pittura ed eleganza, anche di pensiero, si intrecceranno, le modelle da sfondo indosseranno abiti in tema con le opere dell'artista.</text:span></text:p>
      <text:p text:style-name="P1"><text:span text:style-name="T1"/></text:p>
      <text:p text:style-name="P1"><text:span text:style-name="T1">Una performance dove la estrema cura di ogni particolare non sarà dettato al caso.</text:span></text:p>
      <text:p text:style-name="P1"><text:span text:style-name="T1"/></text:p>
      <text:p text:style-name="P1"><text:span text:style-name="T1">Per la serata inaugurare di venerdi 23 Settembre ore 18/20<text:s text:c="2"/>su invito è richiesto Dress Code Nero ed oro.</text:span></text:p>
      <text:p text:style-name="P1"><text:span text:style-name="T1">Sabato e domenica ingresso libero ore 16/20</text:span></text:p>
      <text:p text:style-name="P1"><text:span text:style-name="T1">La mostra si terrà alla Palestrina, Villa Grimaldi all'interno del prestigioso Parco di Nervi. ( Ge)</text:span></text:p>
      <text:p text:style-name="P1"><text:span text:style-name="T1"/></text:p>
      <text:p text:style-name="P1"><text:span text:style-name="T1">In collaborazione con la Proloco di Nervi</text:span></text:p>
      <text:p text:style-name="P1"><text:span text:style-name="T1">Info: 3471296060</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