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300000B6B000008C3AC2B135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222222" style:font-name-complex="Times New Roman1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222222"/>
    </style:style>
    <style:style style:name="P7" style:family="paragraph" style:parent-style-name="Standard">
      <style:text-properties fo:color="#222222" style:font-name="Arial, Helvetica, sans-seri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333300"/>
    </style:style>
    <style:style style:name="T7" style:family="text">
      <style:text-properties fo:color="#333300" fo:font-weight="bold" style:font-weight-asian="bold" style:font-weight-complex="bold"/>
    </style:style>
    <style:style style:name="T8" style:family="text">
      <style:text-properties fo:color="#333300" fo:font-style="normal" style:font-style-asian="normal" style:font-weight-complex="bold"/>
    </style:style>
    <style:style style:name="T9" style:family="text">
      <style:text-properties fo:color="#333300" style:font-weight-complex="bold"/>
    </style:style>
    <style:style style:name="T10" style:family="text">
      <style:text-properties fo:color="#222222"/>
    </style:style>
    <style:style style:name="T11" style:family="text">
      <style:text-properties fo:color="#222222" style:font-name-complex="Times New Roman1"/>
    </style:style>
    <style:style style:name="T12" style:family="text">
      <style:text-properties fo:color="#222222" fo:font-weight="bold" style:font-weight-asian="bold" style:font-name-complex="Times New Roman1" style:font-weight-complex="bold"/>
    </style:style>
    <style:style style:name="T13" style:family="text">
      <style:text-properties fo:color="#1c1c1c" fo:font-style="normal" style:font-style-asian="normal"/>
    </style:style>
    <style:style style:name="T14" style:family="text">
      <style:text-properties fo:color="#1c1c1c" fo:font-style="normal" style:font-style-asian="normal" style:font-weight-complex="bold"/>
    </style:style>
    <style:style style:name="T15" style:family="text">
      <style:text-properties fo:color="#1c1c1c" fo:font-style="normal" fo:font-weight="bold" style:font-style-asian="normal" style:font-weight-asian="bold" style:font-weight-complex="bold"/>
    </style:style>
    <style:style style:name="T16" style:family="text">
      <style:text-properties fo:color="#1c1c1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3.49cm" svg:height="2.791cm" svg:x="0cm" svg:y="0cm">
        <draw:image xlink:href="Pictures/2000000300000B6B000008C3AC2B1353.wmf" xlink:type="simple" xlink:show="embed" xlink:actuate="onLoad">
          <text:p/>
        </draw:image>
      </draw:frame>
      <text:p text:style-name="P8"><draw:frame draw:style-name="fr1" text:anchor-type="as-char" svg:width="3.48cm" svg:height="2.783cm" draw:z-index="1"><draw:image xlink:href="Pictures/2000000300000B6B000008C3AC2B1353.wmf" xlink:type="simple" xlink:show="embed" xlink:actuate="onLoad"/></draw:frame></text:p>
      <text:p text:style-name="P4"/>
      <text:p text:style-name="P4"/>
      <text:p text:style-name="Standard"><text:span text:style-name="T2">COMUNICATO STAMPA</text:span></text:p>
      <text:p text:style-name="P4"/>
      <text:p text:style-name="Standard"><text:span text:style-name="T2">Valeggio Contemporanea.1</text:span></text:p>
      <text:p text:style-name="Standard"><text:span text:style-name="T2">Mostra d’arte contemporanea </text:span></text:p>
      <text:p text:style-name="P3"/>
      <text:p text:style-name="Standard"><text:span text:style-name="T1">L’edizione 2024 è organizzata dall’Associazione Culturale Percorsi in collaborazione con l’Amministrazione Comunale di Valeggio sul Mincio. L’evento è realizzato grazie anche al contributo del - Distretto del commercio di Valeggio sul Mincio - Programma 2024-2025</text:span></text:p>
      <text:p text:style-name="P3"/>
      <text:p text:style-name="Standard"><text:span text:style-name="T3">Palazzo Guarienti</text:span></text:p>
      <text:p text:style-name="Standard">Via Antonio Murari 27 - Valeggio sul Mincio (VR)</text:p>
      <text:p text:style-name="Standard"/>
      <text:p text:style-name="Standard"><text:span text:style-name="T3">Date Apertura Mostra</text:span></text:p>
      <text:p text:style-name="Standard">12-13</text:p>
      <text:p text:style-name="Standard">19-20</text:p>
      <text:p text:style-name="Standard">26-27 </text:p>
      <text:p text:style-name="Standard">Ottobre 2024</text:p>
      <text:p text:style-name="Standard">orari10.30/13-15.30/18.30</text:p>
      <text:p text:style-name="Standard"/>
      <text:p text:style-name="Standard">ENTRATA LIBERA</text:p>
      <text:p text:style-name="Standard"/>
      <text:p text:style-name="Standard"/>
      <text:p text:style-name="Standard"><text:span text:style-name="T3">Inaugurazione con accredito: </text:span></text:p>
      <text:p text:style-name="Standard">Venerdì 11 Ottobre 2024 ore 18,30 </text:p>
      <text:p text:style-name="Standard"/>
      <text:p text:style-name="Standard"/>
      <text:p text:style-name="Standard"/>
      <text:p text:style-name="P4"/>
      <text:p text:style-name="P4"/>
      <text:p text:style-name="Standard"><text:span text:style-name="T2">“EURITMIA”</text:span></text:p>
      <text:p text:style-name="Standard">mostra d'arte contemporanea degli artisti <text:span text:style-name="T3">Pino Deodato</text:span>, <text:span text:style-name="T3">Marco Demis</text:span> e <text:span text:style-name="T3">Giorgio Tentolini</text:span><text:span text:style-name="T2"> </text:span></text:p>
      <text:p text:style-name="Standard">a cura di <text:span text:style-name="T3">Rebecca Delmenico</text:span></text:p>
      <text:p text:style-name="Standard"/>
      <text:p text:style-name="Standard"/>
      <text:p text:style-name="P5">La collettiva “Euritmica” , che si snoda nelle settecentesche sale di Palazzo Guarienti, vede protagonisti gli artisti Pino Deodato, Marco Demis e Giorgio Tentolini. Il titolo dell'esposizione riprende il termine euritmia<text:span text:style-name="Strong_20_Emphasis"><text:span text:style-name="T5"> che deriva dal greco</text:span></text:span><text:span text:style-name="T4"> εὐριϑμία che indica la disposizione armonica e proporzionale delle varie parti di un’opera d’arte. </text:span><text:span text:style-name="Absatz-Standardschriftart"><text:span text:style-name="T6"><text:s/>Con l’aggettivo euritmico si delinea un equilibrio incantevole che, nell'opera, cattura l’attenzione di chi la osserva ancor prima che egli sia <text:s/>entrato nell’ambiente in cui si trova, in un movimento così fluido ed elegante da sembrare quasi magico</text:span></text:span><text:span text:style-name="Absatz-Standardschriftart"><text:span text:style-name="T7">. </text:span></text:span></text:p>
      <text:p text:style-name="P5"><text:span text:style-name="Absatz-Standardschriftart"><text:span text:style-name="T7"/></text:span></text:p>
      <text:p text:style-name="P5"><text:span text:style-name="Hervorhebung"><text:span text:style-name="T8">Così appaiono le opere di Pino Deodato, Giorgio Tentolini e Marco Demis, che, nell’alveo dei media utilizzati nella propria ricerca, concordano negli esiti di un’arte <text:s/>figurativa che <text:s/>attrae perché </text:span></text:span><text:soft-page-break/><text:span text:style-name="Hervorhebung"><text:span text:style-name="T8">evocativa di un altrove che <text:s/>affascina ma <text:s/>indirizza a una <text:s/>riflessione sui grandi temi della contemporaneità, sull'uomo e sul suo rapporto con un mondo che ,se da un lato è iperconnesso dai social, dall'altro è fortemente sconnesso da un panorama in cui la proliferazione bulimica di immagini <text:s/>fa sì che il confine tra il realtà e finzione venga meno e l'individuo si trovi preda di una crisi di valori che investe tanto la percezione di sé stesso quanto il rapporto con l'altro. Nella comunicazione <text:s/>della società odierna mancano il corpo e lo sguardo e con essi si perde l'empatia: è necessario tornare <text:s/>a quella profonda commozione che scaturisce dall'atto della comprensione oltre l'appagamento immediato dei sensi.</text:span></text:span></text:p>
      <text:p text:style-name="P5"><text:span text:style-name="Hervorhebung"><text:span text:style-name="T8"/></text:span></text:p>
      <text:p text:style-name="P5"><text:span text:style-name="Absatz-Standardschriftart">Pino Deodato </text:span><text:span text:style-name="Absatz-Standardschriftart"><text:span text:style-name="T9">attinge a momenti del quotidiano e al ricordo resi attraverso i piccoli gesti delle sue sculture, solitarie e poetiche che avvicinano a mondi fantastici, <text:s/>messe in scena che invitano a una riflessione sulla condizione dell’uomo contemporaneo , sulla crisi di ideali che lo affligge e sulla quale non sembra esserci soluzione. Alter Ego dell’artista, molti dei quali posti in una posizione meditativa: forti e poetiche, queste sculture sono metafore della condizione <text:s/>esistenziale dell'uomo e <text:s/>sulla ricerca di una via salvifica a questo mondo che ci avviluppa con le difficoltà . In una società veloce e superficiale l’arte di Deodato va in profondità , il suo lavoro svolto in <text:s/>silenzio e </text:span></text:span><text:span text:style-name="Absatz-Standardschriftart">meditazione narra l'esistenza dell' individuo, in situazioni in cui ciascuno può ritrovarsi. </text:span></text:p>
      <text:p text:style-name="P5"><text:span text:style-name="Absatz-Standardschriftart">Le colorazioni tenui si accordano con l'atmosfera fiabesca delle opere che invitano a perdersi per poi ritrovare sé stessi in questi luoghi che vivono tra la <text:s/>realtà e la <text:s/>fantasia dell’artista che contempla la solitudine come condizione difficile da vivere in un mondo iper connesso eppure necessaria per riappropriasi di sé riaprendosi poi al dialogo con l’altro.</text:span></text:p>
      <text:p text:style-name="P5"><text:span text:style-name="Absatz-Standardschriftart"/></text:p>
      <text:p text:style-name="P5"><text:span text:style-name="Absatz-Standardschriftart">Nelle opere di Marco Demis ci troviamo in una dimensione fuori dal tempo, uno spazio sospeso abitato da presenze femminili primigenie che incarnano un ideale di celeste candore e purezza.  Esseri chiusi in un empireo perfetto e compiuto, diafane apparizioni dal pallore lunare, lontane ed immutabili nella loro intima fissità. Figure simboliche, cui l'animo tende senza poterne afferrare, in quanto idee eterne e lontane.</text:span></text:p>
      <text:p text:style-name="P5"><text:span text:style-name="T10">Evidente il riferimento alla mitologia classica greca, alle ninfe, abitatrici delle fonti, dei fiumi e dei laghi (naiadi), delle foreste (driadi o amadriadi), dei monti (oreadi), e identificate dai Romani con divinità indigeti delle acque e delle sorgenti.</text:span></text:p>
      <text:p text:style-name="P5"><text:span text:style-name="T10">Sovrastate da un paesaggio primitivo e monumentale, anime incastonate in una montagna che e' sacra perché <text:s/>inaccessibile. In questo scenario la presenza umana non è contemplata se non come orpello o vuota vestigia, quasi a sottolineare la pochezza e vanità del mondano.</text:span></text:p>
      <text:p text:style-name="P5"><text:span text:style-name="T10">I corpi si animano talvolta in sottili gesti privi di referente, poiché non vi è un rapporto con l'osservatore, i soggetti sono colti in un momento di sospensione o stupore indefinito. L´opera si rinnova nel suo enigma irrisolto, senza morire con la sua apparizione: la narrazione o il rapporto con l'attuale sono volgarità assenti.</text:span></text:p>
      <text:p text:style-name="P5"><text:span text:style-name="T10">E' questo un preciso intento di negarsi alla cultura pornografica contemporanea, volta alla sovraesposizione baluginante di anatomie e sentimenti, vana panoplia di immagini che scompaiono con la loro apparizione, conforme trasgressione il cui unico scopo è la compulsione al consumo.</text:span></text:p>
      <text:p text:style-name="P5"><text:span text:style-name="T10">La seduzione nasce invece dal nascondimento della bellezza, suggerita dal gioco indefinito di veli, celata al pari di un ineffabile mistero. In questo senso le scelte di sobrietà formale e parsimonia espressiva fanno emergere una tensione che scaturisce da una intimità taciuta e congelata.</text:span></text:p>
      <text:p text:style-name="P6"/>
      <text:p text:style-name="P6"/>
      <text:p text:style-name="P5"><text:span text:style-name="Hervorhebung"><text:span text:style-name="T13">Il lavoro di</text:span></text:span><text:span text:style-name="Hervorhebung"><text:span text:style-name="T15"> </text:span></text:span><text:span text:style-name="Hervorhebung"><text:span text:style-name="T13">Tentolini,</text:span></text:span><text:span text:style-name="Hervorhebung"><text:span text:style-name="T14"> tra pittura e scultura, parte </text:span></text:span><text:span text:style-name="Absatz-Standardschriftart"><text:span text:style-name="T16">da uno scatto fotografico e ,attraverso un meticoloso studio della luce, incidendo e <text:s/>i sovrapponendo i vari moduli di rete metallica, <text:s/>tesse una trama che restituisce infine il soggetto. L'indagine dell'artista tocca temi come <text:s/>la memoria e l'identità <text:s/>aprendo a <text:s/>una ricognizione <text:s/>tra passato e presente. Le opere del ciclo Pagan Poetry <text:s text:c="2"/>riprendono i volti e i corpi di statue greche rifacendosi all’ideale della statuaria classica , i greci antichi attribuivano l'ideale eterno di bellezza a quello di misura e proporzione fra le parti. Nella contemporaneità siamo irretiti da rappresentazioni di un'estetica da consumo immediato, sfalsata </text:span></text:span><text:soft-page-break/><text:span text:style-name="Absatz-Standardschriftart"><text:span text:style-name="T16">dalla creazione sintetica di volti e corpi generati da algoritmi: così <text:s/>la realtà si frantuma si perde di vista l'individuo nella sua unicità innescando una riflessione tra essere ed apparire. Nel ciclo <text:s/>“ Jeune fille” l'artista riprende diverse modelle alla fine delle sfilate , ragazze che sono un paradigma di una bellezza conforme ai dictat <text:s/>ma fluida e soggetta a un continuo cambiamento. Una ulteriore ricognizione si trova <text:s/>nella serie <text:s text:c="2"/>“Filtri” dove Tentolini ritrae i <text:s/>volti di donne talmente belle da sembrare un artificio, sono infatti ritratti ottenuti ricorrendo all'uso di filtri come “Faceapp”: quando ci si vede modificati da queste app, ci si sente più vicini al modello attuale, viceversa, tornando all'immagine originale si prova un senso di delusione immediato. La rete è medium e metafora di un sistema che imbriglia l'individuo <text:s/>influenzandolo <text:s/>indelebilmente sulla percezione di sé stesso e del mondo finendo così per minare nel profondo anche la psiche. Lo vediamo nelle serie <text:s/>“In too Deep” e “Derealized” in cui <text:s/>l'artista si concentra su <text:s/>ritratti creati con l'intelligenza artificiale: volti rassicuranti ma privi di vita che confondono ancora di più il confine tra reale e virtuale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1">«Valeggio riapre le porte all’arte contemporanea, nella suggestiva cornice di Palazzo Guarienti – conclude </text:span><text:span text:style-name="T12">Marileno Brentegani</text:span><text:span text:style-name="T11">, presidente di Percorsi. Un’iniziativa ambiziosa che potrà nel tempo portare Valeggio a essere uno dei punti di riferimento dell’arte contemporanea cercando di avvicinare anche un target di giovani. Un progetto complesso, che unisce diverse persone e apre nuove relazioni.»</text:span></text:p>
      <text:p text:style-name="P2"/>
      <text:p text:style-name="P1"><text:bookmark-start text:name="OLE_LINK2"/><text:bookmark-start text:name="OLE_LINK1"/><text:span text:style-name="T11">«Palazzo Guarienti è un palazzo storico e fa parte dei luoghi simbolo del risorgimento italiano. Sono fiero che la mia amministrazione abbia restaurato l'ala nobile di questo bellissimo immobile, che <text:s/>oggi ospita una mostra straordinaria – commenta il sindaco </text:span><text:span text:style-name="T12">Alessandro Gardoni</text:span><text:span text:style-name="T11">. Valeggio ha una vocazione turistica, ma vogliamo aggiungere un ulteriore tassello al mosaico di attrattività della nostra amata città».</text:span></text:p>
      <text:p text:style-name="Standard"><text:bookmark-end text:name="OLE_LINK2"/><text:bookmark-end text:name="OLE_LINK1"/></text:p>
      <text:p text:style-name="Standard"/>
      <text:p text:style-name="P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style:letter-kerning="true" style:language-asian="hi" style:country-asian="IN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ervorhebung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Default_20_Paragraph_20_Font">
      <style:text-properties style:letter-kerning="true" style:language-asian="hi" style:country-asian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delmenco</meta:initial-creator>
    <dc:creator>Microsoft Office User</dc:creator>
    <meta:editing-cycles>9</meta:editing-cycles>
    <meta:print-date>2024-09-18T12:53:00</meta:print-date>
    <meta:creation-date>2024-09-18T15:34:00</meta:creation-date>
    <dc:date>2024-09-18T17:08:00</dc:date>
    <meta:editing-duration>PT46S</meta:editing-duration>
    <meta:generator>OpenOffice/4.1.13$Win32 OpenOffice.org_project/4113m1$Build-9810</meta:generator>
    <meta:document-statistic meta:table-count="0" meta:image-count="1" meta:object-count="0" meta:page-count="3" meta:paragraph-count="32" meta:word-count="1196" meta: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