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3pt" fo:language="it" fo:country="IT" style:font-size-asian="13pt" style:font-size-complex="13pt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 fo:font-size="13pt" fo:background-color="#ffff00" style:font-size-asian="13pt" style:font-size-complex="13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fo:language="it" fo:country="IT" style:font-size-asian="13pt" style:font-size-complex="13pt"/>
    </style:style>
    <style:style style:name="T4" style:family="text">
      <style:text-properties style:font-name="Calibri" fo:font-size="13pt" fo:language="it" fo:country="IT" fo:font-weight="bold" style:font-size-asian="13pt" style:font-weight-asian="bold" style:font-size-complex="13pt" style:font-weight-complex="bold"/>
    </style:style>
    <style:style style:name="T5" style:family="text">
      <style:text-properties style:font-name="Calibri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COMUNICATO STAMPA</text:span></text:span></text:p>
      <text:p text:style-name="Text_20_body"><text:span text:style-name="Car._20_predefinito_20_paragrafo"><text:span text:style-name="T2"><text:line-break/></text:span></text:span><text:span text:style-name="Strong_20_Emphasis"><text:span text:style-name="T2">SGUARDI IN BILICO</text:span></text:span><text:span text:style-name="Car._20_predefinito_20_paragrafo"><text:span text:style-name="T2"><text:line-break/>Stefano Canzoneri – Nicola Console<text:line-break/>a cura di Francesco Piazza<text:line-break/></text:span></text:span><text:span text:style-name="Strong_20_Emphasis"><text:span text:style-name="T2">La Piana Arte Contemporanea</text:span></text:span><text:span text:style-name="Car._20_predefinito_20_paragrafo"><text:span text:style-name="T2"><text:line-break/>2</text:span></text:span><text:span text:style-name="Car._20_predefinito_20_paragrafo"><text:span text:style-name="T3">4</text:span></text:span><text:span text:style-name="Car._20_predefinito_20_paragrafo"><text:span text:style-name="T2"> maggio 2025 | inaugurazione ore 18.30</text:span></text:span></text:p>
      <text:p text:style-name="Text_20_body"><text:span text:style-name="Car._20_predefinito_20_paragrafo"><text:span text:style-name="T3">La Galleria</text:span></text:span><text:span text:style-name="Car._20_predefinito_20_paragrafo"><text:span text:style-name="T4"> </text:span></text:span><text:span text:style-name="Car._20_predefinito_20_paragrafo"><text:span text:style-name="T5">La Piana Arte Contemporanea</text:span></text:span><text:span text:style-name="Car._20_predefinito_20_paragrafo"><text:span text:style-name="T2">, da sempre attenta alla qualità e alla coerenza poetica delle ricerche artistiche, con particolare attenzione all’arte figurativa e agli artisti siciliani attivi nel panorama nazionale, presenta </text:span></text:span><text:span text:style-name="Enfasi_20__28_corsivo_29_"><text:span text:style-name="T2">Sguardi in bilico</text:span></text:span><text:span text:style-name="Car._20_predefinito_20_paragrafo"><text:span text:style-name="T2">, doppia person</text:span></text:span><text:span text:style-name="Car._20_predefinito_20_paragrafo"><text:span text:style-name="T2">ale di </text:span></text:span><text:span text:style-name="Car._20_predefinito_20_paragrafo"><text:span text:style-name="T5">Stefano Canzoneri</text:span></text:span><text:span text:style-name="Car._20_predefinito_20_paragrafo"><text:span text:style-name="T2"> e </text:span></text:span><text:span text:style-name="Car._20_predefinito_20_paragrafo"><text:span text:style-name="T5">Nicola Console</text:span></text:span><text:span text:style-name="Car._20_predefinito_20_paragrafo"><text:span text:style-name="T2">, a cura di Francesco Piazza. La mostra inaugura giovedì 23 maggio alle ore 18.30 presso gli spazi della galleria a Palermo.</text:span></text:span></text:p>
      <text:p text:style-name="Text_20_body"><text:span text:style-name="Car._20_predefinito_20_paragrafo"><text:span text:style-name="T2">Il titolo </text:span></text:span><text:span text:style-name="Enfasi_20__28_corsivo_29_"><text:span text:style-name="T2">Sguardi in bilico</text:span></text:span><text:span text:style-name="Car._20_predefinito_20_paragrafo"><text:span text:style-name="T2"> evoca la condizione sospesa e instabile che attraversa le oper</text:span></text:span><text:span text:style-name="Car._20_predefinito_20_paragrafo"><text:span text:style-name="T2">e dei due artisti: una pittura che abita la soglia tra ciò che si mostra e ciò che sfugge, in un continuo slittamento tra presenza e sparizione.</text:span></text:span></text:p>
      <text:p text:style-name="Text_20_body"><text:span text:style-name="Strong_20_Emphasis"><text:span text:style-name="T2">Stefano Canzoneri</text:span></text:span><text:span text:style-name="Car._20_predefinito_20_paragrafo"><text:span text:style-name="T2"> (Palermo) è pittore e scenografo del Teatro Massimo di Palermo. La sua ricerca si fonda su un</text:span></text:span><text:span text:style-name="Car._20_predefinito_20_paragrafo"><text:span text:style-name="T2">a pittura densa, materica e stratificata, dove oggetti quotidiani — vasi, bottiglie, caffettiere — emergono come presenze residuali, sospese tra il ricordo e la scomparsa. Privati di un contesto narrativo, questi elementi assumono il carattere di apparizio</text:span></text:span><text:span text:style-name="Car._20_predefinito_20_paragrafo"><text:span text:style-name="T2">ni effimere, resistendo all’oblio e al tempo stesso lasciando trasparire la loro fragilità. La sua pittura abita un tempo interrotto, carico di tensione, in cui la forma sembra sempre prossima a disfarsi.</text:span></text:span></text:p>
      <text:p text:style-name="Text_20_body"><text:span text:style-name="Strong_20_Emphasis"><text:span text:style-name="T2">Nicola Console</text:span></text:span><text:span text:style-name="Car._20_predefinito_20_paragrafo"><text:span text:style-name="T2"> (Palermo) vive e lavora a Milano. Ar</text:span></text:span><text:span text:style-name="Car._20_predefinito_20_paragrafo"><text:span text:style-name="T2">tista poliedrico, si muove tra pittura, disegno e scenografia. La sua ricerca è segnata da una rarefazione estrema: le figure sembrano emergere dal nulla, immerse in atmosfere sospese, come impronte di un’apparizione destinata a svanire. Nei suoi lavori il</text:span></text:span><text:span text:style-name="Car._20_predefinito_20_paragrafo"><text:span text:style-name="T2"> confine tra figura e sfondo si dissolve, lasciando affiorare volti e presenze che vibrano lungo una linea sottile tra memoria e oblio, evocando una fragile tensione emotiva che sedimenta nel gesto pittorico.</text:span></text:span></text:p>
      <text:p text:style-name="Text_20_body"><text:span text:style-name="Car._20_predefinito_20_paragrafo"><text:span text:style-name="T2">A proposito della mostra, il curatore </text:span></text:span><text:span text:style-name="Strong_20_Emphasis"><text:span text:style-name="T2">Francesco</text:span></text:span><text:span text:style-name="Strong_20_Emphasis"><text:span text:style-name="T2"> Piazza</text:span></text:span><text:span text:style-name="Car._20_predefinito_20_paragrafo"><text:span text:style-name="T2"> scrive:</text:span></text:span><text:span text:style-name="Car._20_predefinito_20_paragrafo"><text:span text:style-name="T2"><text:line-break/></text:span></text:span><text:span text:style-name="Car._20_predefinito_20_paragrafo"><text:span text:style-name="T2">«Il dialogo fra Canzoneri e Console si compie in una condizione di instabilità percettiva, dove le immagini emergono per subito disgregarsi, presenze che si impongono e al contempo tradiscono la loro consistenza, dissolvendosi nel tentativo</text:span></text:span><text:span text:style-name="Car._20_predefinito_20_paragrafo"><text:span text:style-name="T2"> di fissarsi. La loro pittura non restituisce il mondo, ma ne scompone e ricompone continuamente le apparenze, indagando le ambiguità del vedere e la fragilità di ogni forma, sospesa in uno spazio di tensione in cui il visibile sfugge alla presa e rivela l</text:span></text:span><text:span text:style-name="Car._20_predefinito_20_paragrafo"><text:span text:style-name="T2">’inquietudine originaria della percezione.»</text:span></text:span></text:p>
      <text:p text:style-name="Text_20_body"><text:span text:style-name="Car._20_predefinito_20_paragrafo"><text:span text:style-name="T2">La mostra sarà visitabile fino al </text:span></text:span><text:span text:style-name="Strong_20_Emphasis"><text:span text:style-name="T3">14 Giugno</text:span></text:span><text:span text:style-name="Strong_20_Emphasis"><text:span text:style-name="T2"> 2025</text:span></text:span><text:span text:style-name="Car._20_predefinito_20_paragrafo"><text:span text:style-name="T3"> nei seguenti giorni e orari:</text:span></text:span></text:p>
      <text:p text:style-name="P1">Lun-Ven: 10.30/13.00-16.30 /20.00 <text:s text:c="2"/></text:p>
      <text:p text:style-name="P1">Sabato 11.00/13.00 <text:s/></text:p>
      <text:p text:style-name="Text_20_body"><text:span text:style-name="Car._20_predefinito_20_paragrafo"><text:span text:style-name="T3">Merc.Mattina Chius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l" fo:country="G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l" fo:country="G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francesco piazza</meta:initial-creator>
    <dc:creator>francesco piazza</dc:creator>
    <meta:creation-date>2025-05-06T09:45:00Z</meta:creation-date>
    <dc:date>2025-05-19T14:41:23.57</dc:date>
    <meta:editing-cycles>3</meta:editing-cycles>
    <meta:editing-duration>PT22M43S</meta:editing-duration>
    <meta:document-statistic meta:table-count="0" meta:image-count="0" meta:object-count="0" meta:page-count="1" meta:paragraph-count="11" meta:word-count="408" meta:character-count="2672"/>
    <meta:template xlink:type="simple" xlink:actuate="onRequest" xlink:title="" xlink:href="Normal.dotm"/>
  </office:meta>
</office:document-meta>
</file>