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paragraph-properties fo:text-align="justify"/>
    </style:style>
    <style:style style:name="T5" style:parent-style-name="Car.predefinitoparagrafo" style:family="text">
      <style:text-properties fo:font-size="14pt" style:font-size-asian="14pt" style:font-size-complex="14pt"/>
    </style:style>
    <style:style style:name="T6" style:parent-style-name="Car.predefinitoparagrafo" style:family="text">
      <style:text-properties fo:font-size="14pt" style:font-size-asian="14pt" style:font-size-complex="14pt"/>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weight="bold" style:font-weight-asian="bold" fo:font-size="14pt" style:font-size-asian="14pt" style:font-size-complex="14pt"/>
    </style:style>
    <style:style style:name="T10" style:parent-style-name="Car.predefinitoparagrafo" style:family="text">
      <style:text-properties fo:font-size="14pt" style:font-size-asian="14pt" style:font-size-complex="14pt"/>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14pt" style:font-size-asian="14pt" style:font-size-complex="14pt"/>
    </style:style>
    <style:style style:name="T13" style:parent-style-name="Car.predefinitoparagrafo" style:family="text">
      <style:text-properties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T15" style:parent-style-name="Car.predefinitoparagrafo" style:family="text">
      <style:text-properties fo:font-weight="bold" style:font-weight-asian="bold" fo:font-size="14pt" style:font-size-asian="14pt" style:font-size-complex="14pt"/>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size="14pt" style:font-size-asian="14pt" style:font-size-complex="14pt"/>
    </style:style>
    <style:style style:name="T20" style:parent-style-name="Car.predefinitoparagrafo" style:family="text">
      <style:text-properties fo:font-size="14pt" style:font-size-asian="14pt" style:font-size-complex="14pt"/>
    </style:style>
    <style:style style:name="T21" style:parent-style-name="Car.predefinitoparagrafo" style:family="text">
      <style:text-properties fo:font-size="14pt" style:font-size-asian="14pt" style:font-size-complex="14pt"/>
    </style:style>
    <style:style style:name="T22" style:parent-style-name="Car.predefinitoparagrafo" style:family="text">
      <style:text-properties fo:font-size="14pt" style:font-size-asian="14pt" style:font-size-complex="14pt"/>
    </style:style>
    <style:style style:name="T23" style:parent-style-name="Car.predefinitoparagrafo" style:family="text">
      <style:text-properties fo:font-size="14pt" style:font-size-asian="14pt" style:font-size-complex="14pt"/>
    </style:style>
    <style:style style:name="T24" style:parent-style-name="Car.predefinitoparagrafo" style:family="text">
      <style:text-properties fo:font-size="14pt" style:font-size-asian="14pt" style:font-size-complex="14pt"/>
    </style:style>
    <style:style style:name="T25" style:parent-style-name="Car.predefinitoparagrafo" style:family="text">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text-properties style:font-name="Arial" style:font-name-complex="Arial"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Normale" style:family="paragraph">
      <style:paragraph-properties style:text-autospace="none" fo:text-align="justify"/>
    </style:style>
    <style:style style:name="T48" style:parent-style-name="Car.predefinitoparagrafo" style:family="text">
      <style:text-properties style:font-name="Arial" style:font-name-complex="Arial" fo:font-weight="bold" style:font-weight-asian="bold" fo:color="#000000" fo:font-size="11pt" style:font-size-asian="11pt" style:font-size-complex="11pt"/>
    </style:style>
    <style:style style:name="T49" style:parent-style-name="Car.predefinitoparagrafo" style:family="text">
      <style:text-properties style:font-name="Arial" style:font-name-complex="Arial" fo:color="#000000" fo:font-size="11pt" style:font-size-asian="11pt" style:font-size-complex="11pt"/>
    </style:style>
    <style:style style:name="T50" style:parent-style-name="Car.predefinitoparagrafo" style:family="text">
      <style:text-properties style:font-name="Arial" style:font-name-complex="Arial" fo:color="#000000" fo:font-size="11pt" style:font-size-asian="11pt" style:font-size-complex="11pt"/>
    </style:style>
    <style:style style:name="T51" style:parent-style-name="Car.predefinitoparagrafo" style:family="text">
      <style:text-properties style:font-name="Arial" style:font-name-complex="Arial" fo:color="#000000" fo:font-size="11pt" style:font-size-asian="11pt" style:font-size-complex="11pt"/>
    </style:style>
    <style:style style:name="P5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5" style:parent-style-name="Standard" style:family="paragraph">
      <style:paragraph-properties fo:text-align="justify"/>
      <style:text-properties style:font-name="Arial" style:font-name-complex="Arial" fo:color="#000000" fo:font-size="11pt" style:font-size-asian="11pt" style:font-size-complex="11pt"/>
    </style:style>
    <style:style style:name="P56" style:parent-style-name="Standard" style:family="paragraph">
      <style:paragraph-properties fo:text-align="justify"/>
    </style:style>
    <style:style style:name="T57" style:parent-style-name="Car.predefinitoparagrafo" style:family="text">
      <style:text-properties fo:font-size="11pt" style:font-size-asian="11pt" style:font-size-complex="11pt"/>
    </style:style>
  </office:automatic-styles>
  <office:body>
    <office:text text:use-soft-page-breaks="true">
      <text:p text:style-name="P1">Comunicato Stampa</text:p>
      <text:p text:style-name="P2">Doppia inaugurazione alla Galleria ItinerArte<text:s/>di Venezia<text:s/>per l’apertura della stagione, tra fotografia e pittura</text:p>
      <text:p text:style-name="P3"/>
      <text:p text:style-name="P4"><text:span text:style-name="T5">Si apre mercoledì 1 settembre<text:s/></text:span><text:span text:style-name="T6">alle h 18,30<text:s/></text:span><text:span text:style-name="T7">la nuova stagione della Galleria ItinerArte a Venezia, in Rio Terà della Carità – Dorsoduro 1046 (accanto alle Gallerie dell’Accademia) con una doppia inaugurazione: nei due spazi attigui che compongono la galleria sarà presentata la mostra<text:s/></text:span><text:span text:style-name="T8">di pittura di Virgilio Patarini “</text:span><text:span text:style-name="T9">Silhouette- Ombre della memoria</text:span><text:span text:style-name="T10">” (una quindicina di opere recentissime)</text:span><text:span text:style-name="T11"><text:s/>e<text:s/></text:span><text:span text:style-name="T12">la mostra<text:s/></text:span><text:span text:style-name="T13">fotografica di Massimo Rana intitolata “</text:span><text:span text:style-name="T14">Front Stage</text:span><text:span text:style-name="T15"><text:s/></text:span><text:span text:style-name="T16">-</text:span><text:span text:style-name="T17"><text:s/></text:span><text:span text:style-name="T18">Ritratti sul palco</text:span><text:span text:style-name="T19">”</text:span><text:span text:style-name="T20">,</text:span><text:span text:style-name="T21"><text:s/>che vede<text:s/></text:span><text:span text:style-name="T22">in esposizione<text:s/></text:span><text:span text:style-name="T23">una carrellata di foto inedite che ritraggono Pop e Rock Stars del calibro di<text:s/></text:span><text:span text:style-name="T24">David Bowie, B.B. King, Frank Zappa, Miles Davis, Dizzy Gillespie, Billy Idol, Elton John, AC/DC, Ramones, Tina Turner, Nick Cave, e molti altri, ritratti sul palco dal fotografo milanese tra la fine degli anni Ottanta e i primi del Duemila. Contestualmente verrà presentato anche l’omonimo libro fotografico edito<text:s/></text:span><text:span text:style-name="T25">nel maggio scorso da Crowdbooks. Seguirà rinfresco.</text:span></text:p>
      <text:p text:style-name="P26">Le due mostre saranno visitabili fino al 9 settembre tutti i giorni dalle 10 alle 12 e dalle<text:s/>17 alle 20.</text:p>
      <text:p text:style-name="P27">Ingresso libero.<text:s/></text:p>
      <text:p text:style-name="P28">(Nota: dall’11 settembre la mostra di Rana approderà poi in Valcamonica come evento collaterale sia della Biennale della Valcamonica “Arcaico Contemporaneo” che del Festival di Fotografia “Segni”)</text:p>
      <text:p text:style-name="P29"/>
      <text:p text:style-name="P30">In allegato le due locandine e alcune immagini esemplificative delle due mostre</text:p>
      <text:p text:style-name="P31">Qui di seguito brevi note biografiche dei due artisti in mostra</text:p>
      <text:p text:style-name="P32"/>
      <text:p text:style-name="P33"><text:span text:style-name="T34">Massimo Rana</text:span><text:span text:style-name="T35"><text:s/>si diploma<text:s/></text:span><text:span text:style-name="T36">a</text:span><text:span text:style-name="T37"><text:s/>Milano, nel 1982,<text:s/></text:span><text:span text:style-name="T38">in</text:span><text:span text:style-name="T39"><text:s/>“Comunicazioni Visive”.</text:span></text:p>
      <text:p text:style-name="P40">Poco dopo muove i primi passi nell'agenzia fotogiornalistica<text:s/>Pentaphoto di Milano. Inizialmente come stampatore/archivista per poi iniziare a fotografare lo sport. Nel 1986 si trova ad essere un <text:s/>free-lance,inizia a collaborare con diverse agenzie, ed fotografare gli eventi del “Nuovo Rock Italiano” insieme alla realizzazione di servizi a carattere sociale in Italia ed Europa dell'est. Inizia anche la collaborazione col quotidiano “Il Manifesto”, per il quale viene accreditato nei principali concerti in Italia.</text:p>
      <text:p text:style-name="P41">Tra le sue collaborazione con gruppi italiani spicca quella con i Timoria e gli Elio E Le Storie Tese.<text:line-break/>Nel 1991, durante un reportage nella Repubblica di Cipro del Nord (occupata dalle forze turche) viene arrestato per spionaggio; successivamente viene condannato a cinque anni e riuscirà a tornare in Italia in maniera rocambolesca. Gli Elio E Le Storie Tese, l'anno successivo, intitolano il loro album “Italya Rum Casusu Cikty”<text:s/>(L’italiano, spia dei greci è stato rilasciato)<text:s/>mutuandolo da un giornale turco che narra le vicende del loro fotografo Massimo Rana.</text:p>
      <text:p text:style-name="P42">In carriera davanti al suo obiettivo, nelle centinaia di concerti seguiti, sono sfilati gli AC/DC, David Bowie, Frank Zappa, Madonna, Miles Davis e molti altri protagonisti della musica internazionale.</text:p>
      <text:p text:style-name="P43">Nei primi del duemila il mondo dell'informazione e della fotografia cambiano radicalmente.<text:s/>Con molto dolore ripone le sue macchine fotografiche nel cassetto, i suoi negativi e le sue stampe in archivio e si dedica ad altro.</text:p>
      <text:p text:style-name="P44">Solo poco tempo fa, divorato dai ripensamenti, ha sentito un richiamo irrefrenabile. Ha rimesso mano in archivio e ha deciso di pubblicare un libro con le sue foto in bianco e nero: “FRONTSTAGE-Ritratti sul palco” (Ed. Crowdbooks, 2021), includendo immagini perlopiù inedite.</text:p>
      <text:p text:style-name="P45">Ora anche una mostra accompagna le presentazioni del libro: “Non sopportavo l'idea di privare la visione delle<text:s/>mie foto al pubblico. Sono emozioni che non appartengono solo a me”, ha detto in<text:s/><text:soft-page-break/>merito<text:s/>Massimo Rana.</text:p>
      <text:p text:style-name="P46"/>
      <text:p text:style-name="P47"><text:span text:style-name="T48">Virgilio Patarini</text:span><text:span text:style-name="T49"><text:s/>(Breno, 1967) è un autore eclettico: pittore, scrittore, regista teatrale, critico e curatore di mostre d'arte contemporanea</text:span><text:span text:style-name="T50">, direttore artistico di rassegne, festivals, ecc.<text:s/></text:span><text:span text:style-name="T51"><text:s/>Tra i luoghi dove ha esposto come pittore, scultore e autore di installazioni ricordiamo: la Basilica di S.Celso a Milano (personale “Frammenti di una Passione” nel 2000) e la libreria Rizzoli in Corso Vittorio Emanuele a Milano (progetto “Voci del nostro tempo”); gli Archivi del ‘900 di Milano (doppia personale con V. Carrera “In principio era la Parola” nel 2007 e personale del ciclo “Arcaico contemporaneo” nel 2008); la Rocca Viscontea di Lacchiarella (MI), la Galleria Leonart di Conegliano (TV), il Palazzo Beato Jacopo di Varazze (SV), la Sala del ‘400 di Pontremoli (MS, mostra “Scripta manent” nel 2007, in concomitanza col Premio Bancarella, catalogo Apollo e Dioniso Edizioni), la Villa Marrazzi di Cesano Boscone, la Galleria Ariele di Torino (collettiva “Memorie con vista” nel 2008 e personale “Fiori di cemento” nel 2009), lo Studio E.S.P. di Como (personale “Verba volant” nel 2005, catalogo Apollo e Dioniso Edizioni); la galleria Mirò (personale “’A rebours” nel 2005, catalogo Apollo e Dioniso Edizioni), la Galleria Zamenhof, la Galleria del Barcon e l’Atelier Chagall di Milano (personali nel 2003, 2004, 2005, 2006, 2007, 2008 e 2009); il Castello Estense di Ferrara, mostra 'Post-Avanguardia', a cura di Paolo Levi e Patarini stesso, catalogo Editoriale Mondadori.</text:span></text:p>
      <text:p text:style-name="P52">Nell'ambito del Progetto Post-Avanguardia ha presentato otto installazioni "site specific" (e due quadri) al Castello Malaspina di Massa nel settembre 2010 e una installazione al Castello di Carlo V a Lecce (30 ottobre-4 dicembre 2010). Sempre nel 2010 una sua installazione dedicata a Ofelia è stata esposta a maggio al Castello Estense di Ferrara, a luglio alla Pinacoteca Civica di Imperia, a settembre al Castello Malaspina di Massa e a novembre al Grand Palais di Parigi nell'ambito del Salon Comparaisons 2010, nella sezione "Installazioni libere" curata da Ewa Nowak, Catalogo Ed. Casta Diva. Nell'ottobre 2010 ha presentato quadri, sculture e installazioni al Chiostro di S.Anna a Ferrara, nella sezione "Arcaico Contemporaneo" della Biennale di Ferrara, biennale di cui è stato uno dei quattro curatori.</text:p>
      <text:p text:style-name="P53">Nel gennaio 2011 ha allestito una sua grande personale antologica, curata da Rosamaria Desiderio e Cristina Stashkevich e intitolata "Ex-po(st) 2011", con oltre cento opere alla Galleria Zamenhof di Milano. Nel settembre 2011 la sua nuova mostra personale denominata "Nuovi orizzonti", curata da Valentina Carrera, alla Galleria Zamenhof di Milano</text:p>
      <text:p text:style-name="P54">Nell'agosto 2012 una sua mostra personale a cura di Izabella Lubiniecka, a Venezia, Palazzo Zenobio. Nel marzo 2013 una doppia personale con Andrea Boldrini intitolata "Orizzonti" alla Galleria Vista di Roma. Dal 30 novembre al 12 dicembre 2013 la sua personale “la ruggine e la luce” alla Rocca Viscontea di Lacchiarella (MI). Nel 2014 mostre personali a Milano, Spazio E, Torino, Galleria 20 e Ferrara, Galleria del Rivellino. Nel 2015 mostre personali allo Spazio Libero 8 di Milano, nel Complesso Museale Ricci Oddi di Piacenza e a Palazzo della Racchetta a Ferrara. Nel 2016 mostra personale a Castel dell'Ovo, Napoli, nell'ambito del Progetto Dramatis Personae. Nel 2017 mostra personale a cura di Paola Caramel a Vicenza, al Cantiere Barche 14 e a Venezia, Galleria ItinerArte. Nel 2018 e 2019 mostre personali a Venezia, alla Galleria ItinerArte e a Roma alla Muef Art Gallery. Nel 2019 e 2020 mostre personali alla Vi.P. Gallery Valcamonica e allo Spazio E di Milano</text:p>
      <text:p text:style-name="P55">Ha esposto per cinque anni consecutivi a Parigi, al Grand Palais, al Salon Comparaisons, nella sezione "Installazioni libere" (dal 2010 al 2014), i primi due anni sotto la curatela dell’artista polacca Ewa Novak, negli ultimi tre con l’artista e curatrice coreana Kim Sang Lan.</text:p>
      <text:p text:style-name="P56"><text:span text:style-name="T57"><text:line-break/></text:span><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_3676343294376350628gmail-m_-5724385940473944663gmail-msonospacing" style:display-name="m_3676343294376350628gmail-m_-5724385940473944663gmail-msonospacing"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imum Frog</meta:initial-creator>
    <dc:creator>Virgilio</dc:creator>
    <meta:creation-date>2021-08-30T14:52:00Z</meta:creation-date>
    <dc:date>2021-08-30T15:05:00Z</dc:date>
    <meta:template xlink:href="Normal" xlink:type="simple"/>
    <meta:editing-cycles>3</meta:editing-cycles>
    <meta:editing-duration>PT720S</meta:editing-duration>
    <meta:document-statistic meta:page-count="2" meta:paragraph-count="15" meta:word-count="1121" meta:character-count="7501" meta:row-count="53" meta:non-whitespace-character-count="6395"/>
  </office:meta>
</office:document-meta>
</file>