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text-position="0% 100%" style:font-name="Times-Roman" fo:font-size="11pt" style:text-underline-style="none" style:font-name-asian="Times-Roman" style:font-size-asian="11pt" style:font-name-complex="Times-Roman" style:font-size-complex="11pt"/>
    </style:style>
    <style:style style:name="P2" style:family="paragraph" style:parent-style-name="Standard">
      <style:text-properties fo:color="#000000" style:text-outline="false" style:text-position="0% 100%" style:font-name="Times-Roman" fo:font-size="11pt" style:text-underline-style="none" style:font-name-asian="Times-Roman" style:font-size-asian="11pt" style:font-name-complex="Times-Roman" style:font-size-complex="11pt"/>
    </style:style>
    <style:style style:name="P3" style:family="paragraph" style:parent-style-name="Standard">
      <style:paragraph-properties fo:text-align="justify" style:justify-single-word="false" style:text-autospace="none"/>
      <style:text-properties fo:color="#000000" style:text-outline="false" style:text-position="0% 100%" style:font-name="Times-Roman" fo:font-size="11pt" style:text-underline-style="none" style:font-name-asian="Times-Roman" style:font-size-asian="11pt" style:font-name-complex="Times-Roman"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style:font-name="Open Sans"/>
    </style:style>
    <style:style style:name="P6" style:family="paragraph" style:parent-style-name="Standard">
      <style:paragraph-properties fo:text-align="start" style:justify-single-word="false" style:text-autospace="none"/>
      <style:text-properties fo:font-variant="normal" fo:text-transform="none" fo:color="#000000" style:text-position="0% 100%" style:font-name="Open Sans" fo:font-size="14pt" fo:letter-spacing="normal" fo:font-style="normal" style:text-underline-style="none" fo:font-weight="normal" style:font-name-asian="Times-Roman" style:font-size-asian="14pt" style:font-name-complex="Times-Roman" style:font-size-complex="14pt"/>
    </style:style>
    <style:style style:name="P7" style:family="paragraph" style:parent-style-name="Standard">
      <style:text-properties fo:font-variant="normal" fo:text-transform="none" fo:color="#000000" style:font-name="Open Sans" fo:font-size="10.5pt" fo:letter-spacing="normal" fo:font-style="normal" fo:font-weight="normal" style:font-size-asian="10.5pt" style:font-size-complex="10.5pt"/>
    </style:style>
    <style:style style:name="P8" style:family="paragraph" style:parent-style-name="Standard">
      <style:paragraph-properties fo:text-align="start" style:justify-single-word="false" style:text-autospace="none"/>
      <style:text-properties fo:font-variant="normal" fo:text-transform="none" fo:color="#000000" style:text-position="0% 100%" style:font-name="Open Sans" fo:font-size="14pt" fo:letter-spacing="normal" fo:font-style="normal" style:text-underline-style="none" fo:font-weight="bold" style:font-name-asian="Times-Roman" style:font-size-asian="14pt" style:font-style-asian="normal" style:font-weight-asian="bold" style:font-name-complex="Times-Roman" style:font-size-complex="14pt" style:font-style-complex="normal"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rt Ferment: incontro e sinergia tra vino e arte con Artericambi Gallery e Farina Winery.</text:p>
      <text:p text:style-name="P8"/>
      <text:p text:style-name="P6"/>
      <text:p text:style-name="P1">Arte e cultura enologica si incontrano e dialogano in Farina Winery, grazie alla collaborazione di Artericambi Gallery di Verona con la realizzazione di tre esposizioni di opere da artisti contemporanei di rilievo internazionale, all’interno degli ambienti della cantina della famiglia Farina.</text:p>
      <text:p text:style-name="P1"/>
      <text:p text:style-name="P1">Inizia il <text:span text:style-name="T2">28 marzo 2023</text:span> la rassegna Art Ferment, dove nel primo ciclo di esposizioni troveremo l'allestimento di una serie di lavori tra i più significativi, premiati e riconosciuti dell'artista argentino Mariano Sardón, che da anni lavora in processi transdisciplinari, mescolando l'arte con l'intelligenza artificiale, la visualizzazione dei dati e l'animazione al computer e le neuroscienze.</text:p>
      <text:p text:style-name="P1"><text:s/></text:p>
      <text:p text:style-name="P1">Attraverso proprio l'utilizzo delle nuove tecnologie, in particolare nell'installazione video “The Wall of Gazes”, l'artista porterà i visitatori a riflettere sulla dimensione umana e sulla propensione comune dell'osservazione in modo nuovo ed innovativo.</text:p>
      <text:p text:style-name="P1"><text:s/></text:p>
      <text:p text:style-name="P3">Sarà inoltre esposta la scultura “Für Paul Celan” del 2005, del rinomato artista tedesco Anselm Kiefer, all'interno della corte del '500 di Farina, grazie al prestito di una collezione privata.</text:p>
      <text:p text:style-name="P3"/>
      <text:p text:style-name="P3">La mostra Art Ferment rappresenta la conferma e la continuazione dell’impegno di Farina nel mondo culturale, partendo proprio da una vera e propria rivoluzione enologica che abbraccia sostenibilità, trasparenza, etica, accoglienza e tradizione.</text:p>
      <text:p text:style-name="P3"/>
      <text:p text:style-name="P3">Art Ferment abbraccia tre appuntamenti fondamentali e dura fino al 15 dicembre 2023.</text:p>
      <text:p text:style-name="P3"/>
      <text:p text:style-name="P3">28 marzo 2023 – vernissage su invito</text:p>
      <text:p text:style-name="P3">Giugno 2023 – apertura della seconda mostra </text:p>
      <text:p text:style-name="P3">Ottobre 2023 – terzo ed ultimo appuntamento in occasione di ArtVerona</text:p>
      <text:p text:style-name="P3"/>
      <text:p text:style-name="P3">Il primo appuntamento sarà aperto ai visitatori su prenotazione in abbinamento ad una degustazione guidata. Due venerdì al mese, le visite diventeranno un momento di scoperta indimenticabile perché saranno guidate dal team Artericambi e saranno abbinate ad un wine tasting speciale, che illustrerà il progetto enologico della famiglia Farina.</text:p>
      <text:p text:style-name="P4"/>
      <text:p text:style-name="P4"/>
      <text:p text:style-name="P4"/>
      <text:p text:style-name="P7"/>
      <text:p text:style-name="P5"/>
      <text:p text:style-name="Standard"/>
      <text:p text:style-name="Standard"/>
      <text:p text:style-name="Standard"/>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tericambi </meta:initial-creator>
    <meta:creation-date>2023-03-23T13:50:31</meta:creation-date>
    <dc:date>2023-03-25T18:10:02</dc:date>
    <dc:creator>Artericambi </dc:creator>
    <meta:editing-duration>PT57M10S</meta:editing-duration>
    <meta:editing-cycles>6</meta:editing-cycles>
    <meta:generator>OpenOffice/4.1.13$Unix OpenOffice.org_project/4113m1$Build-9810</meta:generator>
    <meta:document-statistic meta:table-count="0" meta:image-count="0" meta:object-count="0" meta:page-count="1" meta:paragraph-count="13" meta:word-count="295" meta:character-count="2045"/>
  </office:meta>
</office:document-meta>
</file>