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essunaspaziatura" style:family="paragraph">
      <style:paragraph-properties fo:text-align="justify"/>
    </style:style>
    <style:style style:name="T23" style:parent-style-name="Car.predefinitoparagrafo" style:family="text">
      <style:text-properties style:font-name="Times" style:font-name-complex="Arial" fo:font-weight="bold" style:font-weight-asian="bold" style:language-asian="it" style:country-asian="IT"/>
    </style:style>
    <style:style style:name="T24" style:parent-style-name="Car.predefinitoparagrafo" style:family="text">
      <style:text-properties style:font-name="Times" style:font-name-complex="Arial" style:language-asian="it" style:country-asian="IT"/>
    </style:style>
    <style:style style:name="T25" style:parent-style-name="Car.predefinitoparagrafo" style:family="text">
      <style:text-properties style:font-name="Times" style:font-name-complex="Arial" style:language-asian="it" style:country-asian="IT"/>
    </style:style>
    <style:style style:name="P26" style:parent-style-name="Nessunaspaziatura" style:family="paragraph">
      <style:paragraph-properties fo:text-align="justify"/>
      <style:text-properties style:font-name="Times" style:font-name-complex="Arial" style:language-asian="it" style:country-asian="IT"/>
    </style:style>
    <style:style style:name="P27" style:parent-style-name="Nessunaspaziatura" style:family="paragraph">
      <style:paragraph-properties fo:text-align="justify"/>
      <style:text-properties style:font-name="Times" style:font-name-complex="Arial" style:language-asian="it" style:country-asian="IT"/>
    </style:style>
    <style:style style:name="P28" style:parent-style-name="Nessunaspaziatura" style:family="paragraph">
      <style:paragraph-properties fo:text-align="justify"/>
      <style:text-properties style:font-name="Times" style:font-name-complex="Arial" style:language-asian="it" style:country-asian="IT"/>
    </style:style>
    <style:style style:name="P29" style:parent-style-name="Nessunaspaziatura" style:family="paragraph">
      <style:paragraph-properties fo:text-align="justify"/>
      <style:text-properties style:font-name="Times" style:font-name-complex="Arial" style:language-asian="it" style:country-asian="IT"/>
    </style:style>
    <style:style style:name="P30" style:parent-style-name="Nessunaspaziatura" style:family="paragraph">
      <style:paragraph-properties fo:text-align="justify"/>
      <style:text-properties style:font-name="Times" style:font-name-complex="Arial" style:language-asian="it" style:country-asian="IT"/>
    </style:style>
    <style:style style:name="P31" style:parent-style-name="Nessunaspaziatura" style:family="paragraph">
      <style:paragraph-properties fo:text-align="justify"/>
      <style:text-properties style:font-name="Times"/>
    </style:style>
    <style:style style:name="P32" style:parent-style-name="Nessunaspaziatura" style:family="paragraph">
      <style:paragraph-properties fo:text-align="justify"/>
    </style:style>
    <style:style style:name="T33" style:parent-style-name="Car.predefinitoparagrafo" style:family="text">
      <style:text-properties style:font-name="Times" style:font-name-complex="Arial" fo:font-weight="bold" style:font-weight-asian="bold"/>
    </style:style>
    <style:style style:name="T34" style:parent-style-name="Car.predefinitoparagrafo" style:family="text">
      <style:text-properties style:font-name="Times" style:font-name-complex="Arial"/>
    </style:style>
    <style:style style:name="T35" style:parent-style-name="Car.predefinitoparagrafo" style:family="text">
      <style:text-properties style:font-name="Times" style:font-name-complex="Arial"/>
    </style:style>
    <style:style style:name="T36" style:parent-style-name="Car.predefinitoparagrafo" style:family="text">
      <style:text-properties style:font-name="Times" style:font-name-complex="Arial"/>
    </style:style>
    <style:style style:name="T37" style:parent-style-name="Car.predefinitoparagrafo" style:family="text">
      <style:text-properties style:font-name="Times" style:font-name-complex="Arial"/>
    </style:style>
    <style:style style:name="P38" style:parent-style-name="Nessunaspaziatura" style:family="paragraph">
      <style:paragraph-properties fo:text-align="justify"/>
      <style:text-properties style:font-name="Times" style:font-name-complex="Arial"/>
    </style:style>
    <style:style style:name="P39" style:parent-style-name="Nessunaspaziatura" style:family="paragraph">
      <style:paragraph-properties fo:text-align="justify"/>
    </style:style>
    <style:style style:name="T40" style:parent-style-name="Car.predefinitoparagrafo" style:family="text">
      <style:text-properties style:font-name="Times" style:font-name-complex="Arial"/>
    </style:style>
    <style:style style:name="T41" style:parent-style-name="Car.predefinitoparagrafo" style:family="text">
      <style:text-properties style:font-name="Times" style:font-name-complex="Arial"/>
    </style:style>
    <style:style style:name="T42" style:parent-style-name="Enfasigrassetto" style:family="text">
      <style:text-properties style:font-name="Times" style:font-name-complex="Arial" fo:font-weight="normal" style:font-weight-asian="normal" style:font-weight-complex="normal" fo:color="#101010"/>
    </style:style>
    <style:style style:name="T43" style:parent-style-name="Car.predefinitoparagrafo" style:family="text">
      <style:text-properties style:font-name="Times" style:font-name-complex="Arial"/>
    </style:style>
    <style:style style:name="T44" style:parent-style-name="Enfasigrassetto" style:family="text">
      <style:text-properties style:font-name="Times" style:font-name-complex="Arial" fo:font-weight="normal" style:font-weight-asian="normal" style:font-weight-complex="normal" fo:color="#101010"/>
    </style:style>
    <style:style style:name="T45" style:parent-style-name="Car.predefinitoparagrafo" style:family="text">
      <style:text-properties style:font-name="Times" style:font-name-complex="Arial"/>
    </style:style>
    <style:style style:name="T46" style:parent-style-name="Enfasigrassetto" style:family="text">
      <style:text-properties style:font-name="Times" style:font-name-complex="Arial" fo:font-weight="normal" style:font-weight-asian="normal" style:font-weight-complex="normal" fo:color="#101010"/>
    </style:style>
    <style:style style:name="T47" style:parent-style-name="Car.predefinitoparagrafo" style:family="text">
      <style:text-properties style:font-name="Times" style:font-name-complex="Arial"/>
    </style:style>
    <style:style style:name="T48" style:parent-style-name="Car.predefinitoparagrafo" style:family="text">
      <style:text-properties style:font-name="Times" style:font-name-complex="Arial"/>
    </style:style>
    <style:style style:name="T49" style:parent-style-name="Car.predefinitoparagrafo" style:family="text">
      <style:text-properties style:font-name="Times" style:font-name-complex="Arial"/>
    </style:style>
    <style:style style:name="T50" style:parent-style-name="Enfasigrassetto" style:family="text">
      <style:text-properties style:font-name="Times" style:font-name-complex="Arial" fo:font-weight="normal" style:font-weight-asian="normal"/>
    </style:style>
    <style:style style:name="T51" style:parent-style-name="Car.predefinitoparagrafo" style:family="text">
      <style:text-properties style:font-name="Times" style:font-name-complex="Arial"/>
    </style:style>
    <style:style style:name="T52" style:parent-style-name="Car.predefinitoparagrafo" style:family="text">
      <style:text-properties style:font-name="Times" style:font-name-complex="Arial"/>
    </style:style>
    <style:style style:name="T53" style:parent-style-name="Car.predefinitoparagrafo" style:family="text">
      <style:text-properties style:font-name="Times" style:font-name-complex="Arial"/>
    </style:style>
    <style:style style:name="P54" style:parent-style-name="Nessunaspaziatura" style:family="paragraph">
      <style:paragraph-properties fo:text-align="justify"/>
    </style:style>
    <style:style style:name="T55" style:parent-style-name="Car.predefinitoparagrafo" style:family="text">
      <style:text-properties style:font-name="Times" style:font-name-complex="Arial"/>
    </style:style>
    <style:style style:name="T56" style:parent-style-name="Enfasigrassetto" style:family="text">
      <style:text-properties style:font-name="Times" style:font-name-complex="Arial" fo:font-weight="normal" style:font-weight-asian="normal"/>
    </style:style>
    <style:style style:name="T57" style:parent-style-name="Car.predefinitoparagrafo" style:family="text">
      <style:text-properties style:font-name="Times" style:font-name-complex="Arial"/>
    </style:style>
    <style:style style:name="T58" style:parent-style-name="Car.predefinitoparagrafo" style:family="text">
      <style:text-properties style:font-name="Times" style:font-name-complex="Arial"/>
    </style:style>
    <style:style style:name="T59" style:parent-style-name="Car.predefinitoparagrafo" style:family="text">
      <style:text-properties style:font-name="Times" style:font-name-complex="Arial"/>
    </style:style>
    <style:style style:name="P60" style:parent-style-name="Nessunaspaziatura" style:family="paragraph">
      <style:paragraph-properties fo:text-align="justify"/>
    </style:style>
    <style:style style:name="T61" style:parent-style-name="Car.predefinitoparagrafo" style:family="text">
      <style:text-properties style:font-name="Times" style:font-name-complex="Arial"/>
    </style:style>
    <style:style style:name="T62" style:parent-style-name="Car.predefinitoparagrafo" style:family="text">
      <style:text-properties style:font-name="Times" style:font-name-complex="Arial"/>
    </style:style>
    <style:style style:name="T63" style:parent-style-name="Car.predefinitoparagrafo" style:family="text">
      <style:text-properties style:font-name="Times" style:font-name-complex="Arial" fo:font-weight="bold" style:font-weight-asian="bold"/>
    </style:style>
    <style:style style:name="T64" style:parent-style-name="Enfasigrassetto" style:family="text">
      <style:text-properties style:font-name="Times" style:font-name-complex="Arial" fo:font-weight="normal" style:font-weight-asian="normal"/>
    </style:style>
    <style:style style:name="T65" style:parent-style-name="Car.predefinitoparagrafo" style:family="text">
      <style:text-properties style:font-name="Times" style:font-name-complex="Arial" fo:font-weight="bold" style:font-weight-asian="bold"/>
    </style:style>
    <style:style style:name="P66" style:parent-style-name="Nessunaspaziatura" style:family="paragraph">
      <style:paragraph-properties fo:text-align="justify"/>
    </style:style>
    <style:style style:name="T67" style:parent-style-name="Car.predefinitoparagrafo" style:family="text">
      <style:text-properties style:font-name="Times" style:font-name-complex="Arial"/>
    </style:style>
    <style:style style:name="T68" style:parent-style-name="Car.predefinitoparagrafo" style:family="text">
      <style:text-properties style:font-name="Times" style:font-name-complex="Arial"/>
    </style:style>
    <style:style style:name="T69" style:parent-style-name="Enfasigrassetto" style:family="text">
      <style:text-properties style:font-name="Times" style:font-name-complex="Arial" fo:font-weight="normal" style:font-weight-asian="normal"/>
    </style:style>
    <style:style style:name="T70" style:parent-style-name="Car.predefinitoparagrafo" style:family="text">
      <style:text-properties style:font-name="Times" style:font-name-complex="Arial" fo:font-weight="bold" style:font-weight-asian="bold"/>
    </style:style>
    <style:style style:name="T71" style:parent-style-name="Car.predefinitoparagrafo" style:family="text">
      <style:text-properties style:font-name="Times" style:font-name-complex="Arial" fo:font-weight="bold" style:font-weight-asian="bold"/>
    </style:style>
    <style:style style:name="T72" style:parent-style-name="Car.predefinitoparagrafo" style:family="text">
      <style:text-properties style:font-name="Times" style:font-name-complex="Arial"/>
    </style:style>
    <style:style style:name="T73" style:parent-style-name="Car.predefinitoparagrafo" style:family="text">
      <style:text-properties style:font-name="Times" style:font-name-complex="Arial"/>
    </style:style>
    <style:style style:name="P74" style:parent-style-name="Nessunaspaziatura" style:family="paragraph">
      <style:paragraph-properties fo:text-align="justify"/>
    </style:style>
    <style:style style:name="T75" style:parent-style-name="Car.predefinitoparagrafo" style:family="text">
      <style:text-properties style:font-name="Times" style:font-name-complex="Arial"/>
    </style:style>
    <style:style style:name="T76" style:parent-style-name="Car.predefinitoparagrafo" style:family="text">
      <style:text-properties style:font-name="Times" style:font-name-complex="Arial"/>
    </style:style>
    <style:style style:name="T77" style:parent-style-name="Enfasicorsivo" style:family="text">
      <style:text-properties style:font-name="Times" style:font-name-complex="Arial" fo:color="#101010"/>
    </style:style>
    <style:style style:name="T78" style:parent-style-name="Car.predefinitoparagrafo" style:family="text">
      <style:text-properties style:font-name="Times" style:font-name-complex="Arial"/>
    </style:style>
    <style:style style:name="T79" style:parent-style-name="Car.predefinitoparagrafo" style:family="text">
      <style:text-properties style:font-name="Times" style:font-name-complex="Arial"/>
    </style:style>
    <style:style style:name="T80" style:parent-style-name="Enfasicorsivo" style:family="text">
      <style:text-properties style:font-name="Times" style:font-name-complex="Arial" fo:color="#101010"/>
    </style:style>
    <style:style style:name="T81" style:parent-style-name="Car.predefinitoparagrafo" style:family="text">
      <style:text-properties style:font-name="Times" style:font-name-complex="Arial"/>
    </style:style>
    <style:style style:name="T82" style:parent-style-name="Car.predefinitoparagrafo" style:family="text">
      <style:text-properties style:font-name="Times" style:font-name-complex="Arial"/>
    </style:style>
    <style:style style:name="T83" style:parent-style-name="Enfasicorsivo" style:family="text">
      <style:text-properties style:font-name="Times" style:font-name-complex="Arial" fo:color="#101010"/>
    </style:style>
    <style:style style:name="T84" style:parent-style-name="Car.predefinitoparagrafo" style:family="text">
      <style:text-properties style:font-name="Times" style:font-name-complex="Arial"/>
    </style:style>
    <style:style style:name="T85" style:parent-style-name="Car.predefinitoparagrafo" style:family="text">
      <style:text-properties style:font-name="Times" style:font-name-complex="Arial"/>
    </style:style>
    <style:style style:name="P86" style:parent-style-name="Nessunaspaziatura" style:family="paragraph">
      <style:paragraph-properties fo:text-align="justify"/>
      <style:text-properties style:font-name="Times" style:font-name-complex="Arial"/>
    </style:style>
    <style:style style:name="P87" style:parent-style-name="Nessunaspaziatura" style:family="paragraph">
      <style:paragraph-properties fo:text-align="justify"/>
      <style:text-properties style:font-name="Times" style:font-name-complex="Arial"/>
    </style:style>
    <style:style style:name="P88" style:parent-style-name="Nessunaspaziatura" style:family="paragraph">
      <style:paragraph-properties fo:text-align="justify"/>
    </style:style>
    <style:style style:name="T89" style:parent-style-name="Car.predefinitoparagrafo" style:family="text">
      <style:text-properties style:font-name="Times" style:font-name-complex="Arial"/>
    </style:style>
    <style:style style:name="T90" style:parent-style-name="Enfasicorsivo" style:family="text">
      <style:text-properties style:font-name="Times" style:font-name-complex="Arial" fo:color="#101010"/>
    </style:style>
    <style:style style:name="T91" style:parent-style-name="Car.predefinitoparagrafo" style:family="text">
      <style:text-properties style:font-name="Times" style:font-name-complex="Arial"/>
    </style:style>
    <style:style style:name="T92" style:parent-style-name="Enfasicorsivo" style:family="text">
      <style:text-properties style:font-name="Times" style:font-name-complex="Arial" fo:color="#101010"/>
    </style:style>
    <style:style style:name="T93" style:parent-style-name="Car.predefinitoparagrafo" style:family="text">
      <style:text-properties style:font-name="Times" style:font-name-complex="Arial"/>
    </style:style>
    <style:style style:name="T94" style:parent-style-name="Enfasicorsivo" style:family="text">
      <style:text-properties style:font-name="Times" style:font-name-complex="Arial" fo:color="#101010"/>
    </style:style>
    <style:style style:name="T95" style:parent-style-name="Car.predefinitoparagrafo" style:family="text">
      <style:text-properties style:font-name="Times" style:font-name-complex="Arial"/>
    </style:style>
    <style:style style:name="T96" style:parent-style-name="Enfasicorsivo" style:family="text">
      <style:text-properties style:font-name="Times" style:font-name-complex="Arial" fo:color="#101010"/>
    </style:style>
    <style:style style:name="T97" style:parent-style-name="Car.predefinitoparagrafo" style:family="text">
      <style:text-properties style:font-name="Times" style:font-name-complex="Arial"/>
    </style:style>
    <style:style style:name="T98" style:parent-style-name="Car.predefinitoparagrafo" style:family="text">
      <style:text-properties style:font-name="Times" style:font-name-complex="Arial"/>
    </style:style>
    <style:style style:name="P99" style:parent-style-name="Nessunaspaziatura" style:family="paragraph">
      <style:paragraph-properties fo:text-align="justify"/>
    </style:style>
    <style:style style:name="T100" style:parent-style-name="Car.predefinitoparagrafo" style:family="text">
      <style:text-properties style:font-name="Times"/>
    </style:style>
    <style:style style:name="T101" style:parent-style-name="Car.predefinitoparagrafo" style:family="text">
      <style:text-properties style:font-name="Times"/>
    </style:style>
    <style:style style:name="T102" style:parent-style-name="Enfasigrassetto" style:family="text">
      <style:text-properties style:font-name="Times" fo:font-weight="normal" style:font-weight-asian="normal" style:font-weight-complex="normal"/>
    </style:style>
    <style:style style:name="T103" style:parent-style-name="Car.predefinitoparagrafo" style:family="text">
      <style:text-properties style:font-name="Times"/>
    </style:style>
    <style:style style:name="T104" style:parent-style-name="Car.predefinitoparagrafo" style:family="text">
      <style:text-properties style:font-name="Times"/>
    </style:style>
    <style:style style:name="T105" style:parent-style-name="Car.predefinitoparagrafo" style:family="text">
      <style:text-properties style:font-name="Times"/>
    </style:style>
    <style:style style:name="T106" style:parent-style-name="Car.predefinitoparagrafo" style:family="text">
      <style:text-properties style:font-name="Times"/>
    </style:style>
    <style:style style:name="T107" style:parent-style-name="Car.predefinitoparagrafo" style:family="text">
      <style:text-properties style:font-name="Times"/>
    </style:style>
    <style:style style:name="T108" style:parent-style-name="Car.predefinitoparagrafo" style:family="text">
      <style:text-properties style:font-name="Times"/>
    </style:style>
    <style:style style:name="T109" style:parent-style-name="Car.predefinitoparagrafo" style:family="text">
      <style:text-properties style:font-name="Times"/>
    </style:style>
    <style:style style:name="T110" style:parent-style-name="Car.predefinitoparagrafo" style:family="text">
      <style:text-properties style:font-name="Times"/>
    </style:style>
    <style:style style:name="T111" style:parent-style-name="Car.predefinitoparagrafo" style:family="text">
      <style:text-properties style:font-name="Times"/>
    </style:style>
    <style:style style:name="T112" style:parent-style-name="Car.predefinitoparagrafo" style:family="text">
      <style:text-properties style:font-name="Times"/>
    </style:style>
    <style:style style:name="T113" style:parent-style-name="Enfasigrassetto" style:family="text">
      <style:text-properties style:font-name="Times" fo:font-weight="normal" style:font-weight-asian="normal" style:font-weight-complex="normal"/>
    </style:style>
    <style:style style:name="T114" style:parent-style-name="Car.predefinitoparagrafo" style:family="text">
      <style:text-properties style:font-name="Times"/>
    </style:style>
    <style:style style:name="T115" style:parent-style-name="Car.predefinitoparagrafo" style:family="text">
      <style:text-properties style:font-name="Times"/>
    </style:style>
    <style:style style:name="T116" style:parent-style-name="Car.predefinitoparagrafo" style:family="text">
      <style:text-properties style:font-name="Times"/>
    </style:style>
    <style:style style:name="T117" style:parent-style-name="Car.predefinitoparagrafo" style:family="text">
      <style:text-properties style:font-name="Times"/>
    </style:style>
    <style:style style:name="T118" style:parent-style-name="Car.predefinitoparagrafo" style:family="text">
      <style:text-properties style:font-name="Times"/>
    </style:style>
    <style:style style:name="T119" style:parent-style-name="Car.predefinitoparagrafo" style:family="text">
      <style:text-properties style:font-name="Times"/>
    </style:style>
    <style:style style:name="T120" style:parent-style-name="Car.predefinitoparagrafo" style:family="text">
      <style:text-properties style:font-name="Times"/>
    </style:style>
    <style:style style:name="T121" style:parent-style-name="Car.predefinitoparagrafo" style:family="text">
      <style:text-properties style:font-name="Times"/>
    </style:style>
    <style:style style:name="T122" style:parent-style-name="Car.predefinitoparagrafo" style:family="text">
      <style:text-properties style:font-name="Times"/>
    </style:style>
    <style:style style:name="T123" style:parent-style-name="Car.predefinitoparagrafo" style:family="text">
      <style:text-properties style:font-name="Times"/>
    </style:style>
    <style:style style:name="P124" style:parent-style-name="Nessunaspaziatura" style:family="paragraph">
      <style:paragraph-properties fo:text-align="justify"/>
      <style:text-properties style:font-name="Times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municato Stampa</text:p>
      <text:p text:style-name="P2">Doppia inaugurazione alla Vi.P. Gallery-Galleria ItinerArte di Venezia, tra fotografia e pittura</text:p>
      <text:p text:style-name="P3"/>
      <text:p text:style-name="P4"><text:span text:style-name="T5">Entra nel vivo sabato 16 aprile 2022 la stagione della Vi.P. Gallery</text:span><text:span text:style-name="T6"><text:s/>Venezia in Rio Terà della Carità – Dorsoduro 1046 (accanto alle Gallerie dell’Accademia) con una doppia inaugurazione, dalle h16 alle h18: nei due spazi attigui che compongono la galleria sarà presentata la mostra di pittura del giovane artista di origini</text:span><text:span text:style-name="T7"><text:s/>bielorusse<text:s/></text:span><text:span text:style-name="T8">Yaroslav Gamolko</text:span><text:span text:style-name="T9"><text:s/>intitolata “</text:span><text:span text:style-name="T10">Pop Revolution</text:span><text:span text:style-name="T11">” (una dozzina di opere d’ispirazione pop), nella Sala Campiello, e la mostra del fotografo romano<text:s/></text:span><text:span text:style-name="T12">Carlo D’Orta</text:span><text:span text:style-name="T13"><text:s/>intitolata “</text:span><text:span text:style-name="T14">Architextures e paesaggi surreali</text:span><text:span text:style-name="T15">”, che vede in esposizione una carrellata di</text:span><text:span text:style-name="T16"><text:s/>oltre venti foto di medie e grandi dimensioni dedicate a Venezia e ad altre città, tra geometrie e visioni surrealiste. Seguirà rinfresco.</text:span></text:p>
      <text:p text:style-name="P17">Le due mostre saranno visitabili fino al 29 aprile, dal mercoledì al venerdì dalle 16 alle 18,30; sabato dalle 15 alle 19; domenica dalle 11 alle 13 e dalle 16 alle 18. Altri giorni e orari su appuntamento.<text:s/></text:p>
      <text:p text:style-name="P18"/>
      <text:p text:style-name="P19">In allegato le due locandine e alcune immagini esemplificative delle due mostre</text:p>
      <text:p text:style-name="P20">Qui di seguito brevi note biografiche dei due artisti in mostra</text:p>
      <text:p text:style-name="P21"/>
      <text:p text:style-name="P22"><text:span text:style-name="T23">Yaroslav Gamolko</text:span><text:span text:style-name="T24">,<text:s/></text:span><text:span text:style-name="T25">nato a Krupki (Bielorussia) nel1995, laureato il 26 maggio 2020 in Progettazione Artistica per l’Impresa, presso l’Accademia di Belle Arti di Brera, vive tra l'Italia e la Bielorussia.</text:span></text:p>
      <text:p text:style-name="P26">Artista versatile, egli si ispira alla Pop Art e alle avanguardie degli<text:s/>anni 20, è solito ad utilizzare svariati supporti, passando dal cartone al plexiglass, dal sughero alla tela, dai metalli al marmo. Adotta diverse tecniche pittoriche come lo spray paint, l’acrilico, l’olio, resine e l’illuminazione RGB, che gli permettono di realizzare opere di vario genere ed effetto rendendo ogni sua opera unica.  </text:p>
      <text:p text:style-name="P27">Dal 2014 ad oggi collabora con molteplici artisti sia italiani che russi, ispirandosi al mondo femminile, sua principale fonte di ispirazione.  </text:p>
      <text:p text:style-name="P28">Ad oggi ha eseguito diverse collaborazioni tra cui Alfa Romeo (2018), Belarus Fashion Week (2018), Macpresse (2017), Shu Vari Da (2017), Italian Fitness (2020) , Arredamenti Lupo (dal 2018), La Rubia Tex Mex (2020), Giangol (2021), Tutto Bene Restaurant (2021), Alma 66 (2022) e altre.</text:p>
      <text:p text:style-name="P29">Espone in diverse mostre collettive e personali tra Venezia, Milano, Pavia, Roma, Vitebsk e Minsk.</text:p>
      <text:p text:style-name="P30">Tra le principali mostre personali ricordiamo: nel 2021 presso lo Spazio Liquido di Venezia-Belarus Pavillon la mostra intitolata “Covid Prison 19-21”; nel<text:s/>2020 a Villa Recagni, Pavia, “Pop Art Capsule”; nel 2018 “La Vita è troppo breve per essere trascurata”, Art Prastora Centro di Arte Contemporanea, Vitebsk. Tra le molte collettive segnaliamo: nel 2022 “Grand’angolo” al Broletto a Pavia; nel 2021 “Rebirth”, Just Cavalli, Milano; nel 2019 “L’Arte si mostra”, Palazzo Ferrajoli, Roma; nel 2018 “Salone d’Ottobre” Palaz Mastaztv, Minsk.</text:p>
      <text:p text:style-name="P31"/>
      <text:p text:style-name="P32"><text:span text:style-name="T33">Carlo D’Orta</text:span><text:span text:style-name="T34"><text:s/>(Firenze, 1955), viaggiatore e fotografo da oltre 40 anni, negli anni 2002-2012 si dedica allo studio dell’arte<text:s/></text:span><text:span text:style-name="T35">contemporanea e frequenta corsi avanzati di pittura nell’ambito della Rome University of Fine Arts (RUFA) e un master in fotografia all’Istituto Europeo di Design (IED) di Milano. La sua visione fotografica subisce una completa trasformazione. Abbandona l’</text:span><text:span text:style-name="T36">approccio documentario e cerca scatti tendenti verso l’astrazione, o venati da una visione metafisico/surrealista. La sensibilità cromatica maturata anche durante il percorso formativo dà alle sue fotografie una forte caratterizzazione pittorica, frutto ta</text:span><text:span text:style-name="T37">lvolta anche di limitati interventi in post-produzione su luci e colori.</text:span></text:p>
      <text:p text:style-name="P38">Il tema principale della sua ricerca è l’architettura. Dedica però ricerche specifiche anche a paesaggio, danza e ritratto.</text:p>
      <text:p text:style-name="P39"><text:span text:style-name="T40">Al centro della sua ricerca sull’architettura sono le serie</text:span><text:span text:style-name="T41"> </text:span><text:span text:style-name="T42">Biocities</text:span><text:span text:style-name="T43">, </text:span><text:span text:style-name="T44">Geometrie Still Life</text:span><text:span text:style-name="T45"> e </text:span><text:span text:style-name="T46">Vibrazioni</text:span><text:span text:style-name="T47">.</text:span><text:span text:style-name="T48"><text:line-break/></text:span><text:span text:style-name="T49">In </text:span><text:span text:style-name="T50">Biocities</text:span><text:span text:style-name="T51">, dedicata alle architetture contemporanee, l’occhio dell’artista cerca geometrie astratte e rigore delle forme. L’obiettivo fotografico si concentra su particolari architettonici, sulla compressio</text:span><text:span text:style-name="T52">ne delle prospettive, su relazioni tra strutture distinte. In questo modo di guardare è forte la reminiscenza di movimenti artistici come cubismo, neoplasticismo, costruttivismo, color fields, arte concreta, e di maestri come Mondrian, Malevic, El Lissitky</text:span><text:span text:style-name="T53">, Rotchko, Peter Halley e altri.</text:span></text:p>
      <text:p text:style-name="P54"><text:span text:style-name="T55">Anche la serie </text:span><text:span text:style-name="T56">Vibrazioni</text:span><text:span text:style-name="T57"> è rivolta alla ricerca dell’astrazione nelle architetture, ma in un modo diverso. Qui l’attenzione va, infatti, al “mondo parallelo” dei riflessi prodotti dalle vetrate dei grattacieli contemporane</text:span><text:span text:style-name="T58">i. Queste vetrate riflettono il mondo circostante, ma deformandone le immagini e imprimendo ad esse un senso<text:s/></text:span><text:soft-page-break/><text:span text:style-name="T59">di movimento e velocità. In queste fotografie è forte l’influsso della visione artistica del Futurismo di Balla, Boccioni e Severini.</text:span></text:p>
      <text:p text:style-name="P60"><text:span text:style-name="T61">E’ invece il<text:s/></text:span><text:span text:style-name="T62">surrealismo di Gaudì, Chagal, Magritte e altri la fonte di ispirazione della diversa serie - anch’essa dedicata alle architetture e basata sulle deformazioni prodotte dai riflessi di superfici specchianti - intitolata<text:s/></text:span><text:span text:style-name="T63">“</text:span><text:span text:style-name="T64">Paesaggi Surreali</text:span><text:span text:style-name="T65">”.</text:span></text:p>
      <text:p text:style-name="P66"><text:span text:style-name="T67">Alla danza Carlo<text:s/></text:span><text:span text:style-name="T68">D’Orta si avvicina in occasione della sua esperienza di componente, nel triennio 2012-2015, del Consiglio di Amministrazione dell’Accademia Nazionale di Danza. Nasce qui la serie fotografica </text:span><text:span text:style-name="T69">Liquidance</text:span><text:span text:style-name="T70">.</text:span><text:span text:style-name="T71"><text:line-break/></text:span><text:span text:style-name="T72">Ancora una volta, però, le fotografie che non si limi</text:span><text:span text:style-name="T73">tano a documentare, ma si concentrano su particolari decontestualizzati, oppure sulle ombre dei danzatori, o ancora sulle vibrazioni del movimento.</text:span></text:p>
      <text:p text:style-name="P74"><text:span text:style-name="T75">Dal 2009 ha esposto i suoi lavori in numerose mostre personali presso gallerie private e istituzioni e galle</text:span><text:span text:style-name="T76">rie pubbliche in Italia, Germania, Singapore e altri paesi. Nel 2013 ha tenuto la sua prima mostra museale personale (</text:span><text:span text:style-name="T77">Biologia dell’Inorganico</text:span><text:span text:style-name="T78">) nel Museo di arte contemporanea Palazzo Collicola di Spoleto (Perugia, Italia). Nel 2015 l’Officina delle Zatter</text:span><text:span text:style-name="T79">e di Venezia ha ospitato, accanto al Padiglione del Guatemala alla Biennale d’Arte, la sua mostra personale </text:span><text:span text:style-name="T80">Beyond the Lens</text:span><text:span text:style-name="T81">, poi portata anche nel Tempio di Pomona a Salerno. Nel 2017 il National Museum di Singapore ha ospitato una sua mostra personale ded</text:span><text:span text:style-name="T82">icata alla serie Vibrazioni, poi portata nella Galleria Bruno Art Group di Singapore. Nel 2018 il museo dell'Archivio Centrale dello Stato ha ospitato la sua mostra </text:span><text:span text:style-name="T83">80 anni di Eur. Visioni differenti,</text:span><text:span text:style-name="T84"> dedicata ad 80 anni di architetture del quartiere EUR d</text:span><text:span text:style-name="T85">i Roma.</text:span></text:p>
      <text:p text:style-name="P86">Ha vinto o è stato finalista/selezionato in numerosi premi nazionali e internazionali, tra cui 3° Biennale Arte di Genova, Sony World Photography Award, Celeste Prize, Premio Rospigliosi, Satura International Contest, Malamegi Vision Art Contest, Premio Scuola del Vetro Abate Zanetti di Murano (come foto-designer), Premio Enegan Art e altri.</text:p>
      <text:p text:style-name="P87">Sue opere sono presenti in numerose collezioni pubbliche tra cui Museo di AC Palazzo Collicola (Spoleto), Museo dell'Archivio Centrale dello Stati (Roma), Palazzo di Giustizia di Milano-Ordine degli Avvocati, Centro Congressi della Banca d’Italia a Roma, Camera Deputati, LUISS Guido Carli, Architektenkammer Baden-Wurttemberg, Istituto Italiano di Cultura e Consolato Generale d’Italia a New York, Scuola del Vetro<text:s/>Abate Zanetti di Murano, e altre.</text:p>
      <text:p text:style-name="P88"><text:span text:style-name="T89">Negli anni 2015-2017, inoltre, i suoi progetti “</text:span><text:span text:style-name="T90">(S)Composizioni-Metafora della Vita</text:span><text:span text:style-name="T91">”, “</text:span><text:span text:style-name="T92">Vibrazioni</text:span><text:span text:style-name="T93">”, “</text:span><text:span text:style-name="T94">Liquidance</text:span><text:span text:style-name="T95">” e “</text:span><text:span text:style-name="T96">Eur 42/Oggi: Visioni differenti</text:span><text:span text:style-name="T97">”, sono stati selezionati per entrare a far parte dell’Archivio del Fondo M</text:span><text:span text:style-name="T98">alerba Fotografia, prestigiosa istituzione dedicata alla promozione della fotografia a livello nazionale e internazionale.</text:span></text:p>
      <text:p text:style-name="P99"><text:span text:style-name="T100">Interviste e articoli sulla sua arte sono stati pubblicati dai principali quotidiani italiani </text:span><text:span text:style-name="T101">Corriere della</text:span><text:span text:style-name="T102"><text:s/></text:span><text:span text:style-name="T103">Sera</text:span><text:span text:style-name="T104"> e </text:span><text:span text:style-name="T105">La Repubblica </text:span><text:span text:style-name="T106">(20</text:span><text:span text:style-name="T107">18), e dalle riviste </text:span><text:span text:style-name="T108">Art&amp;Law</text:span><text:span text:style-name="T109"> (2018), </text:span><text:span text:style-name="T110">InsideArt </text:span><text:span text:style-name="T111">(2017), </text:span><text:span text:style-name="T112">Artisti in</text:span><text:span text:style-name="T113"><text:s/></text:span><text:span text:style-name="T114">Campo</text:span><text:span text:style-name="T115"> (2017), </text:span><text:span text:style-name="T116">Freccia di Trenitalia</text:span><text:span text:style-name="T117"> (2016), </text:span><text:span text:style-name="T118">Aperitivo Illustrato</text:span><text:span text:style-name="T119"> (2015), </text:span><text:span text:style-name="T120">AdToday</text:span><text:span text:style-name="T121"> (2014), </text:span><text:span text:style-name="T122">Artitude</text:span><text:span text:style-name="T123"> (2011) e in numerose riviste online.</text:span></text:p>
      <text:p text:style-name="P124"/>
      <text:p text:style-name="P125"><text:span text:style-name="T126"><text:line-break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_3676343294376350628gmail-m_-5724385940473944663gmail-msonospacing" style:display-name="m_3676343294376350628gmail-m_-5724385940473944663gmail-msonospacing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imum Frog</meta:initial-creator>
    <dc:creator>Virgilio</dc:creator>
    <meta:creation-date>2022-04-08T19:47:00Z</meta:creation-date>
    <dc:date>2022-04-13T19:41:00Z</dc:date>
    <meta:template xlink:href="Normal" xlink:type="simple"/>
    <meta:editing-cycles>4</meta:editing-cycles>
    <meta:editing-duration>PT10020S</meta:editing-duration>
    <meta:document-statistic meta:page-count="2" meta:paragraph-count="15" meta:word-count="1165" meta:character-count="7797" meta:row-count="55" meta:non-whitespace-character-count="6647"/>
  </office:meta>
</office:document-meta>
</file>