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'Lucida Grande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1">Comunicato Stampa</text:p>
      <text:p text:style-name="P6"/>
      <text:p text:style-name="P6"/>
      <text:p text:style-name="P7">IL FOTOGRAFO ALESSIO DI FRANCO PARLA DEL MONDO DELL'ARTE</text:p>
      <text:p text:style-name="P6"/>
      <text:p text:style-name="P3">È certamente una visione a largo raggio quella espressa dal fotografo Alessio Di Franco in merito al mondo dell'Arte nella sua attuale condizione così versatile e poliedrica. Alessio spiega con grande sensibilità intuitiva come rispetto al passato sono cambiate radicalmente le prospettive di approccio e di relazione tra gli artisti, a scapito di tutto il meccanismo generale di incontro, di scambio e di confronto che in passato reggeva e sosteneva tutta il circuito. In particolare, Alessio con acuta percezione, rimarca come gli ambienti frequentati un tempo dagli artisti erano luoghi di rifugio dove trovare amici e colleghi fidati e dove instaurare legami solidi e duraturi, fatti di sincera solidarietà e autentico spirito collaborativo. Inoltre, gli artisti potevano avere anche il supporto di personalità autorevoli che in forma di generoso mecenatismo li aiutavano e li indirizzano nelle scelte e negli orientamenti. In passato l'arte era davvero un filo conduttore portante e un ponte di trade union potentissimo, con il quale crescere ed evolversi non solo a livello intellettuale e culturale, ma anche a livello etico e umano.</text:p>
      <text:p text:style-name="P3"/>
      <text:p text:style-name="P3">Oggi, come evidenzia Alessio, si assiste ad un globale distacco tra gli artisti, ad una disgregazione del senso di unità e di appartenenza. L'artista, chiuso nel proprio egocentrico individualismo, non è più coinvolto emotivamente dai rapporti con gli altri artisti e anzi si dimostra un negativo e ingiustificato atteggiamento di competizione e di invidia. <text:s text:c="2"/>Bisognerebbe riscoprire i sani valori relazionali di una volta e ripristinare i contesti giusti, quelli dove ogni artista può sentirsi libero di esprimersi dialogando apertamente con i colleghi e trovando il calore di un sentimento di solidarietà pura e leale. Queste riflessioni così sagge e lungimiranti espresse da un giovane e promettente artista come è Alessio, mettono in luce come in una società dove regnano sovrane la superficialità e l'indifferenza, sarebbero davvero delle oasi speciali quelle dove l'arte è sinonimo di coesione e compartecipazione incondizionata e darebbero un ottimo esempio a livello sociale e collettivo.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'Lucida Grande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10S</meta:editing-duration>
    <meta:editing-cycles>5</meta:editing-cycles>
    <meta:generator>OpenOffice/4.1.3$Win32 OpenOffice.org_project/413m1$Build-9783</meta:generator>
    <dc:date>2018-04-07T11:51:31.84</dc:date>
    <meta:document-statistic meta:table-count="0" meta:image-count="0" meta:object-count="0" meta:page-count="1" meta:paragraph-count="4" meta:word-count="336" meta:character-count="2209"/>
    <meta:user-defined meta:name="Info 1"/>
    <meta:user-defined meta:name="Info 2"/>
    <meta:user-defined meta:name="Info 3"/>
    <meta:user-defined meta:name="Info 4"/>
  </office:meta>
</office:document-meta>
</file>