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Lucida Grande',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3"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Comunicato Stampa</text:p>
      <text:p text:style-name="P2"/>
      <text:p text:style-name="Standard"/>
      <text:p text:style-name="P1">ALESSIO DI FRANCO, FOTOGRAFO DELLA BELLEZZA</text:p>
      <text:p text:style-name="P1"/>
      <text:p text:style-name="Standard"/>
      <text:p text:style-name="P3">Alessio Di Franco, talentuoso e intraprendente fotografo,evidenzia attraverso i suoi stimolanti scatti d'autore, il concetto sfaccettato e articolato di Bellezza artistica e architettonica, catturando con l'obiettivo immagini speciali di città e luoghi caratteristici che visita, con curioso spirito di perlustrazione. È un modo per valorizzare e rafforzare la portata di questi contesti e coglierne appieno la potente suggestione visionaria.</text:p>
      <text:p text:style-name="P3"/>
      <text:p text:style-name="P3">"La Bellezza salverà il mondo" proclamava l'esimio maestro Fiodor Dostoevskij concependola come nuova spiritualità della gioia di vivere. Rendendosi portavoce di queste profonde riflessioni esistenziali, Alessio con le sue foto artistiche riporta e riproduce una forma di Bellezza naturale e spontanea, una Bellezza pura e semplice, una Bellezza che ciascuno a suo modo deve imparare a recepire a tutto campo e a tutelare e custodire come inestimabile patrimonio dell'umanità. Ecco dunque che accanto all'intento artistico emerge e si profila la finalità sociale, con messaggi importanti da diffondere e propagare attraverso la sua pregevole produzione fotograf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Lucida Grande',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2S</meta:editing-duration>
    <meta:editing-cycles>3</meta:editing-cycles>
    <meta:generator>OpenOffice/4.1.3$Win32 OpenOffice.org_project/413m1$Build-9783</meta:generator>
    <dc:date>2018-02-24T16:12:53.93</dc:date>
    <meta:document-statistic meta:table-count="0" meta:image-count="0" meta:object-count="0" meta:page-count="1" meta:paragraph-count="4" meta:word-count="162" meta:character-count="1167"/>
    <meta:user-defined meta:name="Info 1"/>
    <meta:user-defined meta:name="Info 2"/>
    <meta:user-defined meta:name="Info 3"/>
    <meta:user-defined meta:name="Info 4"/>
  </office:meta>
</office:document-meta>
</file>