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italic" style:text-underline-style="none" fo:font-weight="normal" officeooo:paragraph-rsid="000063df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2d5bb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4b28d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cffca" style:font-size-asian="12pt" style:font-size-complex="12pt"/>
    </style:style>
    <style:style style:name="P6" style:family="paragraph" style:parent-style-name="Standard">
      <style:text-properties style:font-name="Times New Roman" fo:font-size="12pt" officeooo:rsid="00064221" style:font-size-asian="12pt" style:font-size-complex="12pt"/>
    </style:style>
    <style:style style:name="P7" style:family="paragraph" style:parent-style-name="Standard">
      <style:text-properties style:font-name="Times New Roman" fo:font-size="12pt" officeooo:rsid="000063df" officeooo:paragraph-rsid="000063df" style:font-size-asian="12pt" style:font-size-complex="12pt"/>
    </style:style>
    <style:style style:name="P8" style:family="paragraph" style:parent-style-name="Standard">
      <style:text-properties style:font-name="Times New Roman" fo:font-size="12pt" officeooo:rsid="001c4561" officeooo:paragraph-rsid="001e4b10" style:font-size-asian="12pt" style:font-size-complex="12pt"/>
    </style:style>
    <style:style style:name="P9" style:family="paragraph" style:parent-style-name="Standard">
      <style:text-properties style:font-name="Times New Roman" fo:font-size="12pt" officeooo:rsid="000eeb21" officeooo:paragraph-rsid="0021f762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eeb21" officeooo:paragraph-rsid="000eeb21" style:font-size-asian="12pt" style:font-size-complex="12pt"/>
    </style:style>
    <style:style style:name="P11" style:family="paragraph" style:parent-style-name="Standard">
      <style:text-properties style:font-name="Times New Roman" fo:font-size="12pt" officeooo:rsid="0021f762" officeooo:paragraph-rsid="0021f762" style:font-size-asian="12pt" style:font-size-complex="12pt"/>
    </style:style>
    <style:style style:name="P12" style:family="paragraph" style:parent-style-name="Standard">
      <style:text-properties style:font-name="Times New Roman" fo:font-size="12pt" officeooo:rsid="0001e2a0" officeooo:paragraph-rsid="0021459a" style:font-size-asian="12pt" style:font-size-complex="12pt"/>
    </style:style>
    <style:style style:name="P13" style:family="paragraph" style:parent-style-name="Standard">
      <style:text-properties style:font-name="Times New Roman" fo:font-size="12pt" officeooo:rsid="00192433" officeooo:paragraph-rsid="00089086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21f762" style:font-size-asian="12pt" style:font-size-complex="12pt"/>
    </style:style>
    <style:style style:name="P15" style:family="paragraph" style:parent-style-name="Standard">
      <style:text-properties style:font-name="Times New Roman" fo:font-size="12pt" fo:font-weight="bold" officeooo:rsid="00113e49" officeooo:paragraph-rsid="00113e49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officeooo:rsid="00125599" officeooo:paragraph-rsid="00125599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style="italic" fo:font-weight="normal" officeooo:paragraph-rsid="00125599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style:font-name="Times New Roman" fo:font-size="12pt" fo:font-style="italic" fo:font-weight="normal" officeooo:rsid="00113e49" officeooo:paragraph-rsid="00125599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style:font-name="Times New Roman" fo:font-size="12pt" fo:font-style="italic" fo:font-weight="bold" officeooo:rsid="00192433" officeooo:paragraph-rsid="00113e49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style:font-name="Times New Roman" fo:font-size="12pt" fo:font-weight="normal" officeooo:rsid="000063df" officeooo:paragraph-rsid="000063df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officeooo:rsid="0029a9c9" officeooo:paragraph-rsid="0029a9c9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8pt" fo:font-weight="bold" officeooo:paragraph-rsid="000063df" style:font-size-asian="18pt" style:font-weight-asian="bold" style:font-size-complex="18pt" style:font-weight-complex="bold"/>
    </style:style>
    <style:style style:name="P23" style:family="paragraph" style:parent-style-name="Standard">
      <style:text-properties officeooo:paragraph-rsid="00089086"/>
    </style:style>
    <style:style style:name="P24" style:family="paragraph" style:parent-style-name="Standard">
      <style:text-properties officeooo:paragraph-rsid="000c3b14"/>
    </style:style>
    <style:style style:name="P25" style:family="paragraph" style:parent-style-name="Standard">
      <style:text-properties officeooo:paragraph-rsid="000cffca"/>
    </style:style>
    <style:style style:name="P26" style:family="paragraph" style:parent-style-name="Standard">
      <style:text-properties officeooo:paragraph-rsid="00016d84"/>
    </style:style>
    <style:style style:name="P27" style:family="paragraph" style:parent-style-name="Standard">
      <style:text-properties officeooo:paragraph-rsid="00175719"/>
    </style:style>
    <style:style style:name="P28" style:family="paragraph" style:parent-style-name="Standard">
      <style:text-properties officeooo:paragraph-rsid="001e4b10"/>
    </style:style>
    <style:style style:name="P29" style:family="paragraph" style:parent-style-name="Standard">
      <style:text-properties officeooo:rsid="001d0243" officeooo:paragraph-rsid="001d0243"/>
    </style:style>
    <style:style style:name="P30" style:family="paragraph" style:parent-style-name="Standard">
      <style:text-properties officeooo:paragraph-rsid="0021459a"/>
    </style:style>
    <style:style style:name="P31" style:family="paragraph" style:parent-style-name="Standard">
      <style:text-properties officeooo:paragraph-rsid="0021f762"/>
    </style:style>
    <style:style style:name="P32" style:family="paragraph" style:parent-style-name="Standard">
      <style:text-properties officeooo:rsid="001e4b10" officeooo:paragraph-rsid="001e4b10"/>
    </style:style>
    <style:style style:name="P33" style:family="paragraph" style:parent-style-name="Standard">
      <style:text-properties fo:font-variant="normal" fo:text-transform="none" fo:color="#1f1f1f" loext:opacity="100%" style:font-name="Times New Roman" fo:font-size="12pt" fo:letter-spacing="normal" fo:font-style="normal" fo:font-weight="normal" officeooo:rsid="001d0243" officeooo:paragraph-rsid="0021f762" style:font-size-asian="12pt" style:font-size-complex="12pt"/>
    </style:style>
    <style:style style:name="P34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2233b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paragraph-rsid="000063d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rsid="00016d84" officeooo:paragraph-rsid="00016d84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rsid="00016d84" officeooo:paragraph-rsid="0024b50b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rsid="00016d84" officeooo:paragraph-rsid="00262aa1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063df" style:font-size-asian="12pt" style:font-size-complex="12pt"/>
    </style:style>
    <style:style style:name="P40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paragraph-rsid="0024b50b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paragraph-rsid="0024ffd7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paragraph-rsid="0028055f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rsid="000063df" officeooo:paragraph-rsid="00016d84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rsid="0024b50b" officeooo:paragraph-rsid="0024b50b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Times New Roman" fo:font-weight="bold" officeooo:paragraph-rsid="0024b50b" style:font-weight-asian="bold" style:font-weight-complex="bold"/>
    </style:style>
    <style:style style:name="P46" style:family="paragraph" style:parent-style-name="Standard">
      <style:paragraph-properties fo:text-align="start" style:justify-single-word="false" style:writing-mode="lr-tb"/>
      <style:text-properties officeooo:paragraph-rsid="0024b50b"/>
    </style:style>
    <style:style style:name="P47" style:family="paragraph" style:parent-style-name="Standard">
      <style:paragraph-properties fo:text-align="start" style:justify-single-word="false" style:writing-mode="lr-tb"/>
      <style:text-properties officeooo:paragraph-rsid="0024ffd7"/>
    </style:style>
    <style:style style:name="P4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4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141bba"/>
    </style:style>
    <style:style style:name="P5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156a26"/>
    </style:style>
    <style:style style:name="P5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16ed26"/>
    </style:style>
    <style:style style:name="P52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Raleway" fo:font-size="9.60000038146973pt" fo:letter-spacing="normal" fo:font-style="normal" fo:font-weight="normal"/>
    </style:style>
    <style:style style:name="P53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Raleway" fo:font-size="9.60000038146973pt" fo:letter-spacing="normal" fo:font-style="normal" fo:font-weight="normal" officeooo:paragraph-rsid="00141bba"/>
    </style:style>
    <style:style style:name="P54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Raleway" fo:font-size="9.60000038146973pt" fo:letter-spacing="normal" fo:font-style="normal" fo:font-weight="normal" officeooo:paragraph-rsid="00156a26"/>
    </style:style>
    <style:style style:name="P55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fo:letter-spacing="normal" officeooo:paragraph-rsid="0016ed26"/>
    </style:style>
    <style:style style:name="P56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6ed26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41bba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56a26" style:font-size-asian="10pt" style:font-size-complex="10pt"/>
    </style:style>
    <style:style style:name="P6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normal" fo:font-weight="normal" officeooo:rsid="0024b50b" officeooo:paragraph-rsid="0024b50b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normal" fo:font-weight="normal" officeooo:rsid="002233b3" officeooo:paragraph-rsid="0023c5e4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normal" fo:font-weight="normal" officeooo:paragraph-rsid="0023c5e4" style:font-size-asian="12pt" style:font-size-complex="12pt"/>
    </style:style>
    <style:style style:name="P6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normal" fo:font-weight="normal" officeooo:rsid="0029a9c9" officeooo:paragraph-rsid="0029a9c9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normal" fo:font-weight="bold" officeooo:paragraph-rsid="0023c5e4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normal" fo:font-weight="bold" officeooo:paragraph-rsid="002233b3" style:font-size-asian="12pt" style:font-size-complex="12pt"/>
    </style:style>
    <style:style style:name="P6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normal" fo:font-weight="bold" officeooo:rsid="002233b3" officeooo:paragraph-rsid="0023c5e4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italic" fo:font-weight="normal" officeooo:paragraph-rsid="0023c5e4" style:font-size-asian="12pt" style:font-style-asian="italic" style:font-size-complex="12pt" style:font-style-complex="italic"/>
    </style:style>
    <style:style style:name="P6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italic" fo:font-weight="normal" officeooo:rsid="00076149" officeooo:paragraph-rsid="0023c5e4" style:font-size-asian="12pt" style:font-style-asian="italic" style:font-size-complex="12pt" style:font-style-complex="italic"/>
    </style:style>
    <style:style style:name="P6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italic" fo:font-weight="normal" officeooo:rsid="00076149" officeooo:paragraph-rsid="0023c5e4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2pt" fo:font-weight="bold" officeooo:paragraph-rsid="000063d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style="normal" style:text-underline-style="none" fo:font-weight="bold" officeooo:paragraph-rsid="0028055f" style:font-size-asian="12pt" style:font-style-asian="normal" style:font-weight-asian="bold" style:font-name-complex="Arial" style:font-size-complex="12pt" style:font-style-complex="normal" style:font-weight-complex="bold"/>
    </style:style>
    <style:style style:name="P72" style:family="paragraph" style:parent-style-name="Standard">
      <style:paragraph-properties fo:text-align="start" style:justify-single-word="false" style:writing-mode="lr-tb"/>
      <style:text-properties officeooo:paragraph-rsid="0024ffd7"/>
    </style:style>
    <style:style style:name="P73" style:family="paragraph" style:parent-style-name="Standard">
      <style:paragraph-properties fo:text-align="start" style:justify-single-word="false" style:writing-mode="lr-tb"/>
      <style:text-properties officeooo:paragraph-rsid="002b8e2b"/>
    </style:style>
    <style:style style:name="P7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Times New Roman" fo:font-size="12pt" fo:letter-spacing="normal" fo:font-style="normal" fo:font-weight="bold" officeooo:rsid="002233b3" officeooo:paragraph-rsid="0023c5e4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63df" style:font-weight-asian="bold" style:font-weight-complex="bold"/>
    </style:style>
    <style:style style:name="T3" style:family="text">
      <style:text-properties fo:font-weight="bold" officeooo:rsid="00016d84" style:font-weight-asian="bold" style:font-weight-complex="bold"/>
    </style:style>
    <style:style style:name="T4" style:family="text">
      <style:text-properties fo:font-weight="bold" officeooo:rsid="00076149" style:font-weight-asian="bold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3ef5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4221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0pt" fo:letter-spacing="normal" fo:font-style="normal" fo:font-weight="bold" style:font-size-asian="10pt" style:font-size-complex="10pt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156a26" style:font-size-asian="10pt" style:font-size-complex="10pt"/>
    </style:style>
    <style:style style:name="T11" style:family="text">
      <style:text-properties fo:font-variant="normal" fo:text-transform="none" fo:color="#1f1f1f" loext:opacity="100%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1f1f1f" loext:opacity="100%" style:font-name="Times New Roman" fo:font-size="12pt" fo:letter-spacing="normal" fo:font-style="normal" fo:font-weight="normal" officeooo:rsid="001c4561" style:font-size-asian="12pt" style:font-size-complex="12pt"/>
    </style:style>
    <style:style style:name="T13" style:family="text">
      <style:text-properties fo:font-variant="normal" fo:text-transform="none" fo:color="#1f1f1f" loext:opacity="100%" style:font-name="Times New Roman" fo:font-size="12pt" fo:letter-spacing="normal" fo:font-style="normal" fo:font-weight="normal" officeooo:rsid="001d0243" style:font-size-asian="12pt" style:font-size-complex="12pt"/>
    </style:style>
    <style:style style:name="T14" style:family="text">
      <style:text-properties fo:font-variant="normal" fo:text-transform="none" fo:color="#1f1f1f" loext:opacity="100%" style:font-name="Times New Roman" fo:font-size="12pt" fo:letter-spacing="normal" fo:font-style="normal" fo:font-weight="normal" officeooo:rsid="001e4b10" style:font-size-asian="12pt" style:font-size-complex="12pt"/>
    </style:style>
    <style:style style:name="T15" style:family="text">
      <style:text-properties fo:font-variant="normal" fo:text-transform="none" fo:color="#1f1f1f" loext:opacity="100%" style:font-name="Times New Roman" fo:font-size="12pt" fo:letter-spacing="normal" fo:font-style="normal" fo:font-weight="normal" officeooo:rsid="001ea6b7" style:font-size-asian="12pt" style:font-size-complex="12pt"/>
    </style:style>
    <style:style style:name="T16" style:family="text">
      <style:text-properties fo:font-variant="normal" fo:text-transform="none" fo:color="#1f1f1f" loext:opacity="100%" style:font-name="Times New Roman" fo:font-size="12pt" fo:letter-spacing="normal" fo:font-style="normal" fo:font-weight="normal" officeooo:rsid="0021f762" style:font-size-asian="12pt" style:font-size-complex="12pt"/>
    </style:style>
    <style:style style:name="T17" style:family="text">
      <style:text-properties fo:font-variant="normal" fo:text-transform="none" fo:color="#1f1f1f" loext:opacity="100%" style:font-name="Times New Roman" fo:font-size="12pt" fo:letter-spacing="normal" fo:font-style="normal" fo:font-weight="normal" officeooo:rsid="0028055f" style:font-size-asian="12pt" style:font-size-complex="12pt"/>
    </style:style>
    <style:style style:name="T18" style:family="text">
      <style:text-properties officeooo:rsid="0002d5bb"/>
    </style:style>
    <style:style style:name="T19" style:family="text">
      <style:text-properties officeooo:rsid="0004b28d"/>
    </style:style>
    <style:style style:name="T20" style:family="text">
      <style:text-properties officeooo:rsid="0005ed8d"/>
    </style:style>
    <style:style style:name="T21" style:family="text">
      <style:text-properties officeooo:rsid="00064221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06fae1" style:font-size-asian="12pt" style:font-size-complex="12pt"/>
    </style:style>
    <style:style style:name="T24" style:family="text">
      <style:text-properties style:font-name="Times New Roman" fo:font-size="12pt" officeooo:rsid="0001e2a0" style:font-size-asian="12pt" style:font-size-complex="12pt"/>
    </style:style>
    <style:style style:name="T25" style:family="text">
      <style:text-properties style:font-name="Times New Roman" fo:font-size="12pt" officeooo:rsid="00064221" style:font-size-asian="12pt" style:font-size-complex="12pt"/>
    </style:style>
    <style:style style:name="T26" style:family="text">
      <style:text-properties style:font-name="Times New Roman" fo:font-size="12pt" officeooo:rsid="00016d84" style:font-size-asian="12pt" style:font-size-complex="12pt"/>
    </style:style>
    <style:style style:name="T27" style:family="text">
      <style:text-properties style:font-name="Times New Roman" fo:font-size="12pt" officeooo:rsid="0002d5bb" style:font-size-asian="12pt" style:font-size-complex="12pt"/>
    </style:style>
    <style:style style:name="T28" style:family="text">
      <style:text-properties style:font-name="Times New Roman" fo:font-size="12pt" officeooo:rsid="00089086" style:font-size-asian="12pt" style:font-size-complex="12pt"/>
    </style:style>
    <style:style style:name="T29" style:family="text">
      <style:text-properties style:font-name="Times New Roman" fo:font-size="12pt" officeooo:rsid="000a3ef5" style:font-size-asian="12pt" style:font-size-complex="12pt"/>
    </style:style>
    <style:style style:name="T30" style:family="text">
      <style:text-properties style:font-name="Times New Roman" fo:font-size="12pt" officeooo:rsid="000a5d1f" style:font-size-asian="12pt" style:font-size-complex="12pt"/>
    </style:style>
    <style:style style:name="T31" style:family="text">
      <style:text-properties style:font-name="Times New Roman" fo:font-size="12pt" officeooo:rsid="000c3b14" style:font-size-asian="12pt" style:font-size-complex="12pt"/>
    </style:style>
    <style:style style:name="T32" style:family="text">
      <style:text-properties style:font-name="Times New Roman" fo:font-size="12pt" officeooo:rsid="000cffca" style:font-size-asian="12pt" style:font-size-complex="12pt"/>
    </style:style>
    <style:style style:name="T33" style:family="text">
      <style:text-properties style:font-name="Times New Roman" fo:font-size="12pt" officeooo:rsid="0005ed8d" style:font-size-asian="12pt" style:font-size-complex="12pt"/>
    </style:style>
    <style:style style:name="T34" style:family="text">
      <style:text-properties style:font-name="Times New Roman" fo:font-size="12pt" officeooo:rsid="00113e49" style:font-size-asian="12pt" style:font-size-complex="12pt"/>
    </style:style>
    <style:style style:name="T35" style:family="text">
      <style:text-properties style:font-name="Times New Roman" fo:font-size="12pt" officeooo:rsid="00192433" style:font-size-asian="12pt" style:font-size-complex="12pt"/>
    </style:style>
    <style:style style:name="T36" style:family="text">
      <style:text-properties style:font-name="Times New Roman" fo:font-size="12pt" officeooo:rsid="000eeb21" style:font-size-asian="12pt" style:font-size-complex="12pt"/>
    </style:style>
    <style:style style:name="T37" style:family="text">
      <style:text-properties style:font-name="Times New Roman" fo:font-size="12pt" officeooo:rsid="000063df" style:font-size-asian="12pt" style:font-size-complex="12pt"/>
    </style:style>
    <style:style style:name="T38" style:family="text">
      <style:text-properties style:font-name="Times New Roman" fo:font-size="12pt" officeooo:rsid="001a7e6f" style:font-size-asian="12pt" style:font-size-complex="12pt"/>
    </style:style>
    <style:style style:name="T39" style:family="text">
      <style:text-properties style:font-name="Times New Roman" fo:font-size="12pt" officeooo:rsid="001c4561" style:font-size-asian="12pt" style:font-size-complex="12pt"/>
    </style:style>
    <style:style style:name="T40" style:family="text">
      <style:text-properties style:font-name="Times New Roman" fo:font-size="12pt" officeooo:rsid="001d0243" style:font-size-asian="12pt" style:font-size-complex="12pt"/>
    </style:style>
    <style:style style:name="T41" style:family="text">
      <style:text-properties style:font-name="Times New Roman" fo:font-size="12pt" officeooo:rsid="001ea6b7" style:font-size-asian="12pt" style:font-size-complex="12pt"/>
    </style:style>
    <style:style style:name="T42" style:family="text">
      <style:text-properties style:font-name="Times New Roman" fo:font-size="12pt" officeooo:rsid="0021459a" style:font-size-asian="12pt" style:font-size-complex="12pt"/>
    </style:style>
    <style:style style:name="T43" style:family="text">
      <style:text-properties style:font-name="Times New Roman" fo:font-size="12pt" officeooo:rsid="0021f762" style:font-size-asian="12pt" style:font-size-complex="12pt"/>
    </style:style>
    <style:style style:name="T44" style:family="text">
      <style:text-properties style:font-name="Times New Roman" fo:font-size="12pt" officeooo:rsid="00262aa1" style:font-size-asian="12pt" style:font-size-complex="12pt"/>
    </style:style>
    <style:style style:name="T45" style:family="text">
      <style:text-properties style:font-name="Times New Roman" fo:font-size="12pt" officeooo:rsid="0028055f" style:font-size-asian="12pt" style:font-size-complex="12pt"/>
    </style:style>
    <style:style style:name="T46" style:family="text">
      <style:text-properties style:font-name="Times New Roman" fo:font-size="12pt" fo:font-weight="normal" officeooo:rsid="00016d84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Times New Roman" fo:font-size="12pt" fo:font-weight="normal" officeooo:rsid="00064221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Times New Roman" fo:font-size="12pt" fo:font-weight="normal" officeooo:rsid="000a3ef5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Times New Roman" fo:font-size="12pt" fo:font-weight="normal" officeooo:rsid="00125599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Times New Roman" fo:font-size="12pt" fo:font-weight="normal" officeooo:rsid="0016ed26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Times New Roman" fo:font-size="12pt" fo:font-weight="normal" officeooo:rsid="00175719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Times New Roman" fo:font-size="12pt" fo:font-weight="normal" officeooo:rsid="001a7e6f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Times New Roman" fo:font-size="12pt" fo:font-weight="normal" officeooo:rsid="0024b50b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Times New Roman" fo:font-size="12pt" fo:font-weight="normal" officeooo:rsid="000a3ef5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0063df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bold" officeooo:rsid="000063df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24b50b" style:font-size-asian="12pt" style:font-weight-asian="bold" style:font-name-complex="Arial" style:font-size-complex="12pt" style:font-weight-complex="bold"/>
    </style:style>
    <style:style style:name="T58" style:family="text">
      <style:text-properties style:font-name="Times New Roman" fo:font-size="10pt" fo:font-style="normal" fo:font-weight="bold" style:font-size-asian="10pt" style:font-size-complex="10pt"/>
    </style:style>
    <style:style style:name="T59" style:family="text">
      <style:text-properties style:font-name="Times New Roman" fo:font-size="10pt" fo:font-weight="normal" style:font-size-asian="10pt" style:font-size-complex="10pt"/>
    </style:style>
    <style:style style:name="T60" style:family="text">
      <style:text-properties officeooo:rsid="00089086"/>
    </style:style>
    <style:style style:name="T61" style:family="text">
      <style:text-properties officeooo:rsid="000a5d1f"/>
    </style:style>
    <style:style style:name="T62" style:family="text">
      <style:text-properties officeooo:rsid="000cffca"/>
    </style:style>
    <style:style style:name="T63" style:family="text">
      <style:text-properties officeooo:rsid="000eeb21"/>
    </style:style>
    <style:style style:name="T64" style:family="text">
      <style:text-properties officeooo:rsid="000f9b89"/>
    </style:style>
    <style:style style:name="T65" style:family="text">
      <style:text-properties officeooo:rsid="00113e49"/>
    </style:style>
    <style:style style:name="T66" style:family="text">
      <style:text-properties fo:color="#000000" loext:opacity="100%" fo:font-style="normal" style:text-underline-style="none" style:font-style-asian="normal" style:font-style-complex="normal"/>
    </style:style>
    <style:style style:name="T67" style:family="text">
      <style:text-properties fo:color="#00000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68" style:family="text">
      <style:text-properties fo:color="#000000" loext:opacity="100%" style:font-name="Times New Roman" style:text-underline-style="none" officeooo:rsid="00076149" style:font-style-asian="normal" style:font-weight-asian="bold" style:font-name-complex="Arial" style:font-style-complex="normal" style:font-weight-complex="bold"/>
    </style:style>
    <style:style style:name="T69" style:family="text">
      <style:text-properties fo:color="#000000" loext:opacity="100%" style:font-name="Times New Roman" style:text-underline-style="none" officeooo:rsid="002233b3" style:font-style-asian="normal" style:font-weight-asian="bold" style:font-name-complex="Arial" style:font-style-complex="normal" style:font-weight-complex="bold"/>
    </style:style>
    <style:style style:name="T70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loext:opacity="100%" style:font-name="Times New Roman" fo:font-size="12pt" style:text-underline-style="none" fo:font-weight="normal" officeooo:rsid="00028b0c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loext:opacity="100%" style:font-name="Times New Roman" fo:font-size="12pt" style:text-underline-style="none" fo:font-weight="normal" officeooo:rsid="002b8e2b" style:font-size-asian="12pt" style:font-weight-asian="normal" style:font-name-complex="Arial" style:font-size-complex="12pt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74" style:family="text">
      <style:text-properties officeooo:rsid="00141bba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125599" style:font-style-asian="italic" style:font-style-complex="italic"/>
    </style:style>
    <style:style style:name="T77" style:family="text">
      <style:text-properties fo:font-style="italic" officeooo:rsid="00192433" style:font-style-asian="italic" style:font-style-complex="italic"/>
    </style:style>
    <style:style style:name="T78" style:family="text">
      <style:text-properties fo:font-style="italic" officeooo:rsid="001a7e6f" style:font-style-asian="italic" style:font-style-complex="italic"/>
    </style:style>
    <style:style style:name="T79" style:family="text">
      <style:text-properties fo:font-style="italic" officeooo:rsid="0028055f" style:font-style-asian="italic" style:font-style-complex="italic"/>
    </style:style>
    <style:style style:name="T80" style:family="text">
      <style:text-properties officeooo:rsid="00192433"/>
    </style:style>
    <style:style style:name="T81" style:family="text">
      <style:text-properties officeooo:rsid="001a7e6f"/>
    </style:style>
    <style:style style:name="T82" style:family="text">
      <style:text-properties officeooo:rsid="001ea6b7"/>
    </style:style>
    <style:style style:name="T83" style:family="text">
      <style:text-properties officeooo:rsid="0021264a"/>
    </style:style>
    <style:style style:name="T84" style:family="text">
      <style:text-properties officeooo:rsid="0021459a"/>
    </style:style>
    <style:style style:name="T85" style:family="text">
      <style:text-properties officeooo:rsid="0021f762"/>
    </style:style>
    <style:style style:name="T86" style:family="text">
      <style:text-properties officeooo:rsid="00076149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24b50b" style:font-weight-asian="normal" style:font-weight-complex="normal"/>
    </style:style>
    <style:style style:name="T89" style:family="text">
      <style:text-properties officeooo:rsid="0008d2c1"/>
    </style:style>
    <style:style style:name="T90" style:family="text">
      <style:text-properties officeooo:rsid="0024b50b"/>
    </style:style>
    <style:style style:name="T91" style:family="text">
      <style:text-properties officeooo:rsid="0023c5e4"/>
    </style:style>
    <style:style style:name="T92" style:family="text">
      <style:text-properties officeooo:rsid="000063df"/>
    </style:style>
    <style:style style:name="T93" style:family="text">
      <style:text-properties officeooo:rsid="0024ffd7"/>
    </style:style>
    <style:style style:name="T94" style:family="text">
      <style:text-properties fo:font-size="12pt" officeooo:rsid="000063df" style:font-size-asian="12pt" style:font-name-complex="Arial" style:font-size-complex="12pt"/>
    </style:style>
    <style:style style:name="T95" style:family="text">
      <style:text-properties fo:font-size="12pt" officeooo:rsid="00064221" style:font-size-asian="12pt" style:font-name-complex="Arial" style:font-size-complex="12pt"/>
    </style:style>
    <style:style style:name="T96" style:family="text">
      <style:text-properties fo:font-size="12pt" officeooo:rsid="0021264a" style:font-size-asian="12pt" style:font-name-complex="Arial" style:font-size-complex="12pt"/>
    </style:style>
    <style:style style:name="T97" style:family="text">
      <style:text-properties fo:font-size="12pt" officeooo:rsid="0021459a" style:font-size-asian="12pt" style:font-name-complex="Arial" style:font-size-complex="12pt"/>
    </style:style>
    <style:style style:name="T98" style:family="text">
      <style:text-properties fo:font-size="12pt" officeooo:rsid="00016d84" style:font-size-asian="12pt" style:font-name-complex="Arial" style:font-size-complex="12pt"/>
    </style:style>
    <style:style style:name="T99" style:family="text">
      <style:text-properties fo:font-size="12pt" officeooo:rsid="000a3ef5" style:font-size-asian="12pt" style:font-name-complex="Arial" style:font-size-complex="12pt"/>
    </style:style>
    <style:style style:name="T100" style:family="text">
      <style:text-properties style:font-weight-asian="normal" style:font-weight-complex="normal"/>
    </style:style>
    <style:style style:name="T101" style:family="text">
      <style:text-properties officeooo:rsid="00076149" style:font-weight-asian="normal" style:font-weight-complex="normal"/>
    </style:style>
    <style:style style:name="T102" style:family="text">
      <style:text-properties officeooo:rsid="002233b3" style:font-weight-asian="normal" style:font-weight-complex="normal"/>
    </style:style>
    <style:style style:name="T103" style:family="text">
      <style:text-properties officeooo:rsid="0008d2c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Comune di Lugo</text:p>
      <text:p text:style-name="P35">Lugo Musei | <text:span text:style-name="T87">Museo Francesco Baracca/Casa Rossini</text:span></text:p>
      <text:p text:style-name="P35"/>
      <text:p text:style-name="P39"><text:span text:style-name="T1">Matrice. </text:span><text:span text:style-name="T2">Sedici</text:span></text:p>
      <text:p text:style-name="P1">Matrice è una mappa, un progetto diffuso nello spazio e nel tempo che collega, in forma di arcipelago, musei e altri luoghi storici della città di Lugo con arte, sguardi e movimenti contemporanei. </text:p>
      <text:p text:style-name="P1"/>
      <text:p text:style-name="P7"/>
      <text:p text:style-name="P22"><text:span text:style-name="T65">C</text:span>ARTE FERITE <text:span text:style-name="T65">C</text:span>ARTE MEDICATE <text:span text:style-name="T90">| </text:span><text:span text:style-name="T92">Denis Riva</text:span></text:p>
      <text:p text:style-name="P20">A cura di Massimiliano Fabbri </text:p>
      <text:p text:style-name="P21">in collaborazione con Lugocontemporanea</text:p>
      <text:p text:style-name="P71"/>
      <text:p text:style-name="P42"><text:span text:style-name="T67">Pescherie della Rocca</text:span><text:span text:style-name="T66"> Largo del Tricolore 1, Lugo RA</text:span></text:p>
      <text:p text:style-name="P43"/>
      <text:p text:style-name="P43"/>
      <text:p text:style-name="P38">Inaugurazione </text:p>
      <text:p text:style-name="P38"/>
      <text:p text:style-name="P38"><text:span text:style-name="T91">V</text:span>enerdì 20 giugno <text:span text:style-name="T21">2025 </text:span></text:p>
      <text:p text:style-name="P37">ore 1<text:span text:style-name="T84">8</text:span>.00 <text:span text:style-name="T88">Apertura mostra</text:span></text:p>
      <text:p text:style-name="P44"><text:span text:style-name="T3">o</text:span><text:span text:style-name="T1">re 19.00 </text:span>Concerto disegnato<text:span text:style-name="T1"> </text:span>con<text:span text:style-name="T1"> Denis Riva / John de Leo / Drigo / Franco Naddei</text:span></text:p>
      <text:p text:style-name="P46"><text:span text:style-name="T53">videoriprese</text:span><text:span text:style-name="T57"> Diego Gavioli</text:span></text:p>
      <text:p text:style-name="P36"/>
      <text:p text:style-name="P27"><text:span text:style-name="T37">La mostra </text:span><text:span text:style-name="T44">che</text:span><text:span text:style-name="T37"> rientra nel programma di</text:span><text:span text:style-name="T56"> Lugocontemporanea</text:span><text:span text:style-name="T55">, </text:span><text:span text:style-name="T54">festival di parole, musica e immagini in programma a Lugo il 20, 27 e 28 giugno</text:span><text:span text:style-name="T51">, </text:span><text:span text:style-name="T52">s</text:span><text:span text:style-name="T49">i inaugura con un evento speciale che vede </text:span><text:span text:style-name="T47">un’</text:span><text:span text:style-name="T46">azione di disegno dal vivo dell’artista </text:span><text:span text:style-name="T57">Denis Riva</text:span><text:span text:style-name="T53"> </text:span><text:span text:style-name="T46">e </text:span><text:span text:style-name="T47">un </text:span><text:span text:style-name="T46">concerto-sonorizzazione de</text:span><text:span text:style-name="T49">ntro </text:span><text:span text:style-name="T50">allo</text:span><text:span text:style-name="T49"> spazi</text:span><text:span text:style-name="T50">o</text:span><text:span text:style-name="T49"> della</text:span><text:span text:style-name="T46"> mostra </text:span><text:span text:style-name="T48">fatto da </text:span><text:span text:style-name="T8">John De Leo</text:span><text:span text:style-name="T5"> voce - </text:span><text:span text:style-name="T8">Enrico Salvi</text:span><text:span text:style-name="T5"> in arte</text:span><text:span text:style-name="T8"> Drigo</text:span><text:span text:style-name="T5"> chitarra - </text:span><text:span text:style-name="T8">Franco Naddei</text:span><text:span text:style-name="T5"> installazioni sonore e live electronis</text:span></text:p>
      <text:p text:style-name="P17">Il trio John De Leo, Drigo, e Franco Naddei è un ensemble che tenta di conciliare l'inconciliabile.</text:p>
      <text:p text:style-name="P18">Tre musicisti apparentemente molto distanti, cercheranno un punto di contatto. Drigo, il chitarrista e autore della rock band Negrita e John De Leo saranno coadiuvati da Franco Naddei, artista proveniente dall'area della sound art che elaborerà in tempo reale i suoni di voce e chitarra.</text:p>
      <text:p text:style-name="P34"/>
      <text:p text:style-name="P65"><text:span text:style-name="T68">Sabato 21 giugno 2025, ore 18.</text:span><text:span text:style-name="T69">3</text:span><text:span text:style-name="T68">0</text:span></text:p>
      <text:p text:style-name="P62"><text:span text:style-name="T86">P</text:span><text:span text:style-name="T89">r</text:span><text:span text:style-name="T86">esentazione d</text:span><text:span text:style-name="T89">el libro d’artista </text:span><text:span text:style-name="T4">Frattaglie </text:span><text:span text:style-name="T1">2024/2014</text:span><text:span text:style-name="T100"> </text:span><text:span text:style-name="T101">di </text:span><text:span text:style-name="T4">Denis Riva</text:span></text:p>
      <text:p text:style-name="P63"><text:span text:style-name="T86">i</text:span>n dialogo con Massimiliano Fabbri</text:p>
      <text:p text:style-name="P64"/>
      <text:p text:style-name="P67">Un libro di 608 pagine che raccoglie dieci anni di lavori e progetti <text:span text:style-name="T86">dell’artista</text:span>. </text:p>
      <text:p text:style-name="P67">Un libro <text:span text:style-name="T89">gigante</text:span> da taschino, da comodino <text:span text:style-name="T86">e </text:span>da bagno. </text:p>
      <text:p text:style-name="P67">Una ricca raccolta alla deriva <text:span text:style-name="T89">che aspira ad essere</text:span> una piccola enciclopedia del Ganzamonio, <text:span text:style-name="T89">che <text:s/>altro</text:span><text:span text:style-name="T86"> </text:span><text:span text:style-name="T89">non è che il </text:span><text:span text:style-name="T86">luogo immaginario in cui abitano i personaggi e le bestie dei suoi disegni, </text:span><text:span text:style-name="T89">fatti</text:span><text:span text:style-name="T86"> </text:span><text:span text:style-name="T89">a china e lievito madre</text:span>.</text:p>
      <text:p text:style-name="P68"><text:span text:style-name="T89">Frattaglie è il libro di un esploratore, un </text:span>compendio del paesaggio, della flora e della fauna quasi fantastic<text:span text:style-name="T89">he chiamate qui a raccolta</text:span>. <text:span text:style-name="T100">Una specie di realismo magico </text:span><text:span text:style-name="T102">a governare le immagini e i racconti, </text:span><text:span text:style-name="T103">fatti da un disegno potente e visionario che diventa cinema infinito.</text:span></text:p>
      <text:p text:style-name="P69"/>
      <text:p text:style-name="P61">Al termine dell’incontro firmacopie e disegnetti vari con l’artista.</text:p>
      <text:p text:style-name="P66"/>
      <text:p text:style-name="P66"/>
      <text:p text:style-name="P66"/>
      <text:p text:style-name="P66"/>
      <text:p text:style-name="P66"/>
      <text:p text:style-name="P60"><text:soft-page-break/>Info: </text:p>
      <text:p text:style-name="P40"><text:span text:style-name="T93">la mostra è a</text:span>pert<text:span text:style-name="T21">a dal 20 giugno al 20 luglio 2025,</text:span> il giovedì e venerdì dalle 1<text:span text:style-name="T83">6.0</text:span>0 alle 1<text:span text:style-name="T83">9.00</text:span>; </text:p>
      <text:p text:style-name="P40">il sabato e domenica dalle 10.00 alle 12.00 e dalle 1<text:span text:style-name="T83">6.00</text:span> alle 1<text:span text:style-name="T83">9.00</text:span></text:p>
      <text:p text:style-name="P45"><text:span text:style-name="T94">Nelle giornate del 20, 21, 22, 27 e 28 giugno </text:span><text:span text:style-name="T95">aperture straordinarie </text:span><text:span text:style-name="T94">dalle 1</text:span><text:span text:style-name="T96">7.</text:span><text:span text:style-name="T97">00</text:span><text:span text:style-name="T94"> alle </text:span><text:span text:style-name="T98">19.</text:span><text:span text:style-name="T97">00</text:span><text:span text:style-name="T98"> e dalle 2</text:span><text:span text:style-name="T96">0.</text:span><text:span text:style-name="T97">0</text:span><text:span text:style-name="T96">0</text:span><text:span text:style-name="T98"> alle </text:span><text:span text:style-name="T96">22.30</text:span><text:span text:style-name="T94"> </text:span><text:span text:style-name="T95">in occasione d</text:span><text:span text:style-name="T99">el programma di </text:span><text:span text:style-name="T95">Ravenna Festival e Lugocontemporanea</text:span><text:span text:style-name="T94"> </text:span></text:p>
      <text:p text:style-name="P41">Ingresso gratuito</text:p>
      <text:p text:style-name="P47"><text:a xlink:type="simple" xlink:href="mailto:museobaracca@comune.lugo.ra.it" text:style-name="Internet_20_link" text:visited-style-name="Visited_20_Internet_20_Link"><text:span text:style-name="Internet_20_link"><text:span text:style-name="T73">museobaracca@comune.lugo.ra.it</text:span></text:span></text:a><text:span text:style-name="T73"> | </text:span><text:a xlink:type="simple" xlink:href="tel:+390545299105" text:style-name="Internet_20_link" text:visited-style-name="Visited_20_Internet_20_Link"><text:span text:style-name="Internet_20_link"><text:span text:style-name="T73">0545.299105</text:span></text:span></text:a><text:span text:style-name="T73"> </text:span></text:p>
      <text:p text:style-name="P47"><text:a xlink:type="simple" xlink:href="http://www.comune.lugo.ra.it/" text:style-name="Internet_20_link" text:visited-style-name="Visited_20_Internet_20_Link"><text:span text:style-name="Internet_20_link"><text:span text:style-name="T70">www.comune.lugo.ra.it</text:span></text:span></text:a><text:span text:style-name="T73"> | </text:span><text:a xlink:type="simple" xlink:href="http://www.museobaracca.it/" text:style-name="Internet_20_link" text:visited-style-name="Visited_20_Internet_20_Link"><text:span text:style-name="Internet_20_link"><text:span text:style-name="T70">www.museobaracca.</text:span></text:span></text:a><text:a xlink:type="simple" xlink:href="http://www.museobaracca.it/" text:style-name="Internet_20_link" text:visited-style-name="Visited_20_Internet_20_Link"><text:span text:style-name="Internet_20_link"><text:span text:style-name="T71">it</text:span></text:span></text:a></text:p>
      <text:p text:style-name="P47"><text:span text:style-name="Internet_20_link"><text:span text:style-name="T71"/></text:span></text:p>
      <text:p text:style-name="P47"><text:span text:style-name="Internet_20_link"><text:span text:style-name="T71"/></text:span></text:p>
      <text:p text:style-name="P73"><text:span text:style-name="Internet_20_link"><text:span text:style-name="T72">INTRO</text:span></text:span></text:p>
      <text:p text:style-name="P47"><text:span text:style-name="Internet_20_link"><text:span text:style-name="T71"/></text:span></text:p>
      <text:p text:style-name="P47"><text:span text:style-name="Internet_20_link"><text:span text:style-name="T71"/></text:span></text:p>
      <text:p text:style-name="P15"><text:span text:style-name="T76">Una mostra di s</text:span><text:span text:style-name="T75">falci e ramaglie, </text:span><text:span text:style-name="T76">fiamme e lievito madre. </text:span><text:span text:style-name="T79">S</text:span><text:span text:style-name="T76">u carta </text:span><text:span text:style-name="T78">quasi </text:span><text:span text:style-name="T77">infinita</text:span></text:p>
      <text:p text:style-name="P19"/>
      <text:p text:style-name="P30"><text:span text:style-name="T23">Il progetto espositivo</text:span><text:span text:style-name="T24"> </text:span><text:span text:style-name="T25">che Denis Riva ha pensato per Lugo</text:span><text:span text:style-name="T24"> è costruit</text:span><text:span text:style-name="T23">o</text:span><text:span text:style-name="T24"> </text:span><text:span text:style-name="T38">da</text:span><text:span text:style-name="T26"> u</text:span><text:span text:style-name="T24">na</text:span><text:span text:style-name="T22"> serie di </text:span><text:span text:style-name="T24">quaranta </text:span><text:span text:style-name="T22">carte, </text:span><text:span text:style-name="T26">tra disegno, pittura e collage, </text:span><text:span text:style-name="T24">d</text:span><text:span text:style-name="T27">el formato di</text:span><text:span text:style-name="T24"> 30x70 c</text:span><text:span text:style-name="T27">entimetri</text:span><text:span text:style-name="T24"> ciascuna</text:span><text:span text:style-name="T22">,</text:span><text:span text:style-name="T24"> </text:span><text:span text:style-name="T26">realizzate appositamente dall’artista per quest</text:span><text:span text:style-name="T27">a </text:span><text:span text:style-name="T23">mostra,</text:span><text:span text:style-name="T24"> </text:span><text:span text:style-name="T30">passando da </text:span><text:span text:style-name="T25">un </text:span><text:span text:style-name="T23">procedimento</text:span><text:span text:style-name="T25"> di aggressione e cura </text:span><text:span text:style-name="T31">della superficie del foglio</text:span><text:span text:style-name="T25"> che porta</text:span><text:span text:style-name="T31"> </text:span><text:span text:style-name="T25">le immagini ad emergere e affiorare </text:span><text:span text:style-name="T31">come una rivelazione inattesa.</text:span></text:p>
      <text:p text:style-name="P30"><text:span text:style-name="T42">O</text:span><text:span text:style-name="T35"> come</text:span><text:span text:style-name="T34"> un’</text:span><text:span text:style-name="T31">epifania, </text:span><text:span text:style-name="T23">attravers</text:span><text:span text:style-name="T28">ando</text:span><text:span text:style-name="T31"> </text:span><text:span text:style-name="T23">i territori del caso </text:span><text:span text:style-name="T38">e</text:span><text:span text:style-name="T23"> dell’errore, </text:span><text:span text:style-name="T31">dell’incidente</text:span><text:span text:style-name="T23"> e dell’imprevisto</text:span><text:span text:style-name="T24">.</text:span><text:span text:style-name="T23"> </text:span><text:span text:style-name="T24"><text:s/></text:span></text:p>
      <text:p text:style-name="P12"/>
      <text:p text:style-name="P24"><text:span text:style-name="T27">Il progetto prende</text:span><text:span text:style-name="T23"> </text:span><text:span text:style-name="T29">la </text:span><text:span text:style-name="T27">forma</text:span><text:span text:style-name="T22"> </text:span><text:span text:style-name="T29">di </text:span><text:span text:style-name="T26">un </text:span><text:span text:style-name="T31">grande </text:span><text:span text:style-name="T26">allestimento che disegn</text:span><text:span text:style-name="T24">a,</text:span><text:span text:style-name="T26"> negli spazi delle Pe</text:span><text:span text:style-name="T24">s</text:span><text:span text:style-name="T26">cherie </text:span><text:span text:style-name="T27">della Rocca </text:span><text:span text:style-name="T24">e</text:span><text:span text:style-name="T26"> della Torre del Soccorso, </text:span><text:span text:style-name="T22">una </text:span><text:span text:style-name="T31">lunga</text:span><text:span text:style-name="T26"> </text:span><text:span text:style-name="T22">linea </text:span><text:span text:style-name="T27">continua </text:span><text:span text:style-name="T31">che</text:span><text:span text:style-name="T24"> ricrea un</text:span><text:span text:style-name="T42">a sorta di</text:span><text:span text:style-name="T24"> panorama infinito, </text:span><text:span text:style-name="T31">un</text:span><text:span text:style-name="T24"> cinema </text:span><text:span text:style-name="T23">primitivo e magico che corre sulle pareti della </text:span><text:span text:style-name="T30">grotta</text:span><text:span text:style-name="T24">.</text:span><text:span text:style-name="T22"> </text:span><text:span text:style-name="T24">L’immagine della</text:span><text:span text:style-name="T22"> striscia, </text:span><text:span text:style-name="T24">di </text:span><text:span text:style-name="T34">una</text:span><text:span text:style-name="T24"> </text:span><text:span text:style-name="T22">fascia </text:span><text:span text:style-name="T24">in movimento che scorre </text:span><text:span text:style-name="T28">e si distende </text:span><text:span text:style-name="T24">nello spazio, </text:span><text:span text:style-name="T31">ricorda</text:span><text:span text:style-name="T24"> un</text:span><text:span text:style-name="T31">o strano</text:span><text:span text:style-name="T24"> paesaggio visto dal finestrino </text:span><text:span text:style-name="T31">in cui accadono cose o si manifestano presenze. Un orizzonte continuo che</text:span><text:span text:style-name="T24"> orienta la mostra </text:span><text:span text:style-name="T45">e</text:span><text:span text:style-name="T24"> </text:span><text:span text:style-name="T30">i suoi andamenti, così come</text:span><text:span text:style-name="T24"> i nostri movimenti </text:span><text:span text:style-name="T31">dentro di essa.</text:span></text:p>
      <text:p text:style-name="P24"><text:span text:style-name="T27">Ogni singolo disegno, di formato </text:span><text:span text:style-name="T31">orizzontale, </text:span><text:span text:style-name="T27">panoramico e cinematografico, funziona così come una f</text:span><text:span text:style-name="T31">otogramma</text:span><text:span text:style-name="T27"> che si apre su mondi, dove ciascun</text:span><text:span text:style-name="T28">a</text:span><text:span text:style-name="T27"> carta è </text:span><text:span text:style-name="T31">una </text:span><text:span text:style-name="T27">visione alla deriva </text:span><text:span text:style-name="T31">o </text:span><text:span text:style-name="T38">scena </text:span><text:span text:style-name="T31">vista con la coda dell’occhio. R</text:span><text:span text:style-name="T27">elitto e frammento perduto e, al tempo stesso, parte di un flusso, di un tutto </text:span><text:span text:style-name="T38">circolare </text:span><text:span text:style-name="T27">in cui si succedono </text:span><text:span text:style-name="T31">vuoti, cose, </text:span><text:span text:style-name="T38">fatti</text:span><text:span text:style-name="T31"> e </text:span><text:span text:style-name="T27">scenari: pianure, fiumi, boschi, deserti, colline in lontananza, rocce e alberi, </text:span><text:span text:style-name="T28">sfalci e ramaglie,</text:span><text:span text:style-name="T27"> animali, uomini, </text:span><text:span text:style-name="T28">mandrie e processioni, </text:span><text:span text:style-name="T27">fantasmi e memorie sparse </text:span><text:span text:style-name="T32">quasi </text:span><text:span text:style-name="T27">senza più storia. </text:span><text:span text:style-name="T32">M</text:span><text:span text:style-name="T30">ostri </text:span><text:span text:style-name="T32">della palude </text:span><text:span text:style-name="T30">e cose delicatissime e piene di grazia.</text:span></text:p>
      <text:p text:style-name="P23"><text:span text:style-name="T27">Una specie di metaprocessione in cui il mondo periferico </text:span><text:span text:style-name="T28">e ai margini </text:span><text:span text:style-name="T27">degli ultimi sfila </text:span><text:span text:style-name="T28">passando davanti</text:span><text:span text:style-name="T27"> ai nostri occhi come pura visione. </text:span><text:span text:style-name="T28">Teatro. Traiettorie di formiche. Volo triangolare di uccelli. </text:span><text:span text:style-name="T32">Guizzare di pesc</text:span><text:span text:style-name="T34">i</text:span><text:span text:style-name="T32">. Bisce e serpenti. </text:span><text:span text:style-name="T35">Metamorfosi.</text:span></text:p>
      <text:p text:style-name="P13"/>
      <text:p text:style-name="P3"><text:span text:style-name="T65">D</text:span><text:span text:style-name="T18">isegno che immagina </text:span><text:span text:style-name="T60">e nomina le cose. </text:span><text:span text:style-name="T65">D</text:span><text:span text:style-name="T18">isegno che riparte da resti e rovine. Dai ritrovamenti </text:span><text:span text:style-name="T19">sparsi</text:span><text:span text:style-name="T18"> che per l’artista non rappresentano una sconfitta </text:span><text:span text:style-name="T60">o uno scarto, </text:span><text:span text:style-name="T18">ma </text:span><text:span text:style-name="T62">l’esatto contrario, </text:span><text:span text:style-name="T18">una specie di residuo resi</text:span><text:span text:style-name="T60">s</text:span><text:span text:style-name="T18">tente </text:span><text:span text:style-name="T62">e fertile</text:span><text:span text:style-name="T18">. E prezioso. </text:span><text:span text:style-name="T60">Bello </text:span><text:span text:style-name="T61">e risuonante di promesse. E voci. E lingue. E suoni antichi. </text:span><text:span text:style-name="T62">Disegno di tracce, impronte e fossili.</text:span></text:p>
      <text:p text:style-name="P2"/>
      <text:p text:style-name="P2"><text:span text:style-name="T18">Le c</text:span>arte <text:span text:style-name="T18">sono </text:span>bruciate e piegate, <text:span text:style-name="T60">e </text:span>inondate <text:span text:style-name="T62">questa volta </text:span>di calde velature arancioni. <text:span text:style-name="T60">No nebbie qui, pochi i verdi </text:span><text:span text:style-name="T62">e gli azzurri del cielo.</text:span></text:p>
      <text:p text:style-name="P4"><text:span text:style-name="T18">A questi disegni </text:span><text:span text:style-name="T60">in forma di paesaggio frammentato e continuo, </text:span><text:span text:style-name="T18">che assomigliano a una</text:span><text:span text:style-name="T60"> </text:span><text:span text:style-name="T18">coltivazione </text:span><text:span text:style-name="T19">lenta </text:span><text:span text:style-name="T18">che si espande nel tempo, </text:span><text:span text:style-name="T19">come un diario di cose viste immaginate sognate </text:span><text:span text:style-name="T20">che si susseguono senza sosta, mutanti e in movim</text:span><text:span text:style-name="T60">e</text:span><text:span text:style-name="T20">nto</text:span><text:span text:style-name="T19">, si affiancano</text:span><text:span text:style-name="T18"> </text:span>cinque grandi carte che esplorano <text:span text:style-name="T19">anch’esse </text:span>le stratificazioni <text:span text:style-name="T60">geologiche </text:span>del tempo, attraverso visioni naturali <text:span text:style-name="T19">in cui gli </text:span><text:s/><text:span text:style-name="T19">attori, che attraversano inconsapevolmente questi paesaggi, si soffermano un momento, in una specie di incanto o inceppatura della migrazione senza fine a cui sono sottoposti </text:span><text:span text:style-name="T81">o spinti, per tensione interna o costrizione</text:span><text:span text:style-name="T19">. Perché bestie e uomini sono qui, quasi </text:span><text:span text:style-name="T20">sempre, </text:span><text:span text:style-name="T19">ombre, </text:span><text:span text:style-name="T62">silhouette </text:span><text:span text:style-name="T60">o fantasmi</text:span><text:span text:style-name="T19">. </text:span><text:span text:style-name="T60">N</text:span><text:span text:style-name="T19">on si accorgono di noi che li guardiamo, e </text:span><text:span text:style-name="T20">loro </text:span><text:span text:style-name="T19">non ci guardan</text:span><text:span text:style-name="T84">o</text:span><text:span text:style-name="T19">. </text:span><text:span text:style-name="T20">Intenti nelle loro azioni </text:span><text:span text:style-name="T62">inspiegabili e </text:span><text:soft-page-break/><text:span text:style-name="T62">bambine, </text:span><text:span text:style-name="T20">galleggianti e lunari. </text:span><text:span text:style-name="T60">Mentre attraversano il deserto infuocato. </text:span><text:span text:style-name="T61">Non so se ribelli, poetici assai. </text:span><text:span text:style-name="T62">Sempre. E misteriosi. </text:span><text:span text:style-name="T65">Come visti in un teatro. </text:span><text:span text:style-name="T80">O in un diorama a grandezza soldatino.</text:span></text:p>
      <text:p text:style-name="P4"/>
      <text:p text:style-name="P25"><text:span text:style-name="T33">Sulla superficie della carta avviene una</text:span><text:span text:style-name="T22"> combinazione </text:span><text:span text:style-name="T33">alchemica </text:span><text:span text:style-name="T22">tra</text:span><text:span text:style-name="T33"> </text:span><text:span text:style-name="T22">liquid</text:span><text:span text:style-name="T33">i</text:span><text:span text:style-name="T22"> e fuochi, </text:span><text:span text:style-name="T28">tra acqua e polvere, </text:span><text:span text:style-name="T33">una specie di ossimoro o contrasto</text:span><text:span text:style-name="T22"> </text:span><text:span text:style-name="T33">o battaglia, o gioco anche, un esperimento </text:span><text:span text:style-name="T22">che si amalgama </text:span><text:span text:style-name="T33">restituendoci</text:span><text:span text:style-name="T22"> </text:span><text:span text:style-name="T33">infine </text:span><text:span text:style-name="T22">una visione sfuocata delle cose. </text:span><text:span text:style-name="T33">Come miraggio. Come immagine mossa dalle onde del calore. </text:span><text:span text:style-name="T30">Come acqua incanalata selvaggia in un giardino </text:span><text:span text:style-name="T34">foresta,</text:span><text:span text:style-name="T30"> </text:span><text:span text:style-name="T32">arso o fangoso, o spazzato dal </text:span><text:span text:style-name="T34">vento e dal</text:span><text:span text:style-name="T32">la tempesta</text:span><text:span text:style-name="T30">. </text:span><text:span text:style-name="T32">Foglie e rami. Pozzanghere. </text:span><text:span text:style-name="T34">Temporali in lontananza. </text:span><text:span text:style-name="T32">Crepe e spaccature nella terra. </text:span><text:span text:style-name="T34">Boschi</text:span><text:span text:style-name="T32"> arid</text:span><text:span text:style-name="T34">i</text:span><text:span text:style-name="T32"> e secch</text:span><text:span text:style-name="T34">i</text:span><text:span text:style-name="T32">. Dighe di castoro. Devastazioni. </text:span><text:span text:style-name="T30">Paradisi perduti. Riserve indiane. </text:span><text:span text:style-name="T32">Sabbia e uccellini. </text:span><text:span text:style-name="T38">Nidi giganti come astronavi. </text:span><text:span text:style-name="T35">Traiettorie labirintiche di disegno impazzito. </text:span><text:span text:style-name="T41">Bave di lumaca. </text:span><text:span text:style-name="T38">Leggerezze, </text:span><text:span text:style-name="T42">giochi</text:span><text:span text:style-name="T38"> e gentilezze gratuite per riposare dalle fatiche.</text:span></text:p>
      <text:p text:style-name="P5"><text:span text:style-name="T61">Come acqua che </text:span><text:span text:style-name="T84">sborda, </text:span><text:span text:style-name="T61">esce e cancella. </text:span><text:span text:style-name="T65">Con incendi</text:span><text:span text:style-name="T63"> in lontananza </text:span><text:span text:style-name="T65">e s</text:span><text:span text:style-name="T63">egnali di fumo.</text:span></text:p>
      <text:p text:style-name="P5"><text:span text:style-name="T62">Disegnare ancora, </text:span><text:span text:style-name="T82">sempre,</text:span><text:span text:style-name="T62"> come azione inutile che argina la catastrofe </text:span><text:span text:style-name="T65">e la dispersione.</text:span></text:p>
      <text:p text:style-name="P5"/>
      <text:p text:style-name="P31"><text:span text:style-name="T33">A completare</text:span><text:span text:style-name="T22"> la mostra, </text:span><text:span text:style-name="T34">insi</text:span><text:span text:style-name="T35">e</text:span><text:span text:style-name="T34">me alla sequenza di carte, </text:span><text:span text:style-name="T42">vero e proprio </text:span><text:span text:style-name="T34">cinema d’animazione che viene montato dentro il nostro cervello, </text:span><text:span text:style-name="T33">sono esposti anche </text:span><text:span text:style-name="T22">un libro d'artista, un video e alcune teche contenenti prezios</text:span><text:span text:style-name="T33">e miniature da niente</text:span><text:span text:style-name="T22">. </text:span><text:span text:style-name="T29">A fare i mondi infinitamente grandi e infinitamente piccoli. </text:span><text:span text:style-name="T30">La magia ancora, </text:span><text:span text:style-name="T35">dentro la</text:span><text:span text:style-name="T30"> </text:span><text:span text:style-name="T34">notte della</text:span><text:span text:style-name="T30"> testa. </text:span><text:span text:style-name="T43">E</text:span><text:span text:style-name="T30"> dentro a</text:span><text:span text:style-name="T34">l bianco infinito giallino di</text:span><text:span text:style-name="T30"> un foglio. </text:span><text:span text:style-name="T35">Camera oscura. </text:span></text:p>
      <text:p text:style-name="P31"><text:span text:style-name="T36">Nell’onda dei capelli, nelle zampette </text:span><text:span text:style-name="T34">che disegnano tra</text:span><text:span text:style-name="T35">cce e traiettorie </text:span><text:span text:style-name="T43">e costellazioni</text:span><text:span text:style-name="T36">.</text:span></text:p>
      <text:p text:style-name="P9">Nella china e nel lievito madre, una specie di brodo biologico che fa la vita, sorpresa dal cacciatore Denis Riva prim<text:span text:style-name="T64">a</text:span> che scappi. <text:span text:style-name="T65">O </text:span><text:span text:style-name="T81">morda. </text:span></text:p>
      <text:p text:style-name="P9"><text:span text:style-name="T81">O </text:span><text:span text:style-name="T65">svanisca </text:span><text:span text:style-name="T85">come sogno</text:span><text:span text:style-name="T65">.</text:span></text:p>
      <text:p text:style-name="P10"/>
      <text:p text:style-name="P11"/>
      <text:p text:style-name="P8">P.S. </text:p>
      <text:p text:style-name="P28"><text:span text:style-name="T39">Il tema del festival Lugocontemporanea, o meglio ancora la parola chiave </text:span><text:span text:style-name="T40">per questa edizione del 2025</text:span><text:span text:style-name="T39"> è “Educare”. </text:span><text:span text:style-name="T43">P</text:span><text:span text:style-name="T39">arola di origine latina: la sua etimologia ci dice di un’azione che tira fuori, alleva </text:span><text:span text:style-name="T40">e </text:span><text:span text:style-name="T39">conduce. Il suo significato è quello di </text:span><text:span text:style-name="T11">insegnare, istruire, ammaestrare, formare, guidare, indirizzare, allenare, affinare, raffinare, coltivare… </text:span></text:p>
      <text:p text:style-name="P31"><text:span text:style-name="T14">Una coltivazione. </text:span><text:span text:style-name="T12">Ed è esattamente quello che fa Denis Riva quando disegna perché il suo procedimento </text:span><text:span text:style-name="T14">(c’è chi la chiama poetica, ma la partita si gioca qui sull’artigianalità e sulla materia) </text:span><text:span text:style-name="T12">è sempre quello di tirare fuori le immagini e le sue figure </text:span><text:span text:style-name="T13">passando attraverso errori e imprevisti</text:span><text:span text:style-name="T12">, da macchie di china,</text:span><text:span text:style-name="T13"> laghi</text:span><text:span text:style-name="T12"> e prosciughi, da incidenti sulla superficie carta che la bucano e piegano. </text:span></text:p>
      <text:p text:style-name="P31"><text:span text:style-name="T13">O </text:span><text:span text:style-name="T12">da segni, ingiallimenti e sporcature del tempo che non solo l’artista guarda </text:span><text:span text:style-name="T13">attentamente</text:span><text:span text:style-name="T12">, ma </text:span><text:span text:style-name="T14">che trova, sceglie e protegge e </text:span><text:span text:style-name="T12">a cui si affida per </text:span><text:span text:style-name="T16">seguire</text:span><text:span text:style-name="T12"> un nuovo sentiero nel bosco. </text:span><text:span text:style-name="T16">O una storia.</text:span></text:p>
      <text:p text:style-name="P31"><text:span text:style-name="T12">Come </text:span><text:span text:style-name="T14">fossero </text:span><text:span text:style-name="T12">presagi e segni da divinare. </text:span><text:span text:style-name="T13">Che ci precedono come scrittura segreta. </text:span><text:span text:style-name="T14">Al</text:span><text:span text:style-name="T15">f</text:span><text:span text:style-name="T14">abeto antico. </text:span><text:span text:style-name="T13">Qualcosa che noi continuiamo. </text:span></text:p>
      <text:p text:style-name="P33"/>
      <text:p text:style-name="P29"><text:span text:style-name="T11">Ecco che educare diventa</text:span><text:span text:style-name="T14"> qui </text:span><text:span text:style-name="T11">una specie di processo e cura collettiva, come un lievito madre che passa di mano in mano e che continua a crescere e generare. </text:span><text:span text:style-name="T14">E offrire possibilità. Di trasformazione, cambiamento e miglioramento. </text:span></text:p>
      <text:p text:style-name="P32"><text:span text:style-name="T11">D</text:span><text:span text:style-name="T16">isegnando si vede meglio. D</text:span><text:span text:style-name="T11">isegnando s’impara.</text:span></text:p>
      <text:p text:style-name="P31"><text:span text:style-name="T12">Qualcosa di avventuros</text:span><text:span text:style-name="T13">o ma anche </text:span><text:span text:style-name="T12">qualcosa a cui </text:span><text:span text:style-name="T17">ancora</text:span><text:span text:style-name="T13"> </text:span><text:span text:style-name="T12">viene dat</text:span><text:span text:style-name="T17">o</text:span><text:span text:style-name="T16"> </text:span><text:span text:style-name="T12">fiducia, </text:span><text:span text:style-name="T16">reperto o traccia </text:span><text:span text:style-name="T12">lett</text:span><text:span text:style-name="T16">a</text:span><text:span text:style-name="T12"> e interpretat</text:span><text:span text:style-name="T16">a</text:span><text:span text:style-name="T12"> con attenzione da archeologo, </text:span><text:span text:style-name="T16">o </text:span><text:span text:style-name="T12">con la stessa tensione e silenzio, e capacità di ascolto, del cacciatore. </text:span></text:p>
      <text:p text:style-name="P31"><text:span text:style-name="T12">La scrittura del mondo </text:span><text:span text:style-name="T13">e la cura. Lo stupore nel creare mondi, più belli e intelligenti di noi. </text:span></text:p>
      <text:p text:style-name="P31"><text:span text:style-name="T13">La gentilezza. </text:span><text:span text:style-name="T14">La lentezza che porta ad aspettare il momento giusto. L’immagine bruciante e viva</text:span><text:span text:style-name="T13"> </text:span><text:span text:style-name="T16">che spesso coincide con una specie di</text:span><text:span text:style-name="T14"> bellezza imperfetta.</text:span><text:span text:style-name="T12"> <text:s/></text:span><text:span text:style-name="T22"><text:s/></text:span></text:p>
      <text:p text:style-name="P14"/>
      <text:p text:style-name="P6"/>
      <text:p text:style-name="P16"><text:soft-page-break/></text:p>
      <text:p text:style-name="P16">Biografia</text:p>
      <text:p text:style-name="P16"/>
      <text:p text:style-name="P26"><text:span text:style-name="T5">Denis Riva, detto Deriva, </text:span><text:span text:style-name="T6">è nato a </text:span><text:span text:style-name="T5">Cento (FE) </text:span><text:span text:style-name="T6">nel </text:span><text:span text:style-name="T5">1979. Vive e lavora a Follina (TV). Disegnatore, pittore, raccoglitore, osservatore, assemblatore, ricercatore, installatore, sperimentatore. La sua ricerca indaga sulla dimensione temporale innescata dalla natura, sul tempo dell’uomo, sull’attesa e sullo stato di osservazione del mondo che viviamo. Il punto di partenza di tutta la sua pratica teorico-lavorativa si concentra sul recupero di materia abbandonata. Cataste, macerie, scarto, diventano tesori da scoprire, osservare, gestire, conservare e rielaborare. Il disegno, la pittura, il collage e l’assemblaggio costituiscono lo zoccolo base della sua struttura costruttiva. Adotta continuamente nuove tecniche rimpastando quelle precedenti, un modo che ricorda antiche tradizioni e che lo avvicina alle origini primordiali dell'uomo. Da qui, la presenza alla base dei suoi lavori del lievito madre, con cui vivifica le sue crea</text:span><text:span text:style-name="T7">zioni.</text:span><text:span text:style-name="T22"> <text:line-break/></text:span><text:span text:style-name="Strong_20_Emphasis"><text:span text:style-name="T10">Principali esposizioni</text:span></text:span></text:p>
      <text:p text:style-name="P26"><text:span text:style-name="Strong_20_Emphasis"><text:span text:style-name="T10"/></text:span></text:p>
      <text:p text:style-name="P51"><text:span text:style-name="Strong_20_Emphasis"><text:span text:style-name="T9">2023 </text:span></text:span></text:p>
      <text:p text:style-name="P57">POST EDEN - Denis Riva/ Zarattini - Zanzara Arte Contemporanea Ferrara</text:p>
      <text:p text:style-name="P55"><text:span text:style-name="Strong_20_Emphasis"><text:span text:style-name="T58">2022</text:span></text:span></text:p>
      <text:p text:style-name="P57">LIMBO INCERTO – Personale - Galleria Atipografia – Arzignano (VI)</text:p>
      <text:p text:style-name="P48"><text:span text:style-name="Strong_20_Emphasis"><text:span text:style-name="T9">2021</text:span></text:span></text:p>
      <text:p text:style-name="P56">FALSO MOVIMENTO – Denis Riva+Kiril Cholacov – Galleria Zamagni – Rimini</text:p>
      <text:p text:style-name="P56">AQUITRINUS – Personale – Adiacenze – Bologna</text:p>
      <text:p text:style-name="P48"><text:span text:style-name="Strong_20_Emphasis"><text:span text:style-name="T9">2020</text:span></text:span></text:p>
      <text:p text:style-name="P56">INVENTARIO VAROLI – Residenza+Collettiva – Museo Civico Luigi Varoli, Palazzo Sforza – Cotignola – RA</text:p>
      <text:p text:style-name="P56">MAGNA CARTA – Personale – APART – Palazzo del Podestà – Rimini</text:p>
      <text:p text:style-name="P48"><text:span text:style-name="Strong_20_Emphasis"><text:span text:style-name="T9">2019</text:span></text:span></text:p>
      <text:p text:style-name="P56">AVANZATO STATO DI COMPOSIZIONE- Personale – Cellar Contemporary – Trento</text:p>
      <text:p text:style-name="P48"><text:span text:style-name="Strong_20_Emphasis"><text:span text:style-name="T9">2018</text:span></text:span></text:p>
      <text:p text:style-name="P56">MEMORANDUM – Personale – Gilda Contemporary Art – Milano</text:p>
      <text:p text:style-name="P56">ARTE FORTE – ASPETTANDO IL MOMENTO – Personale – Cellar Contemporary presso Forte Larino – Sella Giudicarie - TN</text:p>
      <text:p text:style-name="P52"><text:span text:style-name="Strong_20_Emphasis"><text:span text:style-name="T59">MATERIA PRIMA- Collettiva – Lanificio Paoletti – Follina – TV</text:span></text:span></text:p>
      <text:p text:style-name="P49"><text:span text:style-name="Strong_20_Emphasis"><text:span text:style-name="T9">2017</text:span></text:span></text:p>
      <text:p text:style-name="P58">REUNION – <text:span text:style-name="T74">P</text:span>ersonale – Chiesa Santa Croce – Nottenera Festival – Serra Dé Conti – AN</text:p>
      <text:p text:style-name="P58">PRIMORDIALE – Mostra personale – Asilo vecchio – San Vito Di Cadore – BL</text:p>
      <text:p text:style-name="P58">SELVATICO (dodici) – FORESTA Pittura Natura Animale – collettiva – Palazzo Pezzi – Cotignola – RA</text:p>
      <text:p text:style-name="P58">ART SHENZEN – Fiera – Shenzen – Cina</text:p>
      <text:p text:style-name="P58">WOPART – Fiera – Lugano – Svizzera</text:p>
      <text:p text:style-name="P53"><text:span text:style-name="Strong_20_Emphasis"><text:span text:style-name="T59">MAISONS PERDUES – Ratatà Festival – collettiva – Antichi Forni – Macerata – AN</text:span></text:span></text:p>
      <text:p text:style-name="P50"><text:span text:style-name="Strong_20_Emphasis"><text:span text:style-name="T9">2016</text:span></text:span></text:p>
      <text:p text:style-name="P59">NATURALE – Personale – Rivaartecontemporanea – Lecce</text:p>
      <text:p text:style-name="P59">FUOCHI DIURNI – Personale – Museo Civico Luigi Varoli, Palazzo Sforza – Cotignola – RA</text:p>
      <text:p text:style-name="P59">II BIENNALE DEL DISEGNO DI RIMINI – CANTIERE DISEGNO – Collettiva – Museo della Città, Ala nuova – Rimini</text:p>
      <text:p text:style-name="P59">AFFORDABLE ART FAIR – Fiera – Milano</text:p>
      <text:p text:style-name="P54"><text:soft-page-break/><text:span text:style-name="Strong_20_Emphasis"><text:span text:style-name="T59">SETUP ART FAIR – Fiera – Bologna</text:span></text:span></text:p>
      <text:p text:style-name="P50"><text:span text:style-name="Strong_20_Emphasis"><text:span text:style-name="T9">2015</text:span></text:span></text:p>
      <text:p text:style-name="P59">LUNGOFIUME – Residenza – Bocs – Cosenza</text:p>
      <text:p text:style-name="P59">RITORNO Vento Confine Mare – Personale – Trart – Trieste</text:p>
      <text:p text:style-name="P50"><text:span text:style-name="Strong_20_Emphasis"><text:span text:style-name="T9">2014</text:span></text:span></text:p>
      <text:p text:style-name="P59">DERIVA CROCIERE – Personale – Agitprop Galerie – Venezia Mestre</text:p>
      <text:p text:style-name="P59">SPIEGARE IL PAESAGGIO – Personale – Camino Contro Corrente. Strade dell’Est – Camino al Tagliamento – UD</text:p>
      <text:p text:style-name="P59">CAMBIO DI MUTA – Personale – Dolomiti Contemporanee – Casso – BL</text:p>
      <text:p text:style-name="P59">MUCCHIO SELVAGGIO – Collettiva – D406 Fedeli alla Linea – Modena</text:p>
      <text:p text:style-name="P59">MUTA INVERNALE – Personale – D406 Fedeli alla Linea – Modena</text:p>
      <text:p text:style-name="P59">FERRARA IN HERSBRUCK – Collettiva – Deutsches Hirtemuseum der Stadt Hersbruck – Hersbruc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 Riva</meta:initial-creator>
    <meta:creation-date>2025-04-29T23:15:13.85</meta:creation-date>
    <dc:date>2025-06-05T10:44:27.624000000</dc:date>
    <meta:editing-duration>PT2H24M5S</meta:editing-duration>
    <meta:editing-cycles>23</meta:editing-cycles>
    <meta:generator>Collabora_Office/6.4.10.68$Windows_X86_64 LibreOffice_project/c22d06eb14479a8706d46681b7121f5b087ed56b</meta:generator>
    <meta:print-date>2025-05-26T08:17:15.501000000</meta:print-date>
    <meta:document-statistic meta:table-count="0" meta:image-count="0" meta:object-count="0" meta:page-count="5" meta:paragraph-count="99" meta:word-count="1907" meta:character-count="12584" meta:non-whitespace-character-count="10654"/>
  </office:meta>
</office:document-meta>
</file>