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xmlns:officeooo="http://openoffice.org/2009/office">
  <office:scripts/>
  <office:font-face-decls>
    <style:font-face style:name="Tahoma1" svg:font-family="Tahoma"/>
    <style:font-face style:name="CaviarDreams-Italic1" svg:font-family="CaviarDreams-Italic" style:font-family-generic="script"/>
    <style:font-face style:name="CaviarDreams" svg:font-family="CaviarDreams" style:font-family-generic="swiss"/>
    <style:font-face style:name="CaviarDreams-Bold" svg:font-family="CaviarDreams-Bold" style:font-family-generic="swiss"/>
    <style:font-face style:name="CaviarDreams-Bold-SC700" svg:font-family="CaviarDreams-Bold-SC700" style:font-family-generic="swiss"/>
    <style:font-face style:name="CaviarDreams-Italic" svg:font-family="CaviarDreams-Italic" style:font-family-generic="swiss"/>
    <style:font-face style:name="ITCAvantGardeStd-Bk" svg:font-family="ITCAvantGardeStd-Bk" style:font-family-generic="swiss"/>
    <style:font-face style:name="ITCAvantGardeStd-BkObl" svg:font-family="ITCAvantGardeStd-BkObl"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CaviarDreams-Bold-SC700" style:font-size-asian="14pt" style:font-style-asian="italic" style:font-name-complex="CaviarDreams-Bold-SC700" style:font-size-complex="14pt" style:font-style-complex="italic"/>
    </style:style>
    <style:style style:name="P2"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CaviarDreams-Bold" style:font-size-asian="14pt" style:font-weight-asian="bold" style:font-name-complex="CaviarDreams-Bold" style:font-size-complex="14pt" style:font-weight-complex="bold"/>
    </style:style>
    <style:style style:name="P3" style:family="paragraph" style:parent-style-name="Standard">
      <style:paragraph-properties style:text-autospace="none"/>
      <style:text-properties style:use-window-font-color="true" style:font-name="Times New Roman1" fo:font-size="14pt" fo:font-style="normal" fo:font-weight="normal" style:font-name-asian="CaviarDreams-Bold" style:font-size-asian="14pt" style:font-weight-asian="bold" style:font-name-complex="CaviarDreams-Bold" style:font-size-complex="14pt" style:font-weight-complex="bold"/>
    </style:style>
    <style:style style:name="P4"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CaviarDreams-Bold" style:font-size-asian="14pt" style:font-name-complex="CaviarDreams-Bold" style:font-size-complex="14pt"/>
    </style:style>
    <style:style style:name="P5"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CaviarDreams-Bold" style:font-size-asian="14pt" style:font-style-asian="italic" style:font-weight-asian="bold" style:font-name-complex="CaviarDreams-Bold" style:font-size-complex="14pt" style:font-style-complex="italic" style:font-weight-complex="bold"/>
    </style:style>
    <style:style style:name="P6"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size-asian="14pt" style:font-size-complex="14pt"/>
    </style:style>
    <style:style style:name="P7" style:family="paragraph" style:parent-style-name="Standard">
      <style:paragraph-properties fo:text-align="start" style:justify-single-word="false" style:text-autospace="none">
        <style:tab-stops>
          <style:tab-stop style:position="4.207cm"/>
        </style:tab-stops>
      </style:paragraph-properties>
      <style:text-properties style:use-window-font-color="true" style:font-name="Times New Roman1" fo:font-size="14pt" fo:font-style="normal" fo:font-weight="normal" style:font-size-asian="14pt" style:font-size-complex="14pt"/>
    </style:style>
    <style:style style:name="P8" style:family="paragraph" style:parent-style-name="Standard">
      <style:paragraph-properties style:text-autospace="none"/>
      <style:text-properties style:use-window-font-color="true" style:font-name="Times New Roman1" fo:font-size="14pt" fo:font-style="normal" fo:font-weight="normal" style:font-name-asian="ITCAvantGardeStd-Bk" style:font-size-asian="14pt" style:font-name-complex="ITCAvantGardeStd-Bk" style:font-size-complex="14pt"/>
    </style:style>
    <style:style style:name="P9"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ITCAvantGardeStd-Bk" style:font-size-asian="14pt" style:font-name-complex="ITCAvantGardeStd-Bk" style:font-size-complex="14pt"/>
    </style:style>
    <style:style style:name="P10"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ITCAvantGardeStd-Bk" style:font-size-asian="14pt" style:font-weight-asian="bold" style:font-name-complex="ITCAvantGardeStd-Bk" style:font-size-complex="14pt" style:font-weight-complex="bold"/>
    </style:style>
    <style:style style:name="P11" style:family="paragraph" style:parent-style-name="Standard">
      <style:paragraph-properties style:text-autospace="none"/>
      <style:text-properties style:use-window-font-color="true" style:font-name="Times New Roman1" fo:font-size="14pt" fo:font-style="normal" fo:font-weight="normal" style:font-name-asian="CaviarDreams" style:font-size-asian="14pt" style:font-name-complex="CaviarDreams" style:font-size-complex="14pt"/>
    </style:style>
    <style:style style:name="P12" style:family="paragraph" style:parent-style-name="Standard">
      <style:paragraph-properties fo:text-align="start" style:justify-single-word="false" style:text-autospace="none"/>
      <style:text-properties style:use-window-font-color="true" style:font-name="Times New Roman" fo:font-size="14pt" fo:font-style="normal" fo:font-weight="bold" style:font-name-asian="Verdana" style:font-size-asian="14pt" style:font-weight-asian="bold" style:font-name-complex="Verdana" style:font-size-complex="14pt" style:font-weight-complex="bold"/>
    </style:style>
    <style:style style:name="P13" style:family="paragraph" style:parent-style-name="Standard">
      <style:paragraph-properties fo:text-align="start" style:justify-single-word="false" style:text-autospace="none"/>
      <style:text-properties style:font-name="Times New Roman" fo:font-size="14pt" style:font-name-asian="Verdana" style:font-size-asian="14pt" style:font-name-complex="Verdana" style:font-size-complex="14pt"/>
    </style:style>
    <style:style style:name="P14" style:family="paragraph" style:parent-style-name="Standard">
      <style:paragraph-properties style:text-autospace="none"/>
      <style:text-properties style:font-name="Times New Roman" fo:font-size="14pt" style:font-name-asian="Verdana" style:font-size-asian="14pt" style:font-name-complex="Verdana" style:font-size-complex="14pt"/>
    </style:style>
    <style:style style:name="P15" style:family="paragraph" style:parent-style-name="Standard">
      <style:paragraph-properties fo:text-align="start" style:justify-single-word="false" style:text-autospace="none"/>
      <style:text-properties style:use-window-font-color="true" style:font-name="Times New Roman1" fo:font-size="14pt" fo:font-style="normal" fo:font-weight="normal" style:font-name-asian="CaviarDreams-Bold" style:font-size-asian="14pt" style:font-style-asian="italic" style:font-weight-asian="bold" style:font-name-complex="CaviarDreams-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name-asian="CaviarDreams-Italic" style:font-style-asian="italic" style:font-weight-asian="bold" style:font-name-complex="CaviarDreams-Italic" style:font-style-complex="italic" style:font-weight-complex="bold"/>
    </style:style>
    <style:style style:name="T3" style:family="text">
      <style:text-properties fo:font-weight="bold" style:font-name-asian="CaviarDreams-Italic" style:font-style-asian="italic" style:font-weight-asian="bold" style:font-name-complex="CaviarDreams-Italic" style:font-style-complex="italic" style:font-weight-complex="bold" officeooo:rsid="0002b51a"/>
    </style:style>
    <style:style style:name="T4" style:family="text">
      <style:text-properties fo:font-weight="bold" style:font-name-asian="CaviarDreams-Bold" style:font-weight-asian="bold" style:font-name-complex="CaviarDreams-Bold" style:font-weight-complex="bold"/>
    </style:style>
    <style:style style:name="T5" style:family="text">
      <style:text-properties fo:font-weight="bold" style:font-name-asian="CaviarDreams" style:font-weight-asian="bold" style:font-name-complex="CaviarDreams" style:font-weight-complex="bold"/>
    </style:style>
    <style:style style:name="T6" style:family="text">
      <style:text-properties fo:font-weight="bold" style:font-name-asian="CaviarDreams-Bold-SC700" style:font-weight-asian="bold" style:font-name-complex="CaviarDreams-Bold-SC700" style:font-weight-complex="bold"/>
    </style:style>
    <style:style style:name="T7" style:family="text">
      <style:text-properties style:font-weight-asian="bold" style:font-weight-complex="bold"/>
    </style:style>
    <style:style style:name="T8" style:family="text">
      <style:text-properties style:font-name-asian="CaviarDreams-Bold" style:font-weight-asian="bold" style:font-name-complex="CaviarDreams-Bold" style:font-weight-complex="bold"/>
    </style:style>
    <style:style style:name="T9" style:family="text">
      <style:text-properties style:font-name-asian="CaviarDreams" style:font-name-complex="CaviarDreams"/>
    </style:style>
    <style:style style:name="T10" style:family="text">
      <style:text-properties style:font-name-asian="CaviarDreams" style:font-weight-asian="bold" style:font-name-complex="CaviarDreams" style:font-weight-complex="bold"/>
    </style:style>
    <style:style style:name="T11" style:family="text">
      <style:text-properties style:font-name-asian="CaviarDreams-Bold-SC700" style:font-weight-asian="bold" style:font-name-complex="CaviarDreams-Bold-SC700" style:font-weight-complex="bold"/>
    </style:style>
    <style:style style:name="T12" style:family="text">
      <style:text-properties style:font-weight-asian="normal" style:font-weight-complex="normal"/>
    </style:style>
    <style:style style:name="T13" style:family="text">
      <style:text-properties style:font-name-asian="CaviarDreams-Italic" style:font-style-asian="italic" style:font-weight-asian="bold" style:font-name-complex="CaviarDreams-Italic" style:font-style-complex="italic" style:font-weight-complex="bold"/>
    </style:style>
    <style:style style:name="T14" style:family="text">
      <style:text-properties style:font-name-asian="CaviarDreams-Italic" style:font-style-asian="italic" style:font-weight-asian="bold" style:font-name-complex="CaviarDreams-Italic" style:font-style-complex="italic" style:font-weight-complex="bold" officeooo:rsid="0002b51a"/>
    </style:style>
    <style:style style:name="T15" style:family="text">
      <style:text-properties style:font-name-asian="CaviarDreams-Italic" style:font-style-asian="italic" style:font-weight-asian="bold" style:font-name-complex="CaviarDreams-Italic" style:font-style-complex="italic" style:font-weight-complex="bold" officeooo:rsid="00033906"/>
    </style:style>
    <style:style style:name="T16" style:family="text">
      <style:text-properties style:font-name-asian="CaviarDreams-Italic" style:font-style-asian="italic" style:font-name-complex="CaviarDreams-Italic" style:font-style-complex="italic"/>
    </style:style>
    <style:style style:name="T17" style:family="text">
      <style:text-properties style:font-name-asian="CaviarDreams-Italic" style:font-name-complex="CaviarDreams-Italic"/>
    </style:style>
    <style:style style:name="T18" style:family="text">
      <style:text-properties style:font-name-asian="CaviarDreams-Italic1" style:font-style-asian="italic" style:font-name-complex="CaviarDreams-Italic1" style:font-style-complex="italic"/>
    </style:style>
    <style:style style:name="T19" style:family="text">
      <style:text-properties style:font-name-asian="ITCAvantGardeStd-Bk" style:font-name-complex="ITCAvantGardeStd-Bk"/>
    </style:style>
    <style:style style:name="T20" style:family="text">
      <style:text-properties style:font-name-asian="ITCAvantGardeStd-BkObl" style:font-style-asian="italic" style:font-name-complex="ITCAvantGardeStd-BkObl" style:font-style-complex="italic"/>
    </style:style>
    <style:style style:name="T21" style:family="text">
      <style:text-properties officeooo:rsid="000557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COMUNICATO STAMPA </text:p>
      <text:p text:style-name="P5"/>
      <text:p text:style-name="P5"/>
      <text:p text:style-name="P5"/>
      <text:p text:style-name="P5">Sabato 10 marzo 2018 ore 18,00 - <text:span text:style-name="T21">Faenza</text:span></text:p>
      <text:p text:style-name="P5"/>
      <text:p text:style-name="P1"><text:span text:style-name="T4">Il Sextante </text:span><text:span text:style-name="T5">di Mariapia Ciaghi</text:span><text:span text:style-name="T9"> p</text:span><text:span text:style-name="T17">resenta " </text:span><text:span text:style-name="T1">Le Nostre Donne"</text:span></text:p>
      <text:p text:style-name="P6"><text:span text:style-name="T9">Bipersonale di </text:span><text:span text:style-name="T8">Guido Angeletti </text:span><text:span text:style-name="T9">e </text:span><text:span text:style-name="T8">Franco La Spada <text:s/></text:span><text:span text:style-name="T9">con esposizione di esemplari dei gioielli in ceramica di </text:span><text:span text:style-name="T4">MUKY</text:span><text:span text:style-name="T8">. </text:span></text:p>
      <text:p text:style-name="P6"><text:span text:style-name="T8">In occasione dell'inaugurazione ci sarà la presentazione di </text:span><text:span text:style-name="T6">Eudonna Magazine</text:span><text:span text:style-name="T11">, </text:span><text:span text:style-name="T9">trimestrale edito da </text:span><text:span text:style-name="T8">Il Sextante che dalla prima uscita, nel dicembre 2016, ha già ottenuto ampio consenso per qualità grafica e contenuti</text:span><text:span text:style-name="T10">.</text:span></text:p>
      <text:p text:style-name="P7"><text:span text:style-name="T10">L'evento che si svolgerà </text:span><text:span text:style-name="T5">a Faenza alla Loggetta del Trentanove</text:span><text:span text:style-name="T10"> , piazza 2 giugno </text:span></text:p>
      <text:p text:style-name="P6"><text:span text:style-name="T10">si chiuderà con il </text:span><text:span text:style-name="T11">Recital </text:span><text:span text:style-name="T10">del soprano </text:span><text:span text:style-name="T4">Tania Renzulli.</text:span></text:p>
      <text:p text:style-name="P3"/>
      <text:p text:style-name="P2"/>
      <text:p text:style-name="P8"><text:span text:style-name="T1">Guido Angeletti</text:span><text:span text:style-name="T7">, n</text:span><text:span text:style-name="T12">ato a Bologna il 24 ottobre 1954, dopo </text:span>esperienze come designer e realizzatore di gioielli artistici, la sua passione per la scultura lo porta a iscriversi all’ Accademia di belle Arti di Bologna, dove consegue il Diploma Accademico in scultura nel 2004. Nell’ultimo periodo concentra la sua attenzione</text:p>
      <text:p text:style-name="P9">creativa sul mondo femminile. Da questo è nato un gruppo di opere, dal titolo “Le Nostre Donne” che vogliono evidenziare alcuni aspetti della condizione della donna e il suo ruolo nel mondo di oggi. Queste sculture, fuse in allumino e bronzo con la tecnica della cera persa, risentono, nella finitura delle superfici, delle precedenti esperienze nel campo del gioiello artistico. Ecco quindi che la materia prende vita attraverso il gioco plastico di curatissime lucidature a specchio alternate a testurizzazioni e patinature classiche che caratterizzano una delle peculiarità espressiva dell’artista.</text:p>
      <text:p text:style-name="P10"/>
      <text:p text:style-name="P10"/>
      <text:p text:style-name="P4"><text:span text:style-name="T3">Franco La Spada, </text:span><text:span text:style-name="T14">artista trentino, nato a Brentonico – Rovereto il 14 dicembre del 1955, frequenta l’Istituto d’Arte a Trento.Maestro d’arte,dipinge murales e meridiane abbellendo i paesi di montagna a partire dalla sua Brentonico.Molte le mostre personali </text:span><text:span text:style-name="T15">con particolare attenzione al soggetto femminile.</text:span><text:span text:style-name="T13">La donna è da sempre fonte inesauribile di ispirazione </text:span><text:span text:style-name="T16">e immensa è la quantità di opere che la vede protagonista nella produzione artistica. Conquistato dal soggetto femminile </text:span><text:span text:style-name="T2">Franco La Spada</text:span><text:span text:style-name="T16"> <text:s/>“sa cogliere, sempre prima con il cuore, quello che la vita gli pone davanti”. Franco, come scrive Iva Berasi <text:s/>" da tempo fa da maestro a gruppi femminili lungo percorsi di apprendimento artistico. Anche questa frequentazione, attraverso l’arte, gli ha permesso di entrare nell’anima e nella mente delle donne, con garbo, rispetto e leggerezza. Innamorato del soggetto femminile,lo dipinge con sentimento di ammirazione ed emozione e ne fa emergere seduzione e dedizione, virtù e piacere,ambiguità e sincerità cogliendo l’intima essenza delle </text:span><text:span text:style-name="T18">donne." </text:span></text:p>
      <text:p text:style-name="P11"/>
      <text:p text:style-name="P3"><text:soft-page-break/></text:p>
      <text:p text:style-name="P9"><text:span text:style-name="T1">MUKY</text:span>, Wanda Berasi nasce a Trento il 9 ottobre del 1926.</text:p>
      <text:p text:style-name="P9">Giovanissima si trasferisce a Roma ed è allieva di Mazzacurati, Leoncillo e Guttuso all’Accademia Tedesca di Villa Massimo. In quel periodo espone con personali a Roma, in Canada, in altri luoghi in America e in Austria.</text:p>
      <text:p text:style-name="P4"><text:span text:style-name="T19">Nasce il nome d’arte MUKY: "</text:span><text:span text:style-name="T20">Allora le donne non erano considerate nell’arte; erano schiacciate nell’orgoglio e nel talento. MUKY era un nome che non permetteva di capire, a chi vedeva solo le mie opere, se ero un uomo o una donna. E ha funzionato".</text:span></text:p>
      <text:p text:style-name="P9">Nel 1955 arriva a Faenza città della ceramica. Inizia a collaborare nello studio dell’artista Domenico Matteucci che diventa il compagno della vita.</text:p>
      <text:p text:style-name="P9">Estroversa, solare, intelligente, attenta, aperta al mondo, diventa riferimento artistico e culturale per la città. Porta l’informale modellando e smaltando forme in nero e bianco, esponendo le sue opere in Europa, America, Giappone, Sud Africa. Apre al pubblico le porte della sua casa ancora oggi, con ospiti importanti :Enzo Biagi, Ruggero Orlando, Roberto Gervaso, Tonino Guerra, Raul Casadei, Alberto Bevilacqua, Vittorio Sgarbi, Franco Fontana, Nino Migliori, Maurizio Galimberti, Mario Pincherle, Dario Fo, Paolo Poli, Ottavia Piccolo, Alessandro Bergonzoni, Cesar, Enzo Dallara. Ognuno ha lasciato una scritta su un piatto di ceramica componendo una straordinaria collezione con centinaia di dediche a</text:p>
      <text:p text:style-name="P9">rappresentare uno spaccato della cultura italiana.</text:p>
      <text:p text:style-name="P9"/>
      <text:p text:style-name="P9"/>
      <text:p text:style-name="P12">TANIA RENZULLI</text:p>
      <text:p text:style-name="P13">Ha iniziato gli studi musicali in Svizzera. Dopo essersi iscritta al Conservatorio di Santa Cecilia di Roma, si è qui diplomata in canto nella classe del baritono Paolo Silveri. Ha cantato nelle principali città italiane e all'estero, rappresentando tra l'altro l'Italia in Grecia, durante le manifestazioni per Atene «capitale della cultura europea». Oltre a lusinghieri consensi di critica e di pubblico, ha ottenuto numerosi premi, tra cui: Premio ACLEA , Premio IL GABBIANO, Premio FOYER DES ARTISTES. Laureatasi in lettere con lode presso l'Università degli Studi la</text:p>
      <text:p text:style-name="P13">Sapienza di Roma , ha conseguito varie specializzazioni nel campo dei beni culturali , dove è stata impegnata in collaborazioni con diverse testate giornalistiche e Radio televisive, soprattutto in ambito musicale. In tale settore si dedica attualmente sia all'attività organizzativa sia a quella esecutiva , prevalentemente concertistica. Grazie alla duttilità della tua voce, il suo repertorio spazia dalle arie da camera all'opera,</text:p>
      <text:p text:style-name="P14">dal musical alla canzone napolet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xmlns:officeooo="http://openoffice.org/2009/office">
  <office:font-face-decls>
    <style:font-face style:name="Tahoma1" svg:font-family="Tahoma"/>
    <style:font-face style:name="CaviarDreams-Italic1" svg:font-family="CaviarDreams-Italic" style:font-family-generic="script"/>
    <style:font-face style:name="CaviarDreams" svg:font-family="CaviarDreams" style:font-family-generic="swiss"/>
    <style:font-face style:name="CaviarDreams-Bold" svg:font-family="CaviarDreams-Bold" style:font-family-generic="swiss"/>
    <style:font-face style:name="CaviarDreams-Bold-SC700" svg:font-family="CaviarDreams-Bold-SC700" style:font-family-generic="swiss"/>
    <style:font-face style:name="CaviarDreams-Italic" svg:font-family="CaviarDreams-Italic" style:font-family-generic="swiss"/>
    <style:font-face style:name="ITCAvantGardeStd-Bk" svg:font-family="ITCAvantGardeStd-Bk" style:font-family-generic="swiss"/>
    <style:font-face style:name="ITCAvantGardeStd-BkObl" svg:font-family="ITCAvantGardeStd-BkObl"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ub tegmine fagi</meta:initial-creator>
    <meta:creation-date>2018-02-13T15:51:16</meta:creation-date>
    <dc:creator>sub tegmine fagi</dc:creator>
    <dc:date>2018-02-22T08:13:12</dc:date>
    <meta:editing-cycles>12</meta:editing-cycles>
    <meta:editing-duration>PT51M39S</meta:editing-duration>
    <meta:user-defined meta:name="Info 1"/>
    <meta:user-defined meta:name="Info 2"/>
    <meta:user-defined meta:name="Info 3"/>
    <meta:user-defined meta:name="Info 4"/>
    <meta:document-statistic meta:table-count="0" meta:image-count="0" meta:object-count="0" meta:page-count="2" meta:paragraph-count="20" meta:word-count="755" meta:character-count="5037"/>
  </office:meta>
</office:document-meta>
</file>