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line-height="100%" fo:text-align="center" style:justify-single-word="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6"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7" style:family="paragraph" style:parent-style-name="Standard" style:master-page-name="Standard">
      <style:paragraph-properties fo:line-height="100%" style:page-number="auto"/>
    </style:style>
    <style:style style:name="P8" style:family="paragraph" style:parent-style-name="Standard">
      <style:paragraph-properties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9" style:family="paragraph" style:parent-style-name="Standard">
      <style:paragraph-properties fo:line-height="100%" fo:text-align="center" style:justify-single-word="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10" style:family="paragraph" style:parent-style-name="Standard">
      <style:paragraph-properties fo:line-height="100%" fo:text-align="center" style:justify-single-word="false"/>
      <style:text-properties style:font-name="Times New Roman"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P11"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text-properties fo:color="#222222" style:font-name="Times New Roman" fo:font-size="12pt" style:font-name-asian="Times New Roman1" style:font-size-asian="12pt" style:font-name-complex="Times New Roman1" style:font-size-complex="12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2"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3"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line-break/></text:p>
      <text:p text:style-name="P8">Comunicato Stampa</text:p>
      <text:p text:style-name="P4"/>
      <text:p text:style-name="P5">IVAN FALARDI</text:p>
      <text:p text:style-name="P5">EYES</text:p>
      <text:p text:style-name="P10">206 punti di vista</text:p>
      <text:p text:style-name="P5">A cura di</text:p>
      <text:p text:style-name="P2"><text:span text:style-name="T3">Andrea Daffra</text:span><text:line-break/></text:p>
      <text:p text:style-name="P5">11 luglio – 30 settembre 2023</text:p>
      <text:p text:style-name="P5">Inaugurazione 11 luglio ore 18</text:p>
      <text:p text:style-name="P5"/>
      <text:p text:style-name="P5">Area Archeologica di San Donato</text:p>
      <text:p text:style-name="P5">Piazza Giardini Luzzati 1, Genova</text:p>
      <text:p text:style-name="P3"><text:line-break/></text:p>
      <text:p text:style-name="P3"><text:span text:style-name="T1">L'11 luglio alle ore 18 inaugura e apre al pubblico a Genova </text:span><text:span text:style-name="T2">Eyes, 206 punti di vista, </text:span><text:span text:style-name="T1">un percorso espositivo concepito dall’artista fotografo Ivan Falardi che si sviluppa tra i resti murari conservati nell’Area Archeologica di San Donato. Il sito traccia e mostra l’articolato sviluppo urbanistico della città di Genova dal I secolo a.C. all’età moderna.</text:span></text:p>
      <text:p text:style-name="P3"><text:line-break/><text:span text:style-name="T5">103 coppie di occhi sono dislocate nell’intera area archeologica, un’installazione site specific realizzata con la tecnica del</text:span><text:span text:style-name="T4"> </text:span><text:span text:style-name="T6">Light Painting</text:span><text:span text:style-name="T4">, un processo sperimentato per la prima volta da </text:span><text:span text:style-name="T5">Man Ray nel 1935</text:span><text:span text:style-name="T4">. La tecnica consente di creare volumi, forme e sagome policrome attraverso sorgenti di luce mosse dal fotografo davanti all’obiettivo senza che questi rimanga impresso nello scatto. </text:span></text:p>
      <text:p text:style-name="P3"><text:span text:style-name="T5">Le opere della installazione sono stampate con ChromaLuxe, tipologia di stampa su metallo,</text:span><text:span text:style-name="T4"> che garantisce una qualità impeccabile e ha l'importante prerogativa di utilizzare materiali riciclati ed è riciclabile a sua volta al 100%. </text:span></text:p>
      <text:p text:style-name="P3"><text:span text:style-name="T5">103 coppie di occhi sono 206 punti di vista </text:span><text:span text:style-name="T4">e nell’intenzione dell’artista vogliono evocare </text:span><text:span text:style-name="T5">i punti di vista degli abitanti dell’antica comunità un tempo qui insediata</text:span><text:span text:style-name="T4">, i loro sguardi, i loro confronti visivi e i loro incontri consumati quotidianamente nel percorrere e ripercorrere quegli spazi. </text:span><text:span text:style-name="T5">La realtà in cui tali individui vivevano, viene così richiamata da occhi </text:span><text:soft-page-break/><text:span text:style-name="T5">contemporanei,</text:span><text:span text:style-name="T4"> affidati metaforicamente alle pietre levigate dal tempo dei diversi “punti” interessati dalle stampe. </text:span></text:p>
      <text:p text:style-name="P3"><text:span text:style-name="T4">L’'installazione tramuta l’area archeologica da “oggetto” osservato a “entità” osservante, portando il visitatore a vivere l’inversione della relazione fruitore-sito con una distorsione della realtà e della nostra percezione: </text:span><text:span text:style-name="T6">Eyes</text:span><text:span text:style-name="T5"> </text:span><text:span text:style-name="T4">è il mezzo che consente di generare un sistema circolare di immagini potenzialmente infinito, stimolando un pensiero critico sull’osservare e sull’essere osservati, sulle risorse dello sguardo, sulla sua versatilità e imprevedibilità e sul suo potere comunicativo ed evocativo.</text:span></text:p>
      <text:p text:style-name="P3"><text:span text:style-name="T4">“</text:span><text:span text:style-name="T5">Gli occhi”, afferma l’artista, “generano una vitalità teatrale improbabile in un’area archeologica: parlano un linguaggio cromatico singolare e invitano il pubblico a interagire”: “Per dirla alla Pirandello”, continua, “in quel sentirsi osservati con tanta intensità si nasconde l’urgenza di fare un passo ulteriore, di stravolgere per un attimo la natura distratta del nostro sguardo per trasformarlo in formidabile strumento introspettivo”.</text:span></text:p>
      <text:p text:style-name="P6">Le misure delle opere vanno da 30 x 45 cm. a 150 x 225 cm.</text:p>
      <text:p text:style-name="P6"/>
      <text:p text:style-name="P12">Area Archeologica di San Donato</text:p>
      <text:p text:style-name="P12">Piazza Giardini Luzzati, 1</text:p>
      <text:p text:style-name="P12">11 luglio – 30 settembre 2023</text:p>
      <text:p text:style-name="P12">Da lunedì a domenica, dalle 10.00 alle 23.00</text:p>
      <text:p text:style-name="P12">Ingresso libero</text:p>
      <text:p text:style-name="P1"><text:line-break/></text:p>
      <text:p text:style-name="P6">Ufficio stampa</text:p>
      <text:p text:style-name="P13">Roberta Miacòla</text:p>
      <text:p text:style-name="P1"><text:a xlink:type="simple" xlink:href="mailto:rmiacola@gmail.com" text:style-name="Internet_20_link" text:visited-style-name="Visited_20_Internet_20_Link"><text:span text:style-name="T4">rmiacola@gmail.com</text:span></text:a></text:p>
      <text:p text:style-name="P6">+39 339788590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a Miacòla</meta:initial-creator>
    <meta:editing-cycles>3</meta:editing-cycles>
    <meta:creation-date>2023-06-16T17:22:00</meta:creation-date>
    <dc:date>2023-06-19T19:45:17.63</dc:date>
    <meta:editing-duration>PT44S</meta:editing-duration>
    <meta:generator>OpenOffice/4.1.7$Win32 OpenOffice.org_project/417m1$Build-9800</meta:generator>
    <meta:document-statistic meta:table-count="0" meta:image-count="0" meta:object-count="0" meta:page-count="2" meta:paragraph-count="29" meta:word-count="428" meta:character-count="2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