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font-name="inherit"/>
    </style:style>
    <style:style style:name="T2" style:family="text">
      <style:text-properties style:font-name="inherit" fo:font-size="14pt"/>
    </style:style>
    <style:style style:name="T3" style:family="text">
      <style:text-properties style:font-name="Times New Roman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ostra "Come un fiume in laguna. Le Venezie scolpite di Gianni Aricò" apre al pubblico dal 29 luglio al 28 agosto 2022, tutti i giorni, con orario 10-18, presso la Scuola Grande San Teodoro (San Marco 4810, Venezia), ingresso libero. In esposizione lavori originali (sculture, quadri, medaglie), pannelli fotografici con testi bilingui (IT/EN) sulla vicenda biografica e artistica di Gianni Aricò, proiezione di video con interviste in atelier e inaugurazioni di opere pubbliche. </text:p>
      <text:p text:style-name="P1">L’iniziativa nasce nella Scuola Grande San Teodoro per impulso del Guardian Grande Roberta Di Mambro e apre le manifestazioni promosse dal “Comitato per le celebrazioni di omaggio a Gianni Aricò”. Esposizione a cura di Stefano Cecchetto, con allestimento di Elisabetta Fabbri, fotografie di Fulvio Orsenigo, progetto grafico di Francesco Nardo Comunicativo. Si ringraziano per i contributi video Carlo Montanaro e Roberto Moro. Partner per Supporto Contatti Media Federica Repetto. </text:p>
      <text:p text:style-name="P1">Le formelle per il portone della chiesa di Santo Stefano sono gentilmente concesse dal “Comitato Don Mario Senigaglia”.</text:p>
      <text:p text:style-name="P1">Nel corso dell'inaugurazione, prevista per venerdì 29 luglio 2022, alle ore 11, presso la Scuola Grande San Teodoro, saranno presentati gli itinerari di visita alle opere dell'artista a Venezia e a Mestre. La presenza dei colleghi giornalisti sarà particolarmente gradit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Repetto</meta:initial-creator>
    <meta:creation-date>2022-07-27T12:29:18</meta:creation-date>
    <meta:document-statistic meta:table-count="0" meta:image-count="0" meta:object-count="0" meta:page-count="1" meta:paragraph-count="4" meta:word-count="201" meta:character-count="1356"/>
    <dc:date>2022-07-27T13:40:42</dc:date>
    <dc:creator>Federica Repetto</dc:creator>
    <meta:editing-duration>PT56M12S</meta:editing-duration>
    <meta:editing-cycles>1</meta:editing-cycles>
    <meta:generator>OpenOffice/4.1.10$Unix OpenOffice.org_project/4110m2$Build-9807</meta:generator>
  </office:meta>
</office:document-meta>
</file>