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65cm" fo:line-height="100%" fo:background-color="#ffffff">
        <style:background-image/>
      </style:paragraph-properties>
      <style:text-properties fo:color="#666666" style:font-name="Arial1" fo:font-size="10.5pt" style:font-name-asian="Times New Roman" style:font-size-asian="10.5pt" style:language-asian="it" style:country-asian="IT" style:font-name-complex="Arial2" style:font-size-complex="10.5pt"/>
    </style:style>
    <style:style style:name="P2" style:family="paragraph" style:parent-style-name="Standard">
      <style:paragraph-properties fo:margin-top="0cm" fo:margin-bottom="0.265cm" fo:line-height="100%" fo:background-color="#ffffff">
        <style:background-image/>
      </style:paragraph-properties>
      <style:text-properties fo:color="#666666" style:font-name="Arial1" fo:font-size="10.5pt" fo:font-weight="bold" style:font-name-asian="Times New Roman" style:font-size-asian="10.5pt" style:language-asian="it" style:country-asian="IT" style:font-weight-asian="bold" style:font-name-complex="Arial2" style:font-size-complex="10.5pt" style:font-weight-complex="bold"/>
    </style:style>
    <style:style style:name="P3" style:family="paragraph" style:parent-style-name="Standard" style:master-page-name="Standard">
      <style:paragraph-properties fo:margin-top="0.529cm" fo:margin-bottom="0.265cm" fo:line-height="100%" style:page-number="auto" fo:background-color="#ffffff">
        <style:background-image/>
      </style:paragraph-properties>
      <style:text-properties fo:color="#666666" style:font-name="Arial1" fo:font-size="27pt" fo:font-style="italic" fo:font-weight="bold" style:letter-kerning="true" style:font-name-asian="Times New Roman" style:font-size-asian="27pt" style:language-asian="it" style:country-asian="IT" style:font-style-asian="italic" style:font-weight-asian="bold" style:font-name-complex="Arial2" style:font-size-complex="27pt" style:font-style-complex="italic" style:font-weight-complex="bold"/>
    </style:style>
    <style:style style:name="P4" style:family="paragraph" style:parent-style-name="Standard">
      <style:paragraph-properties fo:margin-top="0.529cm" fo:margin-bottom="0.265cm" fo:line-height="100%" fo:background-color="#ffffff">
        <style:background-image/>
      </style:paragraph-properties>
      <style:text-properties fo:color="#666666" style:font-name="Arial1" fo:font-size="27pt" fo:font-style="italic" fo:font-weight="bold" style:letter-kerning="true" style:font-name-asian="Times New Roman" style:font-size-asian="27pt" style:language-asian="it" style:country-asian="IT" style:font-style-asian="italic" style:font-weight-asian="bold" style:font-name-complex="Arial2" style:font-size-complex="27pt" style:font-style-complex="italic" style:font-weight-complex="bold"/>
    </style:style>
    <style:style style:name="P5" style:family="paragraph" style:parent-style-name="Standard">
      <style:paragraph-properties fo:margin-top="0.529cm" fo:margin-bottom="0.265cm" fo:line-height="100%" fo:background-color="#ffffff">
        <style:background-image/>
      </style:paragraph-properties>
      <style:text-properties fo:color="#666666" style:font-name="Arial1" fo:font-size="18pt" style:font-name-asian="Times New Roman" style:font-size-asian="18pt" style:language-asian="it" style:country-asian="IT" style:font-name-complex="Arial2" style:font-size-complex="18pt"/>
    </style:style>
    <style:style style:name="P6" style:family="paragraph" style:parent-style-name="Standard">
      <style:paragraph-properties fo:margin-top="0.265cm" fo:margin-bottom="0.265cm" fo:line-height="100%" fo:background-color="#ffffff">
        <style:background-image/>
      </style:paragraph-properties>
    </style:style>
    <style:style style:name="P7" style:family="paragraph" style:parent-style-name="Standard">
      <style:paragraph-properties fo:margin-top="0.265cm" fo:margin-bottom="0.265cm" fo:line-height="100%" fo:background-color="#ffffff">
        <style:background-image/>
      </style:paragraph-properties>
    </style:style>
    <style:style style:name="P8" style:family="paragraph" style:parent-style-name="Standard">
      <style:paragraph-properties fo:margin-top="0.265cm" fo:margin-bottom="0.265cm" fo:line-height="100%" fo:background-color="#ffffff">
        <style:background-image/>
      </style:paragraph-properties>
      <style:text-properties fo:color="#666666" style:font-name="Arial1" fo:font-size="13.5pt" fo:font-style="italic" style:font-name-asian="Times New Roman" style:font-size-asian="13.5pt" style:language-asian="it" style:country-asian="IT" style:font-style-asian="italic" style:font-name-complex="Arial2" style:font-size-complex="13.5pt" style:font-style-complex="italic"/>
    </style:style>
    <style:style style:name="P9" style:family="paragraph" style:parent-style-name="Standard">
      <style:paragraph-properties fo:margin-top="0.265cm" fo:margin-bottom="0.265cm" fo:line-height="100%" fo:background-color="#ffffff">
        <style:background-image/>
      </style:paragraph-properties>
      <style:text-properties fo:color="#666666" style:font-name="Arial1" fo:font-size="13.5pt" style:font-name-asian="Times New Roman" style:font-size-asian="13.5pt" style:language-asian="it" style:country-asian="IT" style:font-name-complex="Arial2" style:font-size-complex="13.5pt"/>
    </style:style>
    <style:style style:name="P10" style:family="paragraph" style:parent-style-name="Standard">
      <style:paragraph-properties fo:margin-top="0.265cm" fo:margin-bottom="0.265cm" fo:line-height="100%" fo:background-color="#ffffff">
        <style:background-image/>
      </style:paragraph-properties>
      <style:text-properties fo:color="#666666" style:font-name="Arial1" fo:font-size="13.5pt" style:text-underline-style="solid" style:text-underline-width="auto" style:text-underline-color="font-color" style:font-name-asian="Times New Roman" style:font-size-asian="13.5pt" style:language-asian="it" style:country-asian="IT" style:font-name-complex="Arial2" style:font-size-complex="13.5pt"/>
    </style:style>
    <style:style style:name="P11" style:family="paragraph" style:parent-style-name="Standard">
      <style:paragraph-properties fo:margin-top="0.265cm" fo:margin-bottom="0.265cm" fo:line-height="100%" fo:background-color="#ffffff">
        <style:background-image/>
      </style:paragraph-properties>
      <style:text-properties fo:color="#666666" style:font-name="Arial1" fo:font-size="13.5pt" fo:font-weight="bold" style:font-name-asian="Times New Roman" style:font-size-asian="13.5pt" style:language-asian="it" style:country-asian="IT" style:font-weight-asian="bold" style:font-name-complex="Arial2" style:font-size-complex="13.5pt" style:font-weight-complex="bold"/>
    </style:style>
    <style:style style:name="P12" style:family="paragraph" style:parent-style-name="Standard">
      <style:paragraph-properties fo:margin-top="0.265cm" fo:margin-bottom="0.265cm" fo:line-height="100%" fo:background-color="#ffffff">
        <style:background-image/>
      </style:paragraph-properties>
      <style:text-properties fo:color="#666666" style:font-name="Arial1" fo:font-size="10.5pt" style:font-name-asian="Times New Roman" style:font-size-asian="10.5pt" style:language-asian="it" style:country-asian="IT" style:font-name-complex="Arial2" style:font-size-complex="10.5pt"/>
    </style:style>
    <style:style style:name="T1" style:family="text">
      <style:text-properties fo:color="#666666" style:font-name="Arial1" fo:font-size="13.5pt" style:font-name-asian="Times New Roman" style:font-size-asian="13.5pt" style:language-asian="it" style:country-asian="IT" style:font-name-complex="Arial2" style:font-size-complex="13.5pt"/>
    </style:style>
    <style:style style:name="T2" style:family="text">
      <style:text-properties fo:color="#666666" style:font-name="Arial1" fo:font-size="13.5pt" fo:font-style="italic" style:font-name-asian="Times New Roman" style:font-size-asian="13.5pt" style:language-asian="it" style:country-asian="IT" style:font-style-asian="italic" style:font-name-complex="Arial2" style:font-size-complex="13.5pt" style:font-style-complex="italic"/>
    </style:style>
    <style:style style:name="T3" style:family="text">
      <style:text-properties fo:color="#666666" style:font-name="Arial1" fo:font-size="13.5pt" fo:font-style="italic" fo:font-weight="bold" style:font-name-asian="Times New Roman" style:font-size-asian="13.5pt" style:language-asian="it" style:country-asian="IT" style:font-style-asian="italic" style:font-weight-asian="bold" style:font-name-complex="Arial2" style:font-size-complex="13.5pt" style:font-style-complex="italic" style:font-weight-complex="bold"/>
    </style:style>
    <style:style style:name="T4" style:family="text">
      <style:text-properties fo:color="#666666" style:font-name="Arial1" fo:font-size="13.5pt" fo:font-style="italic" style:text-underline-style="solid" style:text-underline-width="auto" style:text-underline-color="font-color" style:font-name-asian="Times New Roman" style:font-size-asian="13.5pt" style:language-asian="it" style:country-asian="IT" style:font-style-asian="italic" style:font-name-complex="Arial2" style:font-size-complex="13.5pt" style:font-style-complex="italic"/>
    </style:style>
    <style:style style:name="T5" style:family="text">
      <style:text-properties fo:color="#666666" style:font-name="Arial1" fo:font-size="13.5pt" style:text-underline-style="solid" style:text-underline-width="auto" style:text-underline-color="font-color" style:font-name-asian="Times New Roman" style:font-size-asian="13.5pt" style:language-asian="it" style:country-asian="IT" style:font-name-complex="Arial2" style:font-size-complex="13.5pt"/>
    </style:style>
    <style:style style:name="T6" style:family="text">
      <style:text-properties fo:color="#666666" style:font-name="Arial1" fo:font-size="13.5pt" style:text-underline-style="solid" style:text-underline-width="auto" style:text-underline-color="font-color" fo:font-weight="bold" style:font-name-asian="Times New Roman" style:font-size-asian="13.5pt" style:language-asian="it" style:country-asian="IT" style:font-weight-asian="bold" style:font-name-complex="Arial2" style:font-size-complex="13.5pt" style:font-weight-complex="bold"/>
    </style:style>
    <style:style style:name="T7" style:family="text">
      <style:text-properties fo:color="#666666" style:font-name="Arial1" fo:font-size="13.5pt" fo:font-weight="normal" style:font-name-asian="Times New Roman" style:font-size-asian="13.5pt" style:language-asian="it" style:country-asian="IT" style:font-weight-asian="normal" style:font-name-complex="Arial2" style:font-size-complex="13.5pt" style:font-weight-complex="normal"/>
    </style:style>
    <style:style style:name="T8" style:family="text">
      <style:text-properties fo:color="#666666" style:font-name="Arial1" fo:font-size="10.5pt" style:font-name-asian="Times New Roman" style:font-size-asian="10.5pt" style:language-asian="it" style:country-asian="IT" style:font-name-complex="Arial2" style:font-size-complex="10.5pt"/>
    </style:style>
    <style:style style:name="T9" style:family="text">
      <style:text-properties fo:color="#80298f" style:font-name="Arial1" fo:font-size="13.5pt" fo:font-style="italic" style:text-underline-style="solid" style:text-underline-width="auto" style:text-underline-color="font-color" fo:font-weight="bold" style:font-name-asian="Times New Roman" style:font-size-asian="13.5pt" style:language-asian="it" style:country-asian="IT" style:font-style-asian="italic" style:font-weight-asian="bold" style:font-name-complex="Arial2" style:font-size-complex="13.5pt" style:font-style-complex="italic" style:font-weight-complex="bold"/>
    </style:style>
    <style:style style:name="T10" style:family="text">
      <style:text-properties fo:color="#80298f" style:font-name="Arial1" fo:font-size="13.5pt" style:text-underline-style="solid" style:text-underline-width="auto" style:text-underline-color="font-color" fo:font-weight="bold" style:font-name-asian="Times New Roman" style:font-size-asian="13.5pt" style:language-asian="it" style:country-asian="IT" style:font-weight-asian="bold" style:font-name-complex="Arial2" style:font-size-complex="13.5pt" style:font-weight-complex="bold"/>
    </style:style>
    <style:style style:name="T11" style:family="text">
      <style:text-properties fo:color="#80298f" style:font-name="Arial1" fo:font-size="10.5pt" style:text-underline-style="solid" style:text-underline-width="auto" style:text-underline-color="font-color" fo:font-weight="bold" style:font-name-asian="Times New Roman" style:font-size-asian="10.5pt" style:language-asian="it" style:country-asian="IT" style:font-weight-asian="bold" style:font-name-complex="Arial2"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NSIDE ART</text:h>
      <text:h text:style-name="P4" text:outline-level="1">L' Arte 100 anni dopo il Bauhaus </text:h>
      <text:h text:style-name="P6" text:outline-level="4"><text:span text:style-name="T2">Bauhaus Home Gallery torna al Rome Art Week con la mostra collettiva, curata dallo Storico dell' Arte </text:span><text:a xlink:type="simple" xlink:href="https://romeartweek.com/curatori/?id=19&amp;ida=950" text:style-name="Internet_20_link" text:visited-style-name="Visited_20_Internet_20_Link"><text:span text:style-name="T9">Ilaria Giacobbi</text:span></text:a><text:span text:style-name="T2">, dal titolo </text:span></text:h>
      <text:h text:style-name="P8" text:outline-level="4">INSIDE ART: L' Arte 100 anni dopo il Bauhaus </text:h>
      <text:h text:style-name="P9" text:outline-level="4">Un' esposizione che vuole essere una panoramica sulla produzione artistica coeva, un parallelismo tra passato e presente guardando al celebre movimento che ruppe gli schemi, in un momento storico in cui l’ Arte, più che mai, ha bisogno di una rivoluzione per tornare protagonista.</text:h>
      <text:h text:style-name="P6" text:outline-level="4"><text:span text:style-name="T1">In occasione dell' evento sarà presentato il catalogo </text:span><text:span text:style-name="T3">"L' Arte 100 anni dopo il Bauhaus"</text:span><text:span text:style-name="T1">  curato dalla Dott.ssa </text:span><text:a xlink:type="simple" xlink:href="https://romeartweek.com/curatori/?id=19&amp;ida=950" text:style-name="Internet_20_link" text:visited-style-name="Visited_20_Internet_20_Link"><text:span text:style-name="T10">Ilaria Giacobbi.</text:span></text:a><text:span text:style-name="T1">.</text:span></text:h>
      <text:h text:style-name="P9" text:outline-level="4">.</text:h>
      <text:h text:style-name="P9" text:outline-level="4">.</text:h>
      <text:h text:style-name="P6" text:outline-level="4"><text:span text:style-name="T6">Bauhaus Home</text:span><text:span text:style-name="T5"> è un luogo che nel nome si ispira alla </text:span><text:span text:style-name="T4">Staatliches Bauhaus</text:span><text:span text:style-name="T5"> di Weimar e come questa, che nacque in risposta alle esigenze che già dalla fine dell’Ottocento avevano dato vita ai movimenti Arts and crafts e Deutscher Werkbund, vuole imporsi alla ricerca di nuovi metodi educativi e di approccio all’ arte finalizzato all’integrazione, all’unità e armonia tra le diverse attività artistiche.</text:span></text:h>
      <text:h text:style-name="P10" text:outline-level="4">Lo spazio espositivo, che nel nome omaggia la celebre scuola e movimento tedesco da cui trae ispirazione (nel termine Bauhaus si coniugano il concetto del costruire e quella della casa intesa come metafora dell’ attività costruttiva), è una "casa" che accoglie le arti in sinergia; un luogo d’ elezione dove si va a ricreare una Factory, una vera e propria palestra di creatività, animata da Artisti ed esperti d’ arte, officina dove tutti sono mossi da un intento comune, l’ Arte in divenire, riflesso/manifesto di ogni epoca.</text:h>
      <text:h text:style-name="P6" text:outline-level="4"><text:span text:style-name="T5">Le creazioni artistiche vengono collocate in ogni stanza, suddivise per stile o corrente, con un allestimento che non altera lo spazio domestico ma con l’ opera d’ ARTE dialoga: la Home Gallery </text:span><text:span text:style-name="T2">diventa luogo d’ elezione, officina dove tutti sono mossi da un intento comune, l’ Arte in divenire, riflesso/manifesto di ogni epoca, esaltandone il rapporto dialettico con lo spettatore/fruitore che ora vede l’ opera d’ arte sdoganata dal suo naturale contesto espositivo per essere (ri)collocata all’ interno delle mura domestiche.</text:span></text:h>
      <text:h text:style-name="P8" text:outline-level="4">La Home Gallery come luogo d' elezione dell' arte riprende anche il principio della Wunderkammer, per consentire al singolo il godimento costante e quotidiano, ma anche personale ed intimistico. </text:h>
      <text:h text:style-name="P5" text:outline-level="3"><text:soft-page-break/>Espongono:</text:h>
      <text:p text:style-name="P2">RACHELE TOFANELLI - EDOARDO GAUDIERI - ELENA BISOLGIO - LOREDANA MAFFEI- <text:s/>- SIMONETTA  ROSSETTI - GENNARO DE LUCA - BEATRICE MOGGI - ROSARIA DONATO - MATTEO MUNARI - RICCARDO PAGANO - VALENTINA DIENA  - CRISTINA TAFFURI - ELEONORA RIGUCCI - DANIELE FAZZARI - FEDERICO PINTO - LUCA BOATTA  - LIVIO LOPEDOTE SARA   PONTECORVO - ALBERTO  FORNAROLI - ANGELA CAPOTORTO - GIANNA MORA - LORENZO SCHILLACI - RICARDO ALEODOR VENTURI - TATIANA BALCHESINI - SERENA SANTAMARIA - DAVIDE SERTORELLI - MARCO POLO RIVERA DELGADO - SOLEDAD AGRESTI</text:p>
      <text:h text:style-name="P11" text:outline-level="4"><text:line-break/></text:h>
      <text:h text:style-name="P6" text:outline-level="4"><text:span text:style-name="T1">Durante l’ evento sarà presentata la pubblicazione <text:s/>"L' Arte 100 anni dopo il Bauhaus" a cura della Dott.ssa Giacobbi (opere presenti nella pubblicazione di: Beatrice Moggi, Isabella Borrione, Edoardo Gaudieri, Gennaro De Luca, Igor Grigoletto, Isabella Borrione, Loredana Maffei, Lorenzo Terragin, Rachele Tofanelli, Cristina Smeraldi, Larysa Jaromska, Luca Munari, Rosaria Donato, Tiziana Bologna, Valentina Lelli, Roberta Petrone, Riccardo Pagano, Joel Duun, Massimiliano Roncatti, Davide Sertorelli, Simonetta Rossetti, Matteo Succi,Fabiola Medici, Michael Vincent Manalo, </text:span><text:span text:style-name="T7">Dobieslaw Gala)</text:span></text:h>
      <text:h text:style-name="P11" text:outline-level="4"/>
      <text:h text:style-name="P11" text:outline-level="4"/>
      <text:h text:style-name="P11" text:outline-level="4">Durante la Mostra Collettiva verrà proiettato SINFONIA DI PINI E PIGNATTE - 2019 di Francesco Therese. Vincitore del contest PIGNETOFILM FEST &amp; KARAWAN FESTIVAL. L' opera nasce dalla richiesta di raccontare i quartieri romani del Pigneto e Tor Pignattara. Il lavoro si focalizza sul suono che nasce dall' improvvisazione di cittadini dei due quartieri, quando messi davanti al theremin.</text:h>
      <text:h text:style-name="P9" text:outline-level="4"/>
      <text:h text:style-name="P12" text:outline-level="5">- PROIEZIONE TUTTI I GIORNI IN OCCASIONE DELLE APERTURE </text:h>
      <text:h text:style-name="P12" text:outline-level="5"/>
      <text:h text:style-name="P12" text:outline-level="5">La mostra collettiva si svolgerà dal 26 al 31 Ottobre 2020: 11.30 /13.00 e 17.00 /19.00 (altri orari su appuntamento)</text:h>
      <text:h text:style-name="P6" text:outline-level="5"><text:span text:style-name="T8">Obbligatoria la prenotazione nel rispetto delle misure anti-covid mail </text:span><text:a xlink:type="simple" xlink:href="mailto:info@bauhaushomegallery.it" text:style-name="Internet_20_link" text:visited-style-name="Visited_20_Internet_20_Link"><text:span text:style-name="T11">info@bauhaushomegallery.it</text:span></text:a><text:span text:style-name="T8"> </text:span></text:h>
      <text:h text:style-name="P6" text:outline-level="4"><text:a xlink:type="simple" xlink:href="https://romeartweek.com/eventi/?id=2925" text:style-name="Internet_20_link" text:visited-style-name="Visited_20_Internet_20_Link"><text:span text:style-name="T10">Evento ROME ART WEEK 30.10.2020 dalle ore 19.30</text:span></text:a></text:h>
      <text:p text:style-name="P1">ART CURATOR: DOTT.SSA ILARIA GIACOBBI - DOTT.SSA LORENA PONZO – DOTT. FEDERICO CORRADI</text:p>
      <text:p text:style-name="P1">ASSISTANT ART CURATOR: GIULIA SORRENTINO</text:p>
      <text:p text:style-name="P1">UFF. STAMPA DOTT.SSA LAURA COCCIOLILLO</text:p>
      <text:p text:style-name="P1">PH. ANTONELLA SPINA</text:p>
      <text:p text:style-name="P1"/>
      <text:p text:style-name="P1"/>
      <text:p text:style-name="P1"><text:soft-page-break/>Bauhaus Home Gallery</text:p>
      <text:p text:style-name="P1">www.bauhaushomegallery.it</text:p>
      <text:p text:style-name="P1">Via del Pigneto 3 </text:p>
      <text:p text:style-name="P1">Ro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ARIA GIACOBBI</meta:initial-creator>
    <meta:editing-cycles>6</meta:editing-cycles>
    <meta:creation-date>2020-10-12T17:16:00</meta:creation-date>
    <dc:date>2020-10-28T08:56:34.87</dc:date>
    <meta:editing-duration>PT55M23S</meta:editing-duration>
    <meta:generator>OpenOffice/4.1.6$Win32 OpenOffice.org_project/416m1$Build-9790</meta:generator>
    <meta:document-statistic meta:table-count="0" meta:image-count="0" meta:object-count="0" meta:page-count="3" meta:paragraph-count="29" meta:word-count="668" meta:character-count="4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