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5pt" style:font-name-asian="Arial2" style:font-size-asian="15pt" style:font-name-complex="Arial2" style:font-size-complex="15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5pt" style:font-size-asian="15pt" style:font-size-complex="15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d2129" style:font-name="Arial1" fo:font-size="15pt" fo:font-style="normal" fo:font-weight="normal" style:font-name-asian="Arial2" style:font-size-asian="15pt" style:font-style-asian="normal" style:font-weight-asian="normal" style:font-name-complex="Arial2" style:font-size-complex="15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5pt" fo:font-style="normal" fo:font-weight="normal" style:font-name-asian="Arial2" style:font-size-asian="15pt" style:font-style-asian="normal" style:font-weight-asian="normal" style:font-name-complex="Arial2" style:font-size-complex="15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5pt" fo:font-style="normal" fo:font-weight="normal" style:font-name-asian="Arial2" style:font-size-asian="15pt" style:font-style-asian="normal" style:font-weight-asian="normal" style:font-name-complex="Arial2" style:font-size-complex="15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5pt" style:font-size-asian="15pt" style:font-size-complex="15pt"/>
    </style:style>
    <style:style style:name="P8" style:family="paragraph" style:parent-style-name="Standard" style:master-page-name="Standard">
      <style:paragraph-properties fo:margin-left="0cm" fo:margin-right="0cm" fo:orphans="2" fo:widows="2" fo:text-indent="0cm" style:auto-text-indent="false" style:page-number="auto"/>
      <style:text-properties fo:font-variant="normal" fo:text-transform="none" fo:color="#1d2129" style:font-name="Arial1" fo:font-size="15pt" fo:font-style="normal" fo:font-weight="normal" style:font-name-asian="Arial2" style:font-size-asian="15pt" style:font-style-asian="normal" style:font-weight-asian="normal" style:font-name-complex="Arial2" style:font-size-complex="15pt"/>
    </style:style>
    <style:style style:name="T1" style:family="text">
      <style:text-properties fo:font-variant="normal" fo:text-transform="none" fo:color="#1d2129" style:font-name="Arial1" fo:font-size="15pt" fo:font-style="normal" fo:font-weight="normal" style:font-name-asian="Arial2" style:font-size-asian="15pt" style:font-style-asian="normal" style:font-weight-asian="normal" style:font-name-complex="Arial2" style:font-size-complex="15pt"/>
    </style:style>
    <style:style style:name="T2" style:family="text">
      <style:text-properties fo:font-variant="normal" fo:text-transform="none" fo:color="#1d2129" style:font-name="Arial1" fo:font-size="15pt" fo:font-style="normal" style:text-underline-style="solid" style:text-underline-width="auto" style:text-underline-color="font-color" fo:font-weight="normal" style:font-name-asian="Arial2" style:font-size-asian="15pt" style:font-style-asian="normal" style:font-weight-asian="normal" style:font-name-complex="Arial2" style:font-size-complex="15pt"/>
    </style:style>
    <style:style style:name="T3" style:family="text">
      <style:text-properties fo:font-variant="normal" fo:text-transform="none" fo:color="#1d2129" style:text-position="super 58%" style:font-name="Arial1" fo:font-size="15pt" fo:font-style="normal" fo:font-weight="normal" style:font-name-asian="Arial2" style:font-size-asian="15pt" style:font-style-asian="normal" style:font-weight-asian="normal" style:font-name-complex="Arial2" style:font-size-complex="15pt"/>
    </style:style>
    <style:style style:name="T4" style:family="text">
      <style:text-properties fo:font-variant="normal" fo:text-transform="none" fo:color="#222222" style:font-name="Arial1" fo:font-size="15pt" fo:font-style="normal" fo:font-weight="normal" style:font-name-asian="Arial2" style:font-size-asian="15pt" style:font-style-asian="normal" style:font-weight-asian="normal" style:font-name-complex="Arial2" style:font-size-complex="15pt"/>
    </style:style>
    <style:style style:name="T5" style:family="text">
      <style:text-properties fo:font-variant="normal" fo:text-transform="none" fo:color="#365899" style:text-line-through-style="none" style:font-name="Arial1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6" style:family="text">
      <style:text-properties fo:font-variant="normal" fo:text-transform="none" fo:color="#0000ff" style:font-name="Arial1" fo:font-size="15pt" fo:font-style="normal" style:text-underline-style="solid" style:text-underline-width="auto" style:text-underline-color="font-color" fo:font-weight="normal" style:font-name-asian="Arial2" style:font-size-asian="15pt" style:font-style-asian="normal" style:font-weight-asian="normal" style:font-name-complex="Arial2" style:font-size-complex="15pt"/>
    </style:style>
    <style:style style:name="T7" style:family="text">
      <style:text-properties fo:font-variant="normal" fo:text-transform="none" fo:color="#0000ff" style:text-line-through-style="none" style:font-name="Arial1" fo:font-size="15pt" fo:font-style="normal" style:text-underline-style="solid" style:text-underline-width="auto" style:text-underline-color="font-color" fo:font-weight="normal" style:font-name-asian="Arial2" style:font-size-asian="15pt" style:font-style-asian="normal" style:font-weight-asian="normal" style:font-name-complex="Arial2" style:font-size-complex="15pt"/>
    </style:style>
    <style:style style:name="T8" style:family="text">
      <style:text-properties fo:color="#1d2129" style:font-name="Arial1" fo:font-size="15pt" style:font-name-asian="Arial2" style:font-size-asian="15pt" style:font-name-complex="Arial2" style:font-size-complex="15pt"/>
    </style:style>
    <style:style style:name="T9" style:family="text">
      <style:text-properties style:font-name="Arial1" fo:font-size="15pt" style:font-name-asian="Arial2" style:font-size-asian="15pt" style:font-name-complex="Arial2" style:font-size-complex="15pt"/>
    </style:style>
    <style:style style:name="T10" style:family="text">
      <style:text-properties style:font-name="Arial1" fo:font-size="15pt" style:text-underline-style="solid" style:text-underline-width="auto" style:text-underline-color="font-color" style:font-name-asian="Arial2" style:font-size-asian="15pt" style:font-name-complex="Arial2" style:font-size-complex="15pt"/>
    </style:style>
    <style:style style:name="T11" style:family="text">
      <style:text-properties fo:color="#222222" style:font-name="Arial1" fo:font-size="15pt" style:font-name-asian="Arial2" style:font-size-asian="15pt" style:font-name-complex="Arial2" style:font-size-complex="15pt"/>
    </style:style>
    <style:style style:name="T12" style:family="text">
      <style:text-properties style:font-name="Arial" fo:font-size="15pt" style:font-size-asian="15pt" style:font-size-complex="15pt"/>
    </style:style>
    <style:style style:name="T13" style:family="text">
      <style:text-properties fo:color="#0000ff" style:font-name="Arial1" fo:font-size="15pt" style:text-underline-style="solid" style:text-underline-width="auto" style:text-underline-color="font-color" style:font-name-asian="Arial2" style:font-size-asian="15pt" style:font-name-complex="Arial2" style:font-size-complex="15pt"/>
    </style:style>
    <style:style style:name="T14" style:family="text">
      <style:text-properties fo:color="#0000ff" style:font-name="Arial1" fo:font-size="15pt" style:font-name-asian="Arial2" style:font-size-asian="15pt" style:font-name-complex="Arial2" style:font-size-complex="15pt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VELS - art exhibition</text:p>
      <text:p text:style-name="P1"><text:span text:style-name="T1">8</text:span><text:span text:style-name="T3">th</text:span><text:span text:style-name="T1"> edition</text:span></text:p>
      <text:p text:style-name="P4"/>
      <text:p text:style-name="P1"><text:span text:style-name="T1">a cura di </text:span><text:a xlink:type="simple" xlink:href="https://l.facebook.com/l.php?u=http%3A%2F%2Fignorarte.com%2F&amp;h=AT0T2fV7wlXCpFqKgBVQa0o4VJ-SGeWVQdfSYzIFJdjKBpPTuQ4rnm5saQcNdPifMtzqV1-aEBpo1RyhSgQcVfB9dRfFuGagR_UPzqKZQ60sSOeZMaWqiQ_N1HX8xp0y3eg" text:style-name="Internet_20_link" text:visited-style-name="Visited_20_Internet_20_Link"><text:span text:style-name="T5">ignorarte.com</text:span></text:a><text:span text:style-name="T4"> </text:span></text:p>
      <text:p text:style-name="P5"/>
      <text:p text:style-name="P6">Defrag - Via Delle Isole Curzolane 75</text:p>
      <text:p text:style-name="P7">venerdì 16 novembre 2018 dalle ore 19.00</text:p>
      <text:p text:style-name="P1"><text:span text:style-name="T4"><text:line-break/></text:span><text:span text:style-name="T1">Ingresso Libero fino alle 21.30</text:span></text:p>
      <text:p text:style-name="P1"><text:span text:style-name="T1">seguirà un live concert con biglietto a pagamento</text:span><text:span text:style-name="T4"><text:line-break/></text:span></text:p>
      <text:p text:style-name="P5"/>
      <text:p text:style-name="P1"><text:span text:style-name="T11">L</text:span><text:span text:style-name="T4">’esistenza umana non è una realtà unica</text:span><text:span text:style-name="T11">, ma</text:span><text:span text:style-name="T4"> un continuo di numerosi e compenetranti livelli dell’essere.</text:span><text:span text:style-name="T9"> </text:span></text:p>
      <text:p text:style-name="P1"><text:span text:style-name="T4">Quando, in particolari e rare condizioni, riusciamo a trascendere questi livelli e</text:span><text:span text:style-name="T11">, per</text:span><text:span text:style-name="T4"> un</text:span><text:span text:style-name="T11"> attimo,</text:span><text:span text:style-name="T4"> ci immergiamo nel superconscio, potremo sperimentare l’esperienza dell’estasi e del superamento dell’ego.</text:span><text:span text:style-name="T9"> </text:span></text:p>
      <text:p text:style-name="P2">Ignorarte con i propri artisti, utilizza l'arte contemporanea come mezzo per trascendere. LEVELS è lo spazio d'azione.</text:p>
      <text:p text:style-name="P2"/>
      <text:p text:style-name="P1"><text:span text:style-name="T1">LEVELS è una proposta all'interno del Defrag</text:span><text:span text:style-name="T8">,</text:span><text:span text:style-name="T1"> un luogo di aggregazione e offerta culturale <text:s/>entrato ormai da tempo a far parte attivamente del processo di sviluppo</text:span><text:span text:style-name="T8"> culturale.</text:span></text:p>
      <text:p text:style-name="P1"><text:span text:style-name="T1">Dinanzi ad una volontà di convertire lo spazio all'accoglienza dell’arte contemporanea, </text:span><text:a xlink:type="simple" xlink:href="http://ignorarte.com/" text:style-name="Internet_20_link" text:visited-style-name="Visited_20_Internet_20_Link"><text:span text:style-name="T5">ignorarte.com</text:span></text:a><text:span text:style-name="T1">, quindi, propone un’idea di distribuzione delle proposizioni artistiche sui tre “livelli” spaziali in cui si sviluppa l’architettura del luogo.</text:span></text:p>
      <text:p text:style-name="P1"><text:span text:style-name="T9"><text:line-break/></text:span><text:span text:style-name="T1">Tutti gli artisti partecipanti si </text:span><text:span text:style-name="T8">esprimono</text:span><text:span text:style-name="T1"> in piena libertà, in questo caso senza vincoli tematici. Ognuno apporterà il proprio bagaglio concettuale e tecnico.</text:span><text:span text:style-name="T9"><text:line-break/></text:span><text:span text:style-name="T1">Pittori, scultori, fotografi, performers, video artists, poeti e musicisti daranno vita alla rassegna.</text:span><text:span text:style-name="T9"><text:line-break/></text:span><text:span text:style-name="T1">Il programma si svilupperà nel corso dell’happening il venerdì 16 novembre dalle ore 19:00, mentre le opere installate resteranno in esposizione nel corso dei successivi 15 giorni.</text:span><text:span text:style-name="T9"><text:line-break/><text:line-break/></text:span><text:span text:style-name="T1">PROGRAMMA</text:span><text:span text:style-name="T9"><text:line-break/></text:span><text:span text:style-name="T12">Level 1 – Opere esposte da:</text:span></text:p>
      <text:p text:style-name="P3"/>
      <text:p text:style-name="P3"><text:soft-page-break/>Gianna Amendola – Monica Argentino – Salvatore Cammilleri – Cavalieri Arteinacciaio – Linda De Luca – Stefania Di Filippo – Giorgia Evangelista – Barbara Gioiello – Eleonora Giorgi – Vera Gjermundsen - </text:p>
      <text:p text:style-name="P3">Maria Veronica Magni – Mattia Morelli – Francesca Nesteri – Nove - Loredana Raciti <text:s/>- Claudia Sabellico – Michela Santoro – Sara Savini – Silvia Struglia – Anna Maria Scialla – Leandra Tartaglia – Tina Vitale</text:p>
      <text:p text:style-name="P3"/>
      <text:p text:style-name="P3">Level 2 – Readings di:</text:p>
      <text:p text:style-name="P3">Capodiluce – Daniela Cannarozzo – Gianni Godi – Carmine Roma</text:p>
      <text:p text:style-name="P3"/>
      <text:p text:style-name="P3">Level 3 – Performances di:</text:p>
      <text:p text:style-name="P3">Monica Argentino - Caterina Boccardi/David Emmer – Fabrizia Ranelletti – Senith - Leandra Tartaglia – Donatella Vici</text:p>
      <text:p text:style-name="P2"/>
      <text:p text:style-name="P2"/>
      <text:p text:style-name="P2"/>
      <text:p text:style-name="P1"><text:span text:style-name="T1">INFO</text:span><text:span text:style-name="T9"><text:line-break/></text:span><text:span text:style-name="T2">A cura di:</text:span><text:span text:style-name="T10"><text:line-break/></text:span><text:a xlink:type="simple" xlink:href="http://ignorarte.com/" text:style-name="Internet_20_link" text:visited-style-name="Visited_20_Internet_20_Link"><text:span text:style-name="T7">ignorarte.com</text:span></text:a><text:span text:style-name="T9"><text:line-break/><text:line-break/></text:span><text:span text:style-name="T1">In collaborazione con:</text:span><text:span text:style-name="T9"><text:line-break/></text:span><text:a xlink:type="simple" xlink:href="http://www.associazionedefrag.com/" text:style-name="Internet_20_link" text:visited-style-name="Visited_20_Internet_20_Link"><text:span text:style-name="T6">Defrag</text:span></text:a><text:span text:style-name="T9"><text:line-break/></text:span><text:a xlink:type="simple" xlink:href="http://facebook.com/expoliveproject/?fref=ts" text:style-name="Internet_20_link" text:visited-style-name="Visited_20_Internet_20_Link"><text:span text:style-name="T13">E</text:span></text:a><text:a xlink:type="simple" xlink:href="http://facebook.com/expoliveproject/?fref=ts" text:style-name="Internet_20_link" text:visited-style-name="Visited_20_Internet_20_Link"><text:span text:style-name="T6">xpolive project</text:span></text:a><text:span text:style-name="T9"><text:line-break/></text:span></text:p>
      <text:p text:style-name="P1"><text:span text:style-name="T1">Media partner</text:span><text:span text:style-name="T9"><text:line-break/></text:span><text:a xlink:type="simple" xlink:href="http://www.urbanmirrors.com/it/home/" text:style-name="Internet_20_link" text:visited-style-name="Visited_20_Internet_20_Link"><text:span text:style-name="T14">Urbanmirror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10-29T12:12:32.62</dc:date>
    <meta:generator>OpenOffice/4.1.3$Win32 OpenOffice.org_project/413m1$Build-9783</meta:generator>
    <meta:editing-duration>PT34M41S</meta:editing-duration>
    <meta:editing-cycles>12</meta:editing-cycles>
    <meta:document-statistic meta:table-count="0" meta:image-count="0" meta:object-count="0" meta:page-count="2" meta:paragraph-count="21" meta:word-count="344" meta:character-count="2287"/>
  </office:meta>
</office:document-meta>
</file>