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Palatino" svg:font-family="Palatino" style:font-family-generic="system" style:font-pitch="variable" svg:panose-1="0 0 0 0 0 0 0 0 0 0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OpenSymbol, 'Arial Unicode MS'" svg:font-family="OpenSymbol, 'Arial Unicode MS'" style:font-family-generic="system" svg:panose-1="2 11 6 4 2 2 2 2 2 4"/>
    <style:font-face style:name="Dolphian" svg:font-family="Dolphian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fo:font-weight="bold" style:font-weight-asian="bold" fo:color="#000000" fo:font-size="16pt" style:font-size-asian="16pt" style:font-size-complex="16pt"/>
    </style:style>
    <style:style style:name="P16" style:parent-style-name="Standard" style:family="paragraph">
      <style:paragraph-properties fo:text-align="center" fo:line-height="115%"/>
      <style:text-properties fo:font-weight="bold" style:font-weight-asian="bold" fo:color="#000000" fo:font-size="16pt" style:font-size-asian="16pt" style:font-size-complex="16pt"/>
    </style:style>
    <style:style style:name="P17" style:parent-style-name="Standard" style:family="paragraph">
      <style:paragraph-properties fo:text-align="center" fo:line-height="115%"/>
      <style:text-properties fo:font-weight="bold" style:font-weight-asian="bold" fo:color="#000000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1" style:parent-style-name="Standard" style:family="paragraph">
      <style:paragraph-properties fo:text-align="center" fo:line-height="136%"/>
      <style:text-properties fo:font-size="13pt" style:font-size-asian="13pt" style:font-size-complex="13pt"/>
    </style:style>
    <style:style style:name="P22" style:parent-style-name="Standard" style:family="paragraph">
      <style:paragraph-properties fo:text-align="center" fo:line-height="136%"/>
      <style:text-properties fo:font-size="13pt" style:font-size-asian="13pt" style:font-size-complex="13pt"/>
    </style:style>
    <style:style style:name="P23" style:parent-style-name="Standard" style:family="paragraph">
      <style:paragraph-properties fo:text-align="justify"/>
      <style:text-properties fo:font-weight="bold" style:font-weight-asian="bold" style:font-weight-complex="bold" fo:color="#000000" fo:font-size="12pt" style:font-size-asian="12pt" style:font-size-complex="12pt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1.875in"/>
        </style:tab-stops>
      </style:paragraph-properties>
    </style:style>
    <style:style style:name="T25" style:parent-style-name="Car.predefinitoparagrafo" style:family="text">
      <style:text-properties fo:color="#000000" fo:font-size="12pt" style:font-size-asian="12pt" style:font-size-complex="12pt"/>
    </style:style>
    <style:style style:name="T26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7" style:parent-style-name="Car.predefinitoparagrafo" style:family="text">
      <style:text-properties fo:color="#000000"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9" style:parent-style-name="Car.predefinitoparagrafo" style:family="text">
      <style:text-properties fo:color="#000000" fo:font-size="12pt" style:font-size-asian="12pt" style:font-size-complex="12pt"/>
    </style:style>
    <style:style style:name="T30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1" style:parent-style-name="Car.predefinitoparagrafo" style:family="text">
      <style:text-properties fo:color="#000000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color="#000000" fo:font-size="12pt" style:font-size-asian="12pt" style:font-size-complex="12pt"/>
    </style:style>
    <style:style style:name="T33" style:parent-style-name="Car.predefinitoparagrafo" style:family="text">
      <style:text-properties style:font-weight-complex="bold" fo:color="#000000" fo:font-size="12pt" style:font-size-asian="12pt" style:font-size-complex="12pt"/>
    </style:style>
    <style:style style:name="P34" style:parent-style-name="Standard" style:family="paragraph">
      <style:paragraph-properties fo:text-align="justify" fo:line-height="150%"/>
    </style:style>
    <style:style style:name="T35" style:parent-style-name="Car.predefinitoparagrafo" style:family="text">
      <style:text-properties fo:color="#000000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7" style:parent-style-name="Car.predefinitoparagrafo" style:family="text">
      <style:text-properties fo:color="#000000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9" style:parent-style-name="Car.predefinitoparagrafo" style:family="text">
      <style:text-properties fo:color="#000000" fo:font-size="12pt" style:font-size-asian="12pt" style:font-size-complex="12pt"/>
    </style:style>
    <style:style style:name="T40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1" style:parent-style-name="Car.predefinitoparagrafo" style:family="text">
      <style:text-properties fo:color="#000000" fo:font-size="12pt" style:font-size-asian="12pt" style:font-size-complex="12pt"/>
    </style:style>
    <style:style style:name="T42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3" style:parent-style-name="Car.predefinitoparagrafo" style:family="text">
      <style:text-properties fo:color="#000000" fo:font-size="12pt" style:font-size-asian="12pt" style:font-size-complex="12pt"/>
    </style:style>
    <style:style style:name="T44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5" style:parent-style-name="Car.predefinitoparagrafo" style:family="text">
      <style:text-properties fo:color="#000000" fo:font-size="12pt" style:font-size-asian="12pt" style:font-size-complex="12pt"/>
    </style:style>
    <style:style style:name="T46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7" style:parent-style-name="Car.predefinitoparagrafo" style:family="text">
      <style:text-properties fo:color="#000000" fo:font-size="12pt" style:font-size-asian="12pt" style:font-size-complex="12pt"/>
    </style:style>
    <style:style style:name="P48" style:parent-style-name="Standard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49" style:parent-style-name="Standard" style:family="paragraph">
      <style:paragraph-properties fo:text-align="justify" fo:line-height="150%"/>
    </style:style>
    <style:style style:name="T50" style:parent-style-name="Car.predefinitoparagrafo" style:family="text">
      <style:text-properties fo:color="#000000" fo:font-size="12pt" style:font-size-asian="12pt" style:font-size-complex="12pt"/>
    </style:style>
    <style:style style:name="T51" style:parent-style-name="Car.predefinitoparagrafo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52" style:parent-style-name="Car.predefinitoparagrafo" style:family="text">
      <style:text-properties fo:color="#000000" fo:font-size="12pt" style:font-size-asian="12pt" style:font-size-complex="12pt"/>
    </style:style>
    <style:style style:name="P53" style:parent-style-name="Standard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54" style:parent-style-name="Standard" style:family="paragraph">
      <style:paragraph-properties fo:text-align="justify" fo:line-height="150%"/>
      <style:text-properties fo:color="#000000" fo:font-size="12pt" style:font-size-asian="12pt" style:font-size-complex="12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Car.predefinitoparagrafo" style:family="text">
      <style:text-properties fo:color="#000000" fo:font-size="12pt" style:font-size-asian="12pt" style:font-size-complex="12pt"/>
    </style:style>
    <style:style style:name="T57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58" style:parent-style-name="Car.predefinitoparagrafo" style:family="text">
      <style:text-properties fo:color="#000000" fo:font-size="12pt" style:font-size-asian="12pt" style:font-size-complex="12pt"/>
    </style:style>
    <style:style style:name="T59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0" style:parent-style-name="Car.predefinitoparagrafo" style:family="text">
      <style:text-properties fo:color="#000000" fo:font-size="12pt" style:font-size-asian="12pt" style:font-size-complex="12pt"/>
    </style:style>
    <style:style style:name="T61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2" style:parent-style-name="Car.predefinitoparagrafo" style:family="text">
      <style:text-properties fo:color="#000000" fo:font-size="12pt" style:font-size-asian="12pt" style:font-size-complex="12pt"/>
    </style:style>
    <style:style style:name="T63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4" style:parent-style-name="Car.predefinitoparagrafo" style:family="text">
      <style:text-properties fo:color="#000000" fo:font-size="12pt" style:font-size-asian="12pt" style:font-size-complex="12pt"/>
    </style:style>
    <style:style style:name="T65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6" style:parent-style-name="Car.predefinitoparagrafo" style:family="text">
      <style:text-properties fo:color="#000000" fo:font-size="12pt" style:font-size-asian="12pt" style:font-size-complex="12pt"/>
    </style:style>
    <style:style style:name="T67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68" style:parent-style-name="Car.predefinitoparagrafo" style:family="text">
      <style:text-properties fo:color="#000000" fo:font-size="12pt" style:font-size-asian="12pt" style:font-size-complex="12pt"/>
    </style:style>
    <style:style style:name="T69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0" style:parent-style-name="Car.predefinitoparagrafo" style:family="text">
      <style:text-properties fo:color="#000000" fo:font-size="12pt" style:font-size-asian="12pt" style:font-size-complex="12pt"/>
    </style:style>
    <style:style style:name="T71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2" style:parent-style-name="Car.predefinitoparagrafo" style:family="text">
      <style:text-properties fo:color="#000000" fo:font-size="12pt" style:font-size-asian="12pt" style:font-size-complex="12pt"/>
    </style:style>
    <style:style style:name="T73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4" style:parent-style-name="Car.predefinitoparagrafo" style:family="text">
      <style:text-properties fo:color="#000000" fo:font-size="12pt" style:font-size-asian="12pt" style:font-size-complex="12pt"/>
    </style:style>
    <style:style style:name="T75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6" style:parent-style-name="Car.predefinitoparagrafo" style:family="text">
      <style:text-properties fo:color="#000000" fo:font-size="12pt" style:font-size-asian="12pt" style:font-size-complex="12pt"/>
    </style:style>
    <style:style style:name="T77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78" style:parent-style-name="Car.predefinitoparagrafo" style:family="text">
      <style:text-properties fo:color="#000000" fo:font-size="12pt" style:font-size-asian="12pt" style:font-size-complex="12pt"/>
    </style:style>
    <style:style style:name="T79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0" style:parent-style-name="Car.predefinitoparagrafo" style:family="text">
      <style:text-properties fo:color="#000000" fo:font-size="12pt" style:font-size-asian="12pt" style:font-size-complex="12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Car.predefinitoparagrafo" style:family="text">
      <style:text-properties fo:color="#000000" fo:font-size="12pt" style:font-size-asian="12pt" style:font-size-complex="12pt"/>
    </style:style>
    <style:style style:name="T83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4" style:parent-style-name="Car.predefinitoparagrafo" style:family="text">
      <style:text-properties fo:color="#000000" fo:font-size="12pt" style:font-size-asian="12pt" style:font-size-complex="12pt"/>
    </style:style>
    <style:style style:name="T85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6" style:parent-style-name="Car.predefinitoparagrafo" style:family="text">
      <style:text-properties fo:color="#000000" fo:font-size="12pt" style:font-size-asian="12pt" style:font-size-complex="12pt"/>
    </style:style>
    <style:style style:name="T87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88" style:parent-style-name="Car.predefinitoparagrafo" style:family="text">
      <style:text-properties fo:color="#000000" fo:font-size="12pt" style:font-size-asian="12pt" style:font-size-complex="12pt"/>
    </style:style>
    <style:style style:name="T89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0" style:parent-style-name="Car.predefinitoparagrafo" style:family="text">
      <style:text-properties fo:color="#000000" fo:font-size="12pt" style:font-size-asian="12pt" style:font-size-complex="12pt"/>
    </style:style>
    <style:style style:name="T91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2" style:parent-style-name="Car.predefinitoparagrafo" style:family="text">
      <style:text-properties fo:color="#000000" fo:font-size="12pt" style:font-size-asian="12pt" style:font-size-complex="12pt"/>
    </style:style>
    <style:style style:name="T93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4" style:parent-style-name="Car.predefinitoparagrafo" style:family="text">
      <style:text-properties fo:color="#000000" fo:font-size="12pt" style:font-size-asian="12pt" style:font-size-complex="12pt"/>
    </style:style>
    <style:style style:name="T95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6" style:parent-style-name="Car.predefinitoparagrafo" style:family="text">
      <style:text-properties fo:color="#000000" fo:font-size="12pt" style:font-size-asian="12pt" style:font-size-complex="12pt"/>
    </style:style>
    <style:style style:name="T97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98" style:parent-style-name="Car.predefinitoparagrafo" style:family="text">
      <style:text-properties fo:color="#000000" fo:font-size="12pt" style:font-size-asian="12pt" style:font-size-complex="12pt"/>
    </style:style>
    <style:style style:name="T99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0" style:parent-style-name="Car.predefinitoparagrafo" style:family="text">
      <style:text-properties fo:color="#000000" fo:font-size="12pt" style:font-size-asian="12pt" style:font-size-complex="12pt"/>
    </style:style>
    <style:style style:name="T101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2" style:parent-style-name="Car.predefinitoparagrafo" style:family="text">
      <style:text-properties fo:color="#000000" fo:font-size="12pt" style:font-size-asian="12pt" style:font-size-complex="12pt"/>
    </style:style>
    <style:style style:name="T103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4" style:parent-style-name="Car.predefinitoparagrafo" style:family="text">
      <style:text-properties fo:color="#000000" fo:font-size="12pt" style:font-size-asian="12pt" style:font-size-complex="12pt"/>
    </style:style>
    <style:style style:name="T105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6" style:parent-style-name="Car.predefinitoparagrafo" style:family="text">
      <style:text-properties fo:color="#000000" fo:font-size="12pt" style:font-size-asian="12pt" style:font-size-complex="12pt"/>
    </style:style>
    <style:style style:name="T107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8" style:parent-style-name="Car.predefinitoparagrafo" style:family="text">
      <style:text-properties fo:color="#000000" fo:font-size="12pt" style:font-size-asian="12pt" style:font-size-complex="12pt"/>
    </style:style>
    <style:style style:name="T109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0" style:parent-style-name="Car.predefinitoparagrafo" style:family="text">
      <style:text-properties fo:color="#000000" fo:font-size="12pt" style:font-size-asian="12pt" style:font-size-complex="12pt"/>
    </style:style>
    <style:style style:name="T111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2" style:parent-style-name="Car.predefinitoparagrafo" style:family="text">
      <style:text-properties fo:color="#000000" fo:font-size="12pt" style:font-size-asian="12pt" style:font-size-complex="12pt"/>
    </style:style>
    <style:style style:name="T113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4" style:parent-style-name="Car.predefinitoparagrafo" style:family="text">
      <style:text-properties fo:color="#000000" fo:font-size="12pt" style:font-size-asian="12pt" style:font-size-complex="12pt"/>
    </style:style>
    <style:style style:name="T115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6" style:parent-style-name="Car.predefinitoparagrafo" style:family="text">
      <style:text-properties fo:color="#000000" fo:font-size="12pt" style:font-size-asian="12pt" style:font-size-complex="12pt"/>
    </style:style>
    <style:style style:name="T117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18" style:parent-style-name="Car.predefinitoparagrafo" style:family="text">
      <style:text-properties fo:color="#000000" fo:font-size="12pt" style:font-size-asian="12pt" style:font-size-complex="12pt"/>
    </style:style>
    <style:style style:name="T119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0" style:parent-style-name="Car.predefinitoparagrafo" style:family="text">
      <style:text-properties fo:color="#000000" fo:font-size="12pt" style:font-size-asian="12pt" style:font-size-complex="12pt"/>
    </style:style>
    <style:style style:name="T121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2" style:parent-style-name="Car.predefinitoparagrafo" style:family="text">
      <style:text-properties fo:color="#000000" fo:font-size="12pt" style:font-size-asian="12pt" style:font-size-complex="12pt"/>
    </style:style>
    <style:style style:name="T123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4" style:parent-style-name="Car.predefinitoparagrafo" style:family="text">
      <style:text-properties fo:color="#000000" fo:font-size="12pt" style:font-size-asian="12pt" style:font-size-complex="12pt"/>
    </style:style>
    <style:style style:name="T125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6" style:parent-style-name="Car.predefinitoparagrafo" style:family="text">
      <style:text-properties fo:color="#000000" fo:font-size="12pt" style:font-size-asian="12pt" style:font-size-complex="12pt"/>
    </style:style>
    <style:style style:name="P127" style:parent-style-name="Standard" style:family="paragraph">
      <style:paragraph-properties fo:text-align="justify" fo:line-height="150%"/>
    </style:style>
    <style:style style:name="T128" style:parent-style-name="Car.predefinitoparagrafo" style:family="text">
      <style:text-properties fo:color="#000000"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name="T13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1" style:parent-style-name="Car.predefinitoparagrafo" style:family="text">
      <style:text-properties fo:font-size="12pt" style:font-size-asian="12pt" style:font-size-complex="12pt"/>
    </style:style>
    <style:style style:name="T13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3" style:parent-style-name="Car.predefinitoparagrafo" style:family="text">
      <style:text-properties fo:font-size="12pt" style:font-size-asian="12pt" style:font-size-complex="12pt"/>
    </style:style>
    <style:style style:name="T13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5" style:parent-style-name="Car.predefinitoparagrafo" style:family="text">
      <style:text-properties fo:font-size="12pt" style:font-size-asian="12pt" style:font-size-complex="12pt"/>
    </style:style>
    <style:style style:name="T13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7" style:parent-style-name="Car.predefinitoparagrafo" style:family="text">
      <style:text-properties fo:font-size="12pt" style:font-size-asian="12pt" style:font-size-complex="12pt"/>
    </style:style>
    <style:style style:name="T13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39" style:parent-style-name="Car.predefinitoparagrafo" style:family="text">
      <style:text-properties fo:font-size="12pt" style:font-size-asian="12pt" style:font-size-complex="12pt"/>
    </style:style>
    <style:style style:name="T14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1" style:parent-style-name="Car.predefinitoparagrafo" style:family="text">
      <style:text-properties fo:font-size="12pt" style:font-size-asian="12pt" style:font-size-complex="12pt"/>
    </style:style>
    <style:style style:name="T14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3" style:parent-style-name="Car.predefinitoparagrafo" style:family="text">
      <style:text-properties fo:font-size="12pt" style:font-size-asian="12pt" style:font-size-complex="12pt"/>
    </style:style>
    <style:style style:name="T14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5" style:parent-style-name="Car.predefinitoparagrafo" style:family="text">
      <style:text-properties fo:font-size="12pt" style:font-size-asian="12pt" style:font-size-complex="12pt"/>
    </style:style>
    <style:style style:name="T14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7" style:parent-style-name="Car.predefinitoparagrafo" style:family="text">
      <style:text-properties fo:font-size="12pt" style:font-size-asian="12pt" style:font-size-complex="12pt"/>
    </style:style>
    <style:style style:name="T14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49" style:parent-style-name="Car.predefinitoparagrafo" style:family="text">
      <style:text-properties fo:font-size="12pt" style:font-size-asian="12pt" style:font-size-complex="12pt"/>
    </style:style>
    <style:style style:name="T15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51" style:parent-style-name="Car.predefinitoparagrafo" style:family="text">
      <style:text-properties fo:font-size="12pt" style:font-size-asian="12pt" style:font-size-complex="12pt"/>
    </style:style>
    <style:style style:name="T152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53" style:parent-style-name="Car.predefinitoparagrafo" style:family="text">
      <style:text-properties fo:font-size="12pt" style:font-size-asian="12pt" style:font-size-complex="12pt"/>
    </style:style>
    <style:style style:name="T154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55" style:parent-style-name="Car.predefinitoparagrafo" style:family="text">
      <style:text-properties fo:font-size="12pt" style:font-size-asian="12pt" style:font-size-complex="12pt"/>
    </style:style>
    <style:style style:name="T15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57" style:parent-style-name="Car.predefinitoparagrafo" style:family="text">
      <style:text-properties fo:font-size="12pt" style:font-size-asian="12pt" style:font-size-complex="12pt"/>
    </style:style>
    <style:style style:name="T158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59" style:parent-style-name="Car.predefinitoparagrafo" style:family="text">
      <style:text-properties fo:font-size="12pt" style:font-size-asian="12pt" style:font-size-complex="12pt"/>
    </style:style>
    <style:style style:name="T160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1" style:parent-style-name="Car.predefinitoparagrafo" style:family="text">
      <style:text-properties fo:color="#000000" fo:font-size="12pt" style:font-size-asian="12pt" style:font-size-complex="12pt"/>
    </style:style>
    <style:style style:name="P162" style:parent-style-name="Standard" style:family="paragraph">
      <style:paragraph-properties fo:text-align="justify" fo:line-height="150%"/>
    </style:style>
    <style:style style:name="T163" style:parent-style-name="Car.predefinitoparagrafo" style:family="text">
      <style:text-properties fo:color="#000000" fo:font-size="12pt" style:font-size-asian="12pt" style:font-size-complex="12pt"/>
    </style:style>
    <style:style style:name="T164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5" style:parent-style-name="Car.predefinitoparagrafo" style:family="text">
      <style:text-properties fo:color="#000000" fo:font-size="12pt" style:font-size-asian="12pt" style:font-size-complex="12pt"/>
    </style:style>
    <style:style style:name="T166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7" style:parent-style-name="Car.predefinitoparagrafo" style:family="text">
      <style:text-properties fo:color="#000000" fo:font-size="12pt" style:font-size-asian="12pt" style:font-size-complex="12pt"/>
    </style:style>
    <style:style style:name="P168" style:parent-style-name="Standard" style:family="paragraph">
      <style:paragraph-properties fo:text-align="justify" fo:margin-bottom="0.0833in" fo:line-height="150%"/>
    </style:style>
    <style:style style:name="T169" style:parent-style-name="Car.predefinitoparagrafo" style:family="text">
      <style:text-properties fo:color="#000000" fo:font-size="12pt" style:font-size-asian="12pt" style:font-size-complex="12pt"/>
    </style:style>
    <style:style style:name="T170" style:parent-style-name="Car.predefinitoparagrafo" style:family="text">
      <style:text-properties fo:color="#000000" fo:font-size="12pt" style:font-size-asian="12pt" style:font-size-complex="12pt"/>
    </style:style>
    <style:style style:name="P171" style:parent-style-name="Textbodyuser" style:family="paragraph">
      <style:paragraph-properties fo:margin-bottom="0.0833in" fo:line-height="120%"/>
    </style:style>
    <style:style style:name="T17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73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7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75" style:parent-style-name="Textbodyuser" style:family="paragraph">
      <style:paragraph-properties fo:margin-bottom="0.0833in" fo:line-height="120%"/>
    </style:style>
    <style:style style:name="T17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177" style:parent-style-name="Car.predefinitoparagrafo" style:family="text">
      <style:text-properties style:font-name="Times New Roman" style:font-name-asian="Times New Roman" fo:color="#000000" fo:font-size="12pt" style:font-size-asian="12pt" style:font-size-complex="12pt"/>
    </style:style>
    <style:style style:name="P178" style:parent-style-name="Textbodyuser" style:family="paragraph">
      <style:paragraph-properties fo:line-height="120%"/>
    </style:style>
    <style:style style:name="T179" style:parent-style-name="Car.predefinitoparagrafo" style:family="text">
      <style:text-properties style:font-name="Times New Roman" style:font-name-asian="Times New Roman" fo:color="#000000" fo:font-size="12pt" style:font-size-asian="12pt" style:font-size-complex="12pt"/>
    </style:style>
    <style:style style:name="T18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181" style:parent-style-name="Standard" style:family="paragraph">
      <style:paragraph-properties fo:text-align="justify" fo:line-height="136%"/>
      <style:text-properties fo:color="#000000" fo:font-size="12pt" style:font-size-asian="12pt" style:font-size-complex="12pt"/>
    </style:style>
    <style:style style:name="P182" style:parent-style-name="Standard" style:family="paragraph">
      <style:paragraph-properties fo:text-align="justify" fo:line-height="136%"/>
      <style:text-properties fo:color="#000000" fo:font-size="12pt" style:font-size-asian="12pt" style:font-size-complex="12pt"/>
    </style:style>
    <style:style style:name="P183" style:parent-style-name="Standard" style:family="paragraph">
      <style:paragraph-properties fo:text-align="justify" fo:line-height="136%"/>
      <style:text-properties fo:color="#000000" fo:font-size="12pt" style:font-size-asian="12pt" style:font-size-complex="12pt"/>
    </style:style>
    <style:style style:name="P184" style:parent-style-name="Standard" style:family="paragraph">
      <style:paragraph-properties fo:text-align="justify" fo:line-height="136%"/>
      <style:text-properties fo:color="#000000" fo:font-size="12pt" style:font-size-asian="12pt" style:font-size-complex="12pt"/>
    </style:style>
    <style:style style:name="P185" style:parent-style-name="Standard" style:family="paragraph">
      <style:paragraph-properties fo:text-align="justify" fo:line-height="136%"/>
    </style:style>
    <style:style style:name="T186" style:parent-style-name="Car.predefinitoparagrafo" style:family="text">
      <style:text-properties fo:color="#000000" fo:font-size="12pt" style:font-size-asian="12pt" style:font-size-complex="12pt"/>
    </style:style>
    <style:style style:name="T187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88" style:parent-style-name="Car.predefinitoparagrafo" style:family="text">
      <style:text-properties fo:color="#000000" fo:font-size="12pt" style:font-size-asian="12pt" style:font-size-complex="12pt"/>
    </style:style>
    <style:style style:name="T189" style:parent-style-name="Car.predefinitoparagrafo" style:family="text">
      <style:text-properties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90" style:parent-style-name="Car.predefinitoparagrafo" style:family="text">
      <style:text-properties fo:color="#000000" fo:font-size="12pt" style:font-size-asian="12pt" style:font-size-complex="12pt"/>
    </style:style>
    <style:style style:name="P191" style:parent-style-name="Standard" style:family="paragraph">
      <style:paragraph-properties fo:text-align="justify" fo:line-height="136%"/>
      <style:text-properties fo:color="#000000" fo:font-size="12pt" style:font-size-asian="12pt" style:font-size-complex="12pt"/>
    </style:style>
    <style:style style:name="P192" style:parent-style-name="Standard" style:family="paragraph">
      <style:paragraph-properties fo:line-height="136%"/>
      <style:text-properties fo:color="#000000" fo:font-size="12pt" style:font-size-asian="12pt" style:font-size-complex="12pt"/>
    </style:style>
    <style:style style:name="P193" style:parent-style-name="Standard" style:family="paragraph">
      <style:paragraph-properties fo:text-align="justify" fo:line-height="150%">
        <style:tab-stops>
          <style:tab-stop style:type="left" style:position="1.875in"/>
        </style:tab-stops>
      </style:paragraph-properties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194" style:parent-style-name="Standarduser" style:family="paragraph">
      <style:paragraph-properties fo:line-height="115%"/>
    </style:style>
    <style:style style:name="T195" style:parent-style-name="Car.predefinitoparagrafo" style:family="text">
      <style:text-properties style:font-name-complex="Tahoma" fo:font-weight="bold" style:font-weight-asian="bold" style:font-weight-complex="bold" fo:color="#000000" fo:font-size="12pt" style:font-size-asian="12pt" style:font-size-complex="12pt"/>
    </style:style>
    <style:style style:name="P196" style:parent-style-name="Textbodyuser" style:family="paragraph">
      <style:paragraph-properties fo:line-height="120%"/>
    </style:style>
    <style:style style:name="T197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98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199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00" style:parent-style-name="Car.predefinitoparagrafo" style:family="text">
      <style:text-properties style:font-name="Times New Roman" style:font-name-asian="Times New Roman" fo:color="#000000" fo:font-size="12pt" style:font-size-asian="12pt" style:font-size-complex="12pt"/>
    </style:style>
    <style:style style:name="P201" style:parent-style-name="Textbodyuser" style:family="paragraph">
      <style:paragraph-properties fo:line-height="120%"/>
    </style:style>
    <style:style style:name="T202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03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204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05" style:parent-style-name="Textbodyuser" style:family="paragraph">
      <style:paragraph-properties fo:line-height="120%"/>
    </style:style>
    <style:style style:name="T206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20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09" style:parent-style-name="Textbodyuser" style:family="paragraph">
      <style:paragraph-properties fo:line-height="120%"/>
    </style:style>
    <style:style style:name="T210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212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13" style:parent-style-name="Textbodyuser" style:family="paragraph">
      <style:paragraph-properties fo:line-height="120%"/>
    </style:style>
    <style:style style:name="T214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15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T21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17" style:parent-style-name="Textbodyuser" style:family="paragraph">
      <style:paragraph-properties fo:line-height="120%"/>
    </style:style>
    <style:style style:name="T218" style:parent-style-name="Car.predefinitoparagrafo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19" style:parent-style-name="Car.predefinitoparagrafo" style:family="text">
      <style:text-properties style:font-name="Times New Roman" style:font-weight-complex="bold" fo:color="#000000" fo:font-size="12pt" style:font-size-asian="12pt" style:font-size-complex="12pt"/>
    </style:style>
    <style:style style:name="P220" style:parent-style-name="Standard" style:family="paragraph">
      <style:paragraph-properties fo:line-height="120%"/>
      <style:text-properties fo:color="#000000" fo:font-size="12pt" style:font-size-asian="12pt" style:font-size-complex="12pt"/>
    </style:style>
    <style:style style:name="P221" style:parent-style-name="Standard" style:family="paragraph">
      <style:paragraph-properties fo:line-height="136%"/>
      <style:text-properties fo:color="#000000" fo:font-size="12pt" style:font-size-asian="12pt" style:font-size-complex="12pt"/>
    </style:style>
    <style:style style:name="P222" style:parent-style-name="Standard" style:family="paragraph">
      <style:paragraph-properties fo:line-height="136%"/>
      <style:text-properties fo:color="#000000" fo:font-size="12pt" style:font-size-asian="12pt" style:font-size-complex="12pt"/>
    </style:style>
    <style:style style:name="P223" style:parent-style-name="Standard" style:family="paragraph">
      <style:paragraph-properties fo:line-height="136%"/>
      <style:text-properties fo:color="#000000" fo:font-size="12pt" style:font-size-asian="12pt" style:font-size-complex="12pt"/>
    </style:style>
    <style:style style:name="P224" style:parent-style-name="Standard" style:family="paragraph">
      <style:paragraph-properties fo:line-height="136%"/>
      <style:text-properties fo:color="#000000" fo:font-size="12pt" style:font-size-asian="12pt" style:font-size-complex="12pt"/>
    </style:style>
    <style:style style:name="P225" style:parent-style-name="Standard" style:family="paragraph">
      <style:paragraph-properties fo:line-height="136%"/>
      <style:text-properties fo:color="#000000" fo:font-size="12pt" style:font-size-asian="12pt" style:font-size-complex="12pt"/>
    </style:style>
    <style:style style:name="P226" style:parent-style-name="Textbodyuser" style:family="paragraph">
      <style:paragraph-properties fo:line-height="120%"/>
    </style:style>
    <style:style style:name="T227" style:parent-style-name="Car.predefinitoparagrafo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/>
    </style:style>
    <style:style style:name="T228" style:parent-style-name="Car.predefinitoparagrafo" style:family="text">
      <style:text-properties style:font-name="Times New Roman" style:font-name-asian="Times New Roman" fo:color="#000000" fo:font-size="12pt" style:font-size-asian="12pt" style:font-size-complex="12pt"/>
    </style:style>
    <style:style style:name="P229" style:parent-style-name="Textbodyuser" style:family="paragraph">
      <style:paragraph-properties fo:line-height="120%"/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name="P230" style:parent-style-name="Textbodyuser" style:family="paragraph">
      <style:paragraph-properties fo:line-height="120%"/>
      <style:text-properties style:font-name="Times New Roman" fo:font-weight="bold" style:font-weight-asian="bold" fo:color="#000000" fo:font-size="12pt" style:font-size-asian="12pt" style:font-size-complex="12pt"/>
    </style:style>
    <style:style style:name="P231" style:parent-style-name="Textbodyuser" style:family="paragraph">
      <style:paragraph-properties fo:line-height="120%"/>
      <style:text-properties style:font-name="Times New Roman" style:font-weight-complex="bold" fo:color="#000000" fo:font-size="12pt" style:font-size-asian="12pt" style:font-size-complex="12pt"/>
    </style:style>
    <style:style style:name="P232" style:parent-style-name="Textbodyuser" style:family="paragraph">
      <style:paragraph-properties fo:line-height="120%"/>
      <style:text-properties style:font-name="Times New Roman" style:font-name-asian="Times New Roman" fo:font-size="12pt" style:font-size-asian="12pt" style:font-size-complex="12pt"/>
    </style:style>
    <style:style style:name="P233" style:parent-style-name="Textbodyuser" style:family="paragraph">
      <style:paragraph-properties fo:line-height="120%"/>
    </style:style>
    <style:style style:name="T234" style:parent-style-name="Internetlink" style:family="text">
      <style:text-properties style:font-name="Times New Roman" style:font-name-asian="Times New Roman" fo:color="#00000A" fo:font-size="12pt" style:font-size-asian="12pt" style:font-size-complex="12pt"/>
    </style:style>
    <style:style style:name="P235" style:parent-style-name="Textbodyuser" style:family="paragraph">
      <style:paragraph-properties fo:line-height="120%"/>
    </style:style>
    <style:style style:name="T236" style:parent-style-name="Internetlink" style:family="text">
      <style:text-properties style:font-name="Times New Roman" style:font-name-asian="Times New Roman" fo:color="#00000A" fo:font-size="12pt" style:font-size-asian="12pt" style:font-size-complex="12pt"/>
    </style:style>
    <style:style style:name="P237" style:parent-style-name="Textbodyuser" style:family="paragraph">
      <style:paragraph-properties fo:line-height="120%"/>
      <style:text-properties style:font-name="Times New Roman" style:font-name-asian="Times New Roman" fo:font-size="12pt" style:font-size-asian="12pt" style:font-size-complex="12pt"/>
    </style:style>
    <style:style style:name="P238" style:parent-style-name="Textbodyuser" style:family="paragraph">
      <style:paragraph-properties fo:line-height="120%"/>
    </style:style>
    <style:style style:name="T239" style:parent-style-name="Internetlink" style:family="text">
      <style:text-properties style:font-name="Times New Roman" style:font-name-asian="Times New Roman" fo:color="#00000A" fo:font-size="12pt" style:font-size-asian="12pt" style:font-size-complex="12pt"/>
    </style:style>
    <style:style style:name="P240" style:parent-style-name="Textbodyuser" style:family="paragraph">
      <style:paragraph-properties fo:line-height="120%"/>
      <style:text-properties style:font-name="Times New Roman" style:font-name-asian="Times New Roman" fo:font-size="12pt" style:font-size-asian="12pt" style:font-size-complex="12pt"/>
    </style:style>
    <style:style style:name="P241" style:parent-style-name="Textbodyuser" style:family="paragraph">
      <style:paragraph-properties fo:line-height="120%"/>
      <style:text-properties style:font-name="Times New Roman" fo:font-weight="bold" style:font-weight-asian="bold" fo:color="#000000" fo:font-size="12pt" style:font-size-asian="12pt" style:font-size-complex="12pt"/>
    </style:style>
    <style:style style:name="P242" style:parent-style-name="Textbody" style:family="paragraph">
      <style:paragraph-properties fo:text-align="start" fo:margin-bottom="0.0833in" fo:line-height="120%"/>
    </style:style>
    <style:style style:name="T24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244" style:parent-style-name="Car.predefinitoparagrafo" style:family="text">
      <style:text-properties style:font-name="Times New Roman" fo:font-size="12pt" style:font-size-asian="12pt" style:font-size-complex="12pt"/>
    </style:style>
    <style:style style:name="T245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46" style:parent-style-name="Collegamentoipertestuale" style:family="text">
      <style:text-properties style:font-name="Times New Roman" fo:color="#000000" fo:font-size="12pt" style:font-size-asian="12pt" style:font-size-complex="12pt"/>
    </style:style>
    <style:style style:name="T24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4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4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250" style:parent-style-name="Collegamentoipertestuale" style:family="text">
      <style:text-properties style:font-name="Times New Roman" fo:color="#000000" fo:font-size="12pt" style:font-size-asian="12pt" style:font-size-complex="12pt"/>
    </style:style>
    <style:style style:name="T251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P252" style:parent-style-name="Textbodyuser" style:family="paragraph">
      <style:text-properties style:font-name="Times New Roman" fo:color="#000000" fo:font-size="12pt" style:font-size-asian="12pt" style:font-size-complex="12pt"/>
    </style:style>
    <style:style style:name="P253" style:parent-style-name="Textbodyuser" style:family="paragraph">
      <style:paragraph-properties fo:margin-bottom="0.0833in" fo:line-height="120%"/>
      <style:text-properties style:font-name="Times New Roman" style:font-name-asian="Times New Roman" fo:color="#000000" fo:font-size="12pt" style:font-size-asian="12pt" style:font-size-complex="12pt"/>
    </style:style>
    <style:style style:name="P254" style:parent-style-name="Textbodyuser" style:family="paragraph">
      <style:paragraph-properties fo:margin-bottom="0.0833in" fo:line-height="120%"/>
      <style:text-properties style:font-name="Times New Roman" style:font-name-asian="Times New Roman" style:font-name-complex="Times New Roman" fo:color="#000000" fo:font-size="12pt" style:font-size-asian="12pt" style:font-size-complex="12pt"/>
    </style:style>
  </office:automatic-styles>
  <office:body>
    <office:text text:use-soft-page-breaks="true">
      <text:p text:style-name="P1">LA RIVOLUZIONE DEL SEGNO</text:p>
      <text:p text:style-name="P16">La grafica delle avanguardie da Manet a Picasso</text:p>
      <text:p text:style-name="P17"/>
      <text:p text:style-name="P18">Museo Civico delle Cappuccine</text:p>
      <text:p text:style-name="P19">Bagnacavallo (RA)</text:p>
      <text:p text:style-name="P20">21 settembre 2024 – 12 gennaio 2025</text:p>
      <text:p text:style-name="P21">inaugurazione sabato 21 settembre alle 17.00</text:p>
      <text:p text:style-name="P22"/>
      <text:p text:style-name="P23"/>
      <text:p text:style-name="P24"><text:span text:style-name="T25">Sabato 21 settembre alle ore 17.00 negli spazi del Museo Civico delle Cappuccine di Bagnacavallo, apre al pubblico la mostra “</text:span><text:span text:style-name="T26">La rivoluzione del segno. La grafica delle avanguardie da Manet a Picasso</text:span><text:span text:style-name="T27">”,</text:span><text:span text:style-name="T28"><text:s/></text:span><text:span text:style-name="T29">a cura di Davide Caroli e Martina Elisa Piacente, con la collaborazione di Marco Fagioli, promossa dal<text:s/></text:span><text:span text:style-name="T30">Comune di Bagnacavallo</text:span><text:span text:style-name="T31"><text:s/>e organizzata dal<text:s/></text:span><text:span text:style-name="T32">Museo Civico delle Cappuccine</text:span><text:span text:style-name="T33">.</text:span></text:p>
      <text:p text:style-name="P34"><text:span text:style-name="T35">Dopo i successi delle fortunate mostre dedicate ad alcuni tra i più importanti artisti incisori come<text:s/></text:span><text:span text:style-name="T36">Goya</text:span><text:span text:style-name="T37">,</text:span><text:span text:style-name="T38"><text:s/>Klinger</text:span><text:span text:style-name="T39">,</text:span><text:span text:style-name="T40"><text:s/>Dürer</text:span><text:span text:style-name="T41">, e della più recente “</text:span><text:span text:style-name="T42">Strade e storie</text:span><text:span text:style-name="T43">” che ha permesso di scoprire i capolavori dell’Ukiyo-e di<text:s/></text:span><text:span text:style-name="T44">Hokusai</text:span><text:span text:style-name="T45"><text:s/>e<text:s/></text:span><text:span text:style-name="T46">Hiroshige</text:span><text:span text:style-name="T47">, continua l’impegno del museo nella valorizzazione dell’arte grafica.</text:span></text:p>
      <text:p text:style-name="P48">Con l’esposizione in arrivo si avvia alla conclusione la programmazione che ha caratterizzato nell’ultimo triennio le proposte delle istituzioni culturali bagnacavallesi, incentrata sul tema del paesaggio, e che quest’anno è dedicata al paesaggio umano.</text:p>
      <text:p text:style-name="P49"><text:span text:style-name="T50">Parte da questo spunto il percorso, riprendendo il filo del discorso da dove si concludeva l’ultima grande mostra dedicata all’Ukiyo-e, cioè al momento in cui si diffuse tra gli artisti di stanza a Parigi il <text:s/></text:span><text:span text:style-name="T51">Japonisme</text:span><text:span text:style-name="T52"><text:s/>e l’arte europea - così desiderosa di nuovi stimoli e influenze - iniziò un mutamento che ne caratterizzò l’evoluzione, andando a concentrarsi sul tema della raffigurazione dell’uomo in un periodo storico caratterizzato dai grandi mutamenti che tra la fine dell’800 e l’inizio del ‘900 hanno rinnovato la classicità e introdotto sulla scena artistica quei nuovi canoni destinati a rivoluzionare l’arte conosciuta fino ad allora.</text:span></text:p>
      <text:p text:style-name="P53"/>
      <text:soft-page-break/>
      <text:p text:style-name="P54">La rivoluzione dell’arte tra Ottocento e Novecento ha modificato irreversibilmente i linguaggi artistici, contemporaneamente sintomo e conseguenza della ricerca di un nuovo senso dell’io e della costruzione di una nuova concezione del mondo.</text:p>
      <text:p text:style-name="P55"><text:span text:style-name="T56">La mostra intende ripercorrere questo viaggio di profonda revisione del sé e della rappresentazione della realtà attraverso le mutazioni dei segni nell’arte dell’incisione, partendo da alcune grafiche di<text:s/></text:span><text:span text:style-name="T57">Goya</text:span><text:span text:style-name="T58">, primo artista dalla sensibilità moderna, e da una rarissima matrice xilografica di<text:s/></text:span><text:span text:style-name="T59">Doré</text:span><text:span text:style-name="T60">, uno dei più noti incisori dell’800, passando attraverso l’iconico e ironico tratto di</text:span><text:span text:style-name="T61"><text:s/>Daumier</text:span><text:span text:style-name="T62"><text:s/>e arrivando alle poco conosciute grafiche impressioniste, con fogli di<text:s/></text:span><text:span text:style-name="T63">Manet</text:span><text:span text:style-name="T64">,<text:s/></text:span><text:span text:style-name="T65">Renoir</text:span><text:span text:style-name="T66"><text:s/>e<text:s/></text:span><text:span text:style-name="T67">Degas</text:span><text:span text:style-name="T68">, e ai così detti post-impressionisti da<text:s/></text:span><text:span text:style-name="T69">Toulouse-Lautrec</text:span><text:span text:style-name="T70">,<text:s/></text:span><text:span text:style-name="T71">Matisse</text:span><text:span text:style-name="T72">,<text:s/></text:span><text:span text:style-name="T73">Wlaminck</text:span><text:span text:style-name="T74"><text:s/>a<text:s/></text:span><text:span text:style-name="T75">Gauguin</text:span><text:span text:style-name="T76">,<text:s/></text:span><text:span text:style-name="T77">Cezanne</text:span><text:span text:style-name="T78"><text:s/>e<text:s/></text:span><text:span text:style-name="T79">Bonnard</text:span><text:span text:style-name="T80">.</text:span></text:p>
      <text:p text:style-name="P81"><text:span text:style-name="T82">In un momento di tale fervore artistico moltissimi furono i movimenti che nacquero e nei quali gli artisti si raggrupparono per sostenersi a vicenda in questi tentativi di affermare le novità espressive di cui erano portatori: dall’espressionismo tedesco con<text:s/></text:span><text:span text:style-name="T83">Ensor</text:span><text:span text:style-name="T84">,<text:s/></text:span><text:span text:style-name="T85">Grosz</text:span><text:span text:style-name="T86">,</text:span><text:span text:style-name="T87"><text:s/>Kirchner</text:span><text:span text:style-name="T88">,<text:s/></text:span><text:span text:style-name="T89">Kokoschka</text:span><text:span text:style-name="T90">,</text:span><text:span text:style-name="T91"><text:s/>Kollwitz</text:span><text:span text:style-name="T92">,</text:span><text:span text:style-name="T93"><text:s/>Masereel</text:span><text:span text:style-name="T94">,<text:s/></text:span><text:span text:style-name="T95">Nolde</text:span><text:span text:style-name="T96">,</text:span><text:span text:style-name="T97"><text:s/>Pechstein</text:span><text:span text:style-name="T98">,<text:s/></text:span><text:span text:style-name="T99">Schiele</text:span><text:span text:style-name="T100">, al<text:s/></text:span><text:span text:style-name="T101">Simbolismo</text:span><text:span text:style-name="T102"><text:s/>di<text:s/></text:span><text:span text:style-name="T103">Redon</text:span><text:span text:style-name="T104"><text:s/>e<text:s/></text:span><text:span text:style-name="T105">Alberto Martini</text:span><text:span text:style-name="T106">; dall’</text:span><text:span text:style-name="T107">astrattismo</text:span><text:span text:style-name="T108"><text:s/>di<text:s/></text:span><text:span text:style-name="T109">Kandinskij</text:span><text:span text:style-name="T110"><text:s/>e<text:s/></text:span><text:span text:style-name="T111">Klee</text:span><text:span text:style-name="T112"><text:s/>al<text:s/></text:span><text:span text:style-name="T113">Surrealismo</text:span><text:span text:style-name="T114"><text:s/>di<text:s/></text:span><text:span text:style-name="T115">Ernst</text:span><text:span text:style-name="T116">,<text:s/></text:span><text:span text:style-name="T117">Man</text:span><text:span text:style-name="T118"><text:s/></text:span><text:span text:style-name="T119">Ray</text:span><text:span text:style-name="T120">,<text:s/></text:span><text:span text:style-name="T121">Magritte</text:span><text:span text:style-name="T122">,<text:s/></text:span><text:span text:style-name="T123">Dalì</text:span><text:span text:style-name="T124">,<text:s/></text:span><text:span text:style-name="T125">Picabia</text:span><text:span text:style-name="T126">.</text:span></text:p>
      <text:p text:style-name="P127"><text:span text:style-name="T128">Non sono tralasciate poi le esperienze di quegli autori che sono difficilmente circoscrivibili in movimenti codificati:<text:s/></text:span><text:span text:style-name="T129">gli italiani<text:s/></text:span><text:span text:style-name="T130">Arturo</text:span><text:span text:style-name="T131"><text:s/></text:span><text:span text:style-name="T132">Martini</text:span><text:span text:style-name="T133">,<text:s/></text:span><text:span text:style-name="T134">de</text:span><text:span text:style-name="T135"><text:s/></text:span><text:span text:style-name="T136">Chirico</text:span><text:span text:style-name="T137">,<text:s/></text:span><text:span text:style-name="T138">Morandi</text:span><text:span text:style-name="T139">,<text:s/></text:span><text:span text:style-name="T140">Wildt</text:span><text:span text:style-name="T141">,<text:s/></text:span><text:span text:style-name="T142">Boccioni</text:span><text:span text:style-name="T143">,<text:s/></text:span><text:span text:style-name="T144">Marini</text:span><text:span text:style-name="T145">,<text:s/></text:span><text:span text:style-name="T146">Manzù</text:span><text:span text:style-name="T147">,<text:s/></text:span><text:span text:style-name="T148">Carrà</text:span><text:span text:style-name="T149">,<text:s/></text:span><text:span text:style-name="T150">Campigli</text:span><text:span text:style-name="T151"><text:s/>e gli europei<text:s/></text:span><text:span text:style-name="T152">Chagall</text:span><text:span text:style-name="T153">,<text:s/></text:span><text:span text:style-name="T154">Rouault</text:span><text:span text:style-name="T155">,<text:s/></text:span><text:span text:style-name="T156">Giacometti</text:span><text:span text:style-name="T157">,<text:s/></text:span><text:span text:style-name="T158">Léger</text:span><text:span text:style-name="T159">, con una spazio importante riservato al lavoro di<text:s/></text:span><text:span text:style-name="T160">Picasso</text:span><text:span text:style-name="T161">, l’autore che forse più di tutti ha segnato l’arte del’900 e che ha utilizzato tutto lo spettro delle tecniche artistiche, comprese quelle calcografiche, per esprimere il suo pensiero.</text:span></text:p>
      <text:p text:style-name="P162"><text:span text:style-name="T163">In mostra, a fianco di quasi cento opere su fogli sciolti, saranno esposte anche diverse pubblicazioni grazie alle quali si diffusero più rapidamente le nuove stampe: veri e propri<text:s/></text:span><text:span text:style-name="T164">libri d’artista</text:span><text:span text:style-name="T165">,</text:span><text:span text:style-name="T166"><text:s/></text:span><text:span text:style-name="T167">come quelli realizzati interamente ad esempio da Matisse, o riviste e volumi nei quali venivano pubblicate litografie di quegli artisti ritenuti i più grandi innovatori del segno grafico di allora, a testimoniare come anche grazie alla comunicazione di massa le correnti più innovatrici e lontane dalle accademie si affermarono pian piano nell’immaginario collettivo.</text:span></text:p>
      <text:p text:style-name="P168"><text:span text:style-name="T169">Un’esposizione che attraverso l’analisi delle opere di alcuni tra gli artisti più importanti degli ultimi due secoli ripercorre fondamentali tappe della storia dell’umanità, che hanno portato<text:s/></text:span><text:soft-page-break/><text:span text:style-name="T170">trasformazioni nella concezione del mestiere dell’artista e delle finalità dell’arte stessa, portandola da una dimensione più accademica ad una più intima e personale, che fa sì che ancora oggi queste opere appaiano ai nostri occhi così contemporanee e vicine alla nostra sensibilità.</text:span></text:p>
      <text:p text:style-name="P171"><text:span text:style-name="T172">La mostra, realizzata grazie alla preziosa collaborazione di diversi musei, al prestito di generosi collezionisti, e al prezioso supporto di MIXER s.p.a. ed Edison Stoccaggio Spa, è accompagnata da un<text:s/></text:span><text:span text:style-name="T173">catalogo<text:s/></text:span><text:span text:style-name="T174">che include le fotografie di tutte le opere esposte.</text:span></text:p>
      <text:p text:style-name="P175"><text:span text:style-name="T176">Durante l’esposizione saranno organizzati</text:span><text:span text:style-name="T177"><text:s/>eventi che approfondiranno diversi aspetti della cultura a cavallo tra i due secoli presi in esame e workshop dedicati alle tecniche incisorie.</text:span></text:p>
      <text:p text:style-name="P178"><text:span text:style-name="T179">L’esposizione è aperta al pubblico nei seguenti giorni e orari:<text:s/></text:span><text:span text:style-name="T180">martedì e mercoledì: 14.30-18.00;</text:span></text:p>
      <text:p text:style-name="P181">giovedì: 10.00-12.30 e 14.30-18.00; venerdì, sabato e domenica: 10.00-12.30 e 14.30-19.00.</text:p>
      <text:p text:style-name="P182">Dal 26 al 28 settembre, in occasione della Festa di San Michele, orario ampliato dalle 10.00 alle 12.30 e dalle 14.30 alle 23.00. Domenica 29 settembre orario continuato 10.00-23.00.</text:p>
      <text:p text:style-name="P183">1° novembre, 8 dicembre, 26 dicembre e 6 gennaio aperto con orario 10.00-12.30 e 14.30-19.00.</text:p>
      <text:p text:style-name="P184">Chiuso il lunedì, il 25 dicembre e il 1° gennaio, Ingresso gratuito</text:p>
      <text:p text:style-name="P185"><text:span text:style-name="T186">info: </text:span><text:a xlink:href="http://www.museocivicobagnacavallo.it/" office:target-frame-name="_top" xlink:show="replace"><text:span text:style-name="T187">www.museocivicobagnacavallo.it</text:span></text:a><text:span text:style-name="T188"> </text:span><text:a xlink:href="mailto:centroculturale@comune.bagnacavallo.ra.it" office:target-frame-name="_top" xlink:show="replace"><text:span text:style-name="T189">centroculturale@comune.bagnacavallo.ra.it</text:span></text:a><text:span text:style-name="T190"> </text:span></text:p>
      <text:p text:style-name="P191">tel. 0545 280911/13</text:p>
      <text:p text:style-name="P192"/>
      <text:p text:style-name="P193">La rivoluzione del segno. La grafica delle avanguardie da Manet a Picasso</text:p>
      <text:p text:style-name="P194"><text:span text:style-name="T195">A cura di Davide Caroli e Martina Elisa Piacente con la collaborazione di Marco Fagioli</text:span></text:p>
      <text:p text:style-name="P196"><text:span text:style-name="T197">Date</text:span><text:span text:style-name="T198">:</text:span><text:span text:style-name="T199"><text:s/></text:span><text:span text:style-name="T200">22 settembre 20234– 12 gennaio 2025</text:span></text:p>
      <text:p text:style-name="P201"><text:span text:style-name="T202">Sede</text:span><text:span text:style-name="T203">:</text:span><text:span text:style-name="T204"><text:s/>Museo Civico delle Cappuccine, via Vittorio Veneto 1/a, Bagnacavallo (Ra)</text:span></text:p>
      <text:p text:style-name="P205"><text:span text:style-name="T206">Promossa da</text:span><text:span text:style-name="T207">:</text:span><text:span text:style-name="T208"><text:s/>Comune di Bagnacavallo</text:span></text:p>
      <text:p text:style-name="P209"><text:span text:style-name="T210">Organizzata da</text:span><text:span text:style-name="T211">:</text:span><text:span text:style-name="T212"><text:s/>Museo Civico delle Cappuccine</text:span></text:p>
      <text:p text:style-name="P213"><text:span text:style-name="T214">Ingresso</text:span><text:span text:style-name="T215">:</text:span><text:span text:style-name="T216"><text:s/>gratuito</text:span></text:p>
      <text:p text:style-name="P217"><text:span text:style-name="T218">Orari di apertura</text:span><text:span text:style-name="T219">:</text:span></text:p>
      <text:p text:style-name="P220">martedì e mercoledì: 14.30-18.00</text:p>
      <text:p text:style-name="P221">giovedì: 10.00-12.30 e 14.30-18.00</text:p>
      <text:p text:style-name="P222">venerdì, sabato e domenica: 10.00-12.30 e 14.30-19.00</text:p>
      <text:p text:style-name="P223">Dal 26 al 28 settembre, in occasione della Festa di San Michele, orario ampliato dalle 10 alle 12.30 e dalle 14.30 alle 23.00. Domenica 29 settembre orario continuato 10.00-23.00.</text:p>
      <text:p text:style-name="P224">1° novembre, 8 dicembre, 26 dicembre e 6 gennaio aperto con orario 10.00-12.30 e 14.30-19.00</text:p>
      <text:p text:style-name="P225">Chiuso il lunedì, il 25 dicembre e il 1° gennaio</text:p>
      <text:p text:style-name="P226"><text:span text:style-name="T227">Opening</text:span><text:span text:style-name="T228">: sabato 21 settembre alle ore 17.00</text:span></text:p>
      <text:p text:style-name="P229"/>
      <text:p text:style-name="P230">Info</text:p>
      <text:p text:style-name="P231">Museo Civico delle Cappuccine</text:p>
      <text:p text:style-name="P232">tel. 0545 280911/13</text:p>
      <text:p text:style-name="P233"><text:a xlink:href="mailto:centroculturale@comune.bagnacavallo.ra.it" office:target-frame-name="_top" xlink:show="replace"><text:span text:style-name="T234">centroculturale@comune.bagnacavallo.ra.it</text:span></text:a></text:p>
      <text:p text:style-name="P235"><text:a xlink:href="http://www.museocivicobagnacavallo.it/" office:target-frame-name="_top" xlink:show="replace"><text:span text:style-name="T236">www.museocivicobagnacavallo.it</text:span></text:a></text:p>
      <text:p text:style-name="P237"/>
      <text:p text:style-name="P238"><text:a xlink:href="http://www.facebook.com/museo.bagnacavallo" office:target-frame-name="_top" xlink:show="replace"><text:span text:style-name="T239">www.facebook.com/museo.bagnacavallo</text:span></text:a></text:p>
      <text:p text:style-name="P240">https://www.instagram.com/museocivicobagnacavallo/</text:p>
      <text:p text:style-name="P241"/>
      <text:p text:style-name="P242"><text:span text:style-name="T243">Uffici stampa</text:span><text:span text:style-name="T244"><text:line-break/></text:span><text:span text:style-name="T245">Remo Emiliani: tel. 0545 280816 |<text:s/></text:span><text:a xlink:href="mailto:ufficiostampa@comune.bagnacavallo.ra.it" office:target-frame-name="_top" xlink:show="replace"><text:span text:style-name="T246">ufficiostampa@comune.bagnacavallo.ra.it</text:span></text:a><text:span text:style-name="T247"><text:s/></text:span><text:span text:style-name="T248"><text:line-break/></text:span><text:span text:style-name="T249">Sara Zolla: tel. 346 8457982 |<text:s/></text:span><text:a xlink:href="mailto:press@sarazolla.com" office:target-frame-name="_top" xlink:show="replace"><text:span text:style-name="T250">press@sarazolla.com</text:span></text:a><text:span text:style-name="T251"><text:s/></text:span></text:p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Palatino" svg:font-family="Palatino" style:font-family-generic="system" style:font-pitch="variable" svg:panose-1="0 0 0 0 0 0 0 0 0 0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OpenSymbol, 'Arial Unicode MS'" svg:font-family="OpenSymbol, 'Arial Unicode MS'" style:font-family-generic="system" svg:panose-1="2 11 6 4 2 2 2 2 2 4"/>
    <style:font-face style:name="Dolphian" svg:font-family="Dolphian" style:font-family-generic="system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 fo:margin-left="0.0986in">
        <style:tab-stops/>
      </style:paragraph-properties>
      <style:text-properties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/>
      <style:text-properties style:font-name="Verdana" style:font-name-asian="Verdana" style:font-name-complex="Tahoma" fo:font-size="11pt" style:font-size-asian="11pt" style:font-size-complex="11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Rigadintestazione" style:display-name="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Standard">
      <style:paragraph-properties fo:text-align="end"/>
      <style:text-properties style:font-name="Palatino" style:font-name-asian="Palatino" style:font-name-complex="Palatino" fo:font-size="24pt" style:font-size-asian="24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andarduser" style:display-name="Standard (user)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text-align="justify"/>
      <style:text-properties style:font-name="Verdana" style:font-name-asian="Verdana" style:font-name-complex="Tahoma" fo:font-size="11pt" style:font-size-asian="11pt" style:font-size-complex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Symbol" style:font-name-asian="Symbol" style:font-name-complex="OpenSymbol, 'Arial Unicode MS'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583in" fo:margin-bottom="0.4916in" fo:margin-right="0.9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05in"/>
      </style:header-style>
      <style:footer-style>
        <style:header-footer-properties style:dynamic-spacing="true" fo:min-height="0.2958in"/>
      </style:footer-style>
    </style:page-layout>
    <style:style style:name="P2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.4916in"/>
    </style:style>
    <style:style style:name="P3" style:parent-style-name="Textbody" style:family="paragraph">
      <style:paragraph-properties fo:text-align="start"/>
      <style:text-properties style:font-name="Palatino" style:font-name-complex="Palatino" fo:font-size="9pt" style:font-size-asian="9pt" style:font-size-complex="9pt"/>
    </style:style>
    <style:style style:name="P4" style:parent-style-name="Corpodeltesto2" style:family="paragraph">
      <style:paragraph-properties fo:text-align="start" fo:margin-bottom="0.0416in"/>
      <style:text-properties fo:font-size="15pt" style:font-size-asian="15pt" style:font-size-complex="15pt"/>
    </style:style>
    <style:style style:name="P5" style:parent-style-name="Corpodeltesto2" style:family="paragraph">
      <style:paragraph-properties fo:text-align="start" fo:margin-bottom="0.0416in"/>
      <style:text-properties fo:font-size="7pt" style:font-size-asian="7pt" style:font-size-complex="7pt"/>
    </style:style>
    <style:style style:name="P6" style:parent-style-name="Corpodeltesto2" style:family="paragraph">
      <style:paragraph-properties fo:text-align="start"/>
    </style:style>
    <style:style style:name="P7" style:parent-style-name="Textbody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8" style:parent-style-name="Pièdipagina" style:family="paragraph">
      <style:paragraph-properties fo:text-align="center"/>
      <style:text-properties style:font-name="Palatino" style:font-name-complex="Palatino" fo:font-size="9pt" style:font-size-asian="9pt" style:font-size-complex="9pt"/>
    </style:style>
    <style:style style:name="P9" style:parent-style-name="Pièdipagina" style:family="paragraph">
      <style:paragraph-properties fo:text-align="center"/>
    </style:style>
    <style:style style:name="T10" style:parent-style-name="Car.predefinitoparagrafo" style:family="text">
      <style:text-properties style:font-name="Dolphian" style:font-name-complex="Dolphian" fo:font-size="7pt" style:font-size-asian="7pt"/>
    </style:style>
    <style:style style:name="T11" style:parent-style-name="Car.predefinitoparagrafo" style:family="text">
      <style:text-properties style:font-name="Dolphian" style:font-name-complex="Dolphian" fo:font-size="8pt" style:font-size-asian="8pt"/>
    </style:style>
    <style:style style:name="T12" style:parent-style-name="Car.predefinitoparagrafo" style:family="text">
      <style:text-properties style:font-name="Dolphian" style:font-name-complex="Dolphian" fo:font-size="7pt" style:font-size-asian="7pt"/>
    </style:style>
    <style:style style:name="T13" style:parent-style-name="Car.predefinitoparagrafo" style:family="text">
      <style:text-properties style:font-name="Dolphian" style:font-name-complex="Dolphian" fo:font-size="7pt" style:font-size-asian="7pt" style:font-size-complex="7pt"/>
    </style:style>
    <style:style style:name="P14" style:parent-style-name="Pièdipagina" style:family="paragraph">
      <style:paragraph-properties fo:text-align="center"/>
      <style:text-properties style:font-name="Dolphian" style:font-name-complex="Dolphian" fo:font-size="7pt" style:font-size-asian="7pt" style:font-size-complex="7pt"/>
    </style:style>
    <style:style style:name="P15" style:parent-style-name="Pièdipagina" style:family="paragraph">
      <style:text-properties style:font-name="Century Gothic" style:font-name-complex="Century Gothic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1" text:anchor-type="paragraph" svg:x="3.95748in" svg:y="0.03071in" svg:width="2.01457in" svg:height="0.8626in" style:rel-width="scale" style:rel-height="scale"><draw:image xlink:href="media/image1.png" xlink:type="simple" xlink:show="embed" xlink:actuate="onLoad"/><svg:title/><svg:desc/></draw:frame><draw:frame draw:z-index="251660288" draw:id="id0" draw:style-name="a1" draw:name="Cornice1" text:anchor-type="paragraph" svg:x="1.3752in" svg:y="0.24252in" svg:width="1.62083in" svg:height="0.74514in" style:rel-width="scale" style:rel-height="scale"><draw:text-box><text:p text:style-name="P3">Comune di</text:p><text:p text:style-name="P4">Bagnacavallo</text:p><text:p text:style-name="P5">PROVINCIA DI RAVENNA</text:p></draw:text-box><svg:title/><svg:desc/></draw:frame><draw:frame draw:z-index="251661312" draw:id="id1" draw:style-name="a2" draw:name="Cornice2" text:anchor-type="paragraph" svg:x="4.25in" svg:y="0.11732in" svg:width="1.77361in" svg:height="0.66528in" style:rel-width="scale" style:rel-height="scale"><draw:text-box><text:p text:style-name="P6"/></draw:text-box><svg:title/><svg:desc/></draw:frame><draw:frame draw:style-name="a3" draw:name="Immagine2" text:anchor-type="as-char" svg:x="0in" svg:y="0in" svg:width="0.80079in" svg:height="0.8689in" style:rel-width="scale" style:rel-height="scale"><draw:image xlink:href="media/image2.jpeg" xlink:type="simple" xlink:show="embed" xlink:actuate="onLoad"/><svg:title/><svg:desc/></draw:frame><text:tab/><text:tab/><text:tab/><text:tab/><text:tab/><text:tab/><text:tab/><text:tab/></text:p>
        <text:p text:style-name="P7"><text:tab/><text:tab/><text:tab/></text:p>
      </style:header>
      <style:footer>
        <text:p text:style-name="P8">______________________________________________________________________________</text:p>
        <text:p text:style-name="P9"><text:span text:style-name="T10">Via Vittorio Veneto<text:s/></text:span><text:span text:style-name="T11">1</text:span><text:span text:style-name="T12">/a <text:s/></text:span><text:span text:style-name="T13">48012 <text:s/>Bagnacavallo (Ra) - Tel. +39 0545/280911</text:span></text:p>
        <text:p text:style-name="P14">centroculturale@comune.bagnacavallo.ra.it <text:s text:c="7"/>www.museocivicobagnacavallo.it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di Bagnacavallo</meta:initial-creator>
    <dc:creator>Microsoft Office User</dc:creator>
    <meta:creation-date>2011-11-03T09:56:00Z</meta:creation-date>
    <dc:date>2024-08-02T08:55:00Z</dc:date>
    <meta:print-date>2013-02-18T09:40:00Z</meta:print-date>
    <meta:template xlink:href="Normal.dotm" xlink:type="simple"/>
    <meta:editing-cycles>73</meta:editing-cycles>
    <meta:editing-duration>PT32220S</meta:editing-duration>
    <meta:document-statistic meta:page-count="4" meta:paragraph-count="14" meta:word-count="1106" meta:character-count="7400" meta:row-count="52" meta:non-whitespace-character-count="6308"/>
  </office:meta>
</office:document-meta>
</file>