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6600" fo:font-weight="bold" style:font-weight-asian="bold" style:font-weight-complex="bold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text-properties fo:color="#800000" fo:font-weight="normal" style:font-weight-asian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333333" style:font-name="Montserrat" fo:font-size="21pt" fo:letter-spacing="normal" fo:font-style="norm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5">Comunicato Stampa</text:p>
      <text:p text:style-name="P5"/>
      <text:h text:style-name="P8" text:outline-level="1">L’ARTE DI MAURILIO IEMBO IN MOSTRA AL FUORISALONE MILANO 2018</text:h>
      <text:p text:style-name="P5"/>
      <text:p text:style-name="P4"/>
      <text:p text:style-name="P4"/>
      <text:p text:style-name="P6">Dal 17 al 22 Aprile, l’artista designer creativo Maurilio Iembo sarà presente al Fuorisalone della Milano Design Week 2018 con la mostra “Fusion” presso Après-Coup nel cuore di Porta Romana District, nel cuore del capoluogo lombardo.</text:p>
      <text:p text:style-name="P6"/>
      <text:p text:style-name="P6">L’artista porta la sua ricerca sperimentale a largo raggio, che spazia dalla lavorazione delle terre crude all’ideazione di particolari oggetti e complementi d’arredo, concepiti come pezzi unici di progettazione artis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s</meta:initial-creator>
    <meta:creation-date>2018-02-15T12:25:48.02</meta:creation-date>
    <dc:date>2018-04-11T15:28:36.03</dc:date>
    <meta:editing-duration>PT12H31M17S</meta:editing-duration>
    <meta:editing-cycles>39</meta:editing-cycles>
    <meta:generator>OpenOffice/4.1.3$Win32 OpenOffice.org_project/413m1$Build-9783</meta:generator>
    <meta:document-statistic meta:table-count="0" meta:image-count="0" meta:object-count="0" meta:page-count="1" meta:paragraph-count="4" meta:word-count="78" meta:character-count="533"/>
  </office:meta>
</office:document-meta>
</file>