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Nessunaspaziatura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5B9BD5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808080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Nessunaspaziatura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" style:parent-style-name="Nessunaspaziatur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Times" style:font-name-complex="Arial"/>
    </style:style>
    <style:style style:name="P21" style:parent-style-name="Nessunaspaziatura" style:family="paragraph">
      <style:paragraph-properties fo:text-align="justify"/>
      <style:text-properties style:font-name="Times" style:font-name-complex="Arial" fo:font-size="12pt" style:font-size-asian="12pt" style:font-size-complex="12pt" fo:background-color="#FFFFFF"/>
    </style:style>
    <style:style style:name="P22" style:parent-style-name="Normale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text-align="justify" fo:margin-top="0.0694in" fo:margin-bottom="0.0694in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Comunicato Stampa</text:p>
      <text:p text:style-name="P2"><text:span text:style-name="T3">Alla Vi.P. Gallery Venezia “</text:span><text:span text:style-name="T4">Macchie Mediterranee</text:span><text:span text:style-name="T5">” la mostra personale del pittore pugliese<text:s/></text:span><text:span text:style-name="T6">franco maruotti</text:span></text:p>
      <text:p text:style-name="P7"/>
      <text:p text:style-name="P8"><text:span text:style-name="T9">Sabato 30 aprile 2022 dalle ore 16 alle<text:s/></text:span><text:span text:style-name="T10">ore<text:s/></text:span><text:span text:style-name="T11">19 si inaugura in<text:s/></text:span><text:span text:style-name="T12">Rio Terà de la Carità - Dorsoduro 1046 (accanto alle Gallerie dell’Accademia) la mostra personale del pittore<text:s/></text:span><text:span text:style-name="T13">Franco Maruotti</text:span><text:span text:style-name="T14"><text:s/>intitolata, con un gioco di parole tra soggetti dipinti e tecnica pittorica, “</text:span><text:span text:style-name="T15">Macchie Mediterranee</text:span><text:span text:style-name="T16">”, che presenta una ventina di l</text:span><text:span text:style-name="T17">avori dell’artista pugliese, tutti dedicati a scorci tipicamente mediterranei: colline, vigneti, uliveti, trabucchi sul mare, paesini del Gargano… dipinti con un uso della spatola che richiama a tratti le larghe pennellate di Cezanne.<text:s/></text:span></text:p>
      <text:p text:style-name="P18">La superficie pittorica viene scandita da una serie più o meno fitta di piccole “macchie” colorate che scompongono e ricompongono la visione.</text:p>
      <text:p text:style-name="P19">La mostra è a cura di Virgilio Patarini e sarà visitabile, fino al 13<text:s/>maggio 2022, dal mercoledì al venerdì dalle 16 alle 18,30; sabato dalle 15 alle 19; domenica dalle 11 alle 13 e dalle 16 alle 18. Altri giorni e orari su appuntamento.<text:s/></text:p>
      <text:p text:style-name="P20"/>
      <text:p text:style-name="P21">Qui di seguito una breve nota biografica. In allegato locandina e foto di opere<text:s/></text:p>
      <text:p text:style-name="P22"><text:span text:style-name="T23">Franco Maruotti</text:span><text:span text:style-name="T24">, pittore ed incisore, già insegnante di Lettere<text:s/></text:span><text:span text:style-name="T25">presso il Liceo Psico-pedagogico “Poerio” di Foggia, vicepresidente e docente di pittura all'UNITRE (Università delle Tre Età) di Foggia, responsabile del settore Arte del Centro Culturale Logos dal 1993 al 1998 e membro del direttivo degli Amici del Museo</text:span><text:span text:style-name="T26"><text:s/>Civico di Foggia, svolge attività artistica dal 1967. Durante la sua carriera artistica ha partecipato a varie estemporanee di pittura, mostre collettive e manifestazioni artistiche in Italia e all’estero. Ha inoltre inaugurato molte personali in gallerie</text:span><text:span text:style-name="T27"><text:s/>e fondazioni in tutt’Italia. La tecnica prevalente delle sue opere è quella della spatola su tavola o su tela di juta.</text:span></text:p>
      <text:p text:style-name="P28"><text:span text:style-name="T29">Monografie <text:s/></text:span><text:span text:style-name="T30">Franco Maruotti. Paesaggi</text:span><text:span text:style-name="T31"><text:s/>(2017). A cura di Virgilio Patarini, Editoriale Giorgio Mondadori, Milano;<text:s/></text:span><text:span text:style-name="T32">Luci e colori della Dau</text:span><text:span text:style-name="T33">nia</text:span><text:span text:style-name="T34"><text:s/>(2008). A cura di Gaetano Cristino, Centro Grafico Francescano, Foggia;<text:s/></text:span><text:span text:style-name="T35">Franco Maruotti. Testimonianze del passato</text:span><text:span text:style-name="T36"><text:s/>(2000). Edizioni d’Arte De’ Marchi, Bologna.<text:s/></text:span><text:span text:style-name="T37">Cataloghi <text:s/></text:span><text:span text:style-name="T38">Le opere di Franco Maruotti sono inserite nei seguenti cataloghi: L'Elite; Art Le</text:span><text:span text:style-name="T39">ader; Rassegna dell'Arte Contemporanea Pugliese 1943-1993; Antologia di artisti italiani 1994; Catalogo Regionale d'Arte Moderna e Contemporanea in Puglia (edito da Art Leader);  Top Art 1997- 1999; Presenze Artistiche nel Mediterraneo (1999),  Promotions&amp;</text:span><text:span text:style-name="T40">News Milano;  Boè;  Avanguardie Artistiche; Catalogo Alba; ACCA in Arte Roma 2000 e 2009; Koinè 2013; Koinè 2014- Milano; Ferrara Art Festival 2014; CrossOver, Editoriale Giorgio Mondadori (a cura di Virgilio Patarini, 2017).</text:span></text:p>
      <text:p text:style-name="P41"><text:span text:style-name="T42">Mostre Personali (2011-2020)</text:span><text:span text:style-name="T43">:“</text:span><text:span text:style-name="T44">Paesaggi di Franco Maruotti</text:span><text:span text:style-name="T45">” Sala Propilei Villa Comunale – Foggia, 2011;  “</text:span><text:span text:style-name="T46">Itinerari e Trasfigurazioni</text:span><text:span text:style-name="T47">”; Atelier Chagall – Milano, 2013; </text:span><text:span text:style-name="T48">“I Paesaggi Urbani di Franco Maruotti”<text:s/></text:span><text:span text:style-name="T49">Sala Diomede del Museo Civico - Foggia, 2013; </text:span><text:span text:style-name="T50">“Itinerari 2015”</text:span><text:span text:style-name="T51">, Galleria Spazio</text:span><text:span text:style-name="T52"><text:s/>E – Milano, 2015;  “</text:span><text:span text:style-name="T53">Itinerari santagatesi 2015”</text:span><text:span text:style-name="T54">, Pro Loco - Sant’Agata di Puglia (FG), 2015; </text:span><text:span text:style-name="T55">“Paesaggi del Gargano”,<text:s/></text:span><text:span text:style-name="T56">Galleria MUEF – Roma 2016.; </text:span><text:span text:style-name="T57">“Aspettando la Biennale/Franco Maruotti”,</text:span><text:span text:style-name="T58"><text:s/>Galleria ItinerArte – Venezia, 2017; “</text:span><text:span text:style-name="T59">I Paesaggi di Franco Maruotti</text:span><text:span text:style-name="T60">”</text:span><text:span text:style-name="T61">, Parcocittà – Foggia 2017; “</text:span><text:span text:style-name="T62">Paesaggi</text:span><text:span text:style-name="T63">”, Circolo Daunia – Foggia, 2018; “</text:span><text:span text:style-name="T64">Peschici e i trabucchi del Gargano</text:span><text:span text:style-name="T65">”, Al Trabucco da Mimì, Peschici (FG), 2018; “</text:span><text:span text:style-name="T66">Franco Maruotti – Paesaggi e nature morte</text:span><text:span text:style-name="T67">”, Palazzo Miranda, Foggia, 2018; “</text:span><text:span text:style-name="T68">Peschici e i trabucchi del G</text:span><text:span text:style-name="T69">argano</text:span><text:span text:style-name="T70">”, Parcocittà, Foggia, 2019; “</text:span><text:span text:style-name="T71">Trasfigurazioni del paesaggio</text:span><text:span text:style-name="T72">”, Palazzetto dell’Arte, Foggia, 2019; “</text:span><text:span text:style-name="T73">Acquerelli del Gargano</text:span><text:span text:style-name="T74">”, Sala Diomede del Museo Civico di Foggia, 2019; “Texturae, decostruzione del paesaggio”, ViP Gallery, Milano, 2020; “</text:span><text:span text:style-name="T75">Luci e Col</text:span><text:span text:style-name="T76">ori della Daunia. Franco Maruotti e Cosimo Tiso</text:span><text:span text:style-name="T77">”, Castello Imperiale di S. Agata di Puglia (FG); nel luglio 2021 alla Vi.P. Gallery Milano la prima delle mostre intitolate “Macchie Mediterranee”</text:span></text:p>
      <text:p text:style-name="Normale"/>
      <text:p text:style-name="Normale">Per ulteriori informazioni:<text:s/><text:a xlink:href="https://www.zamenhofart.it/vi-p-gallery-venezia-stagione-2021-2022/" office:target-frame-name="_top" xlink:show="replace"><text:span text:style-name="Collegamentoipertestuale">https://www.zamenhofart.it/vi-p-gallery-venezia-stagione-2021-2022/</text:span></text:a></text:p>
      <text:p text:style-name="Normale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_3676343294376350628gmail-m_-5724385940473944663gmail-msonospacing" style:display-name="m_3676343294376350628gmail-m_-5724385940473944663gmail-msonospacing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imum Frog</meta:initial-creator>
    <dc:creator>Virgilio</dc:creator>
    <meta:creation-date>2022-04-26T21:58:00Z</meta:creation-date>
    <dc:date>2022-04-26T22:02:00Z</dc:date>
    <meta:template xlink:href="Normal" xlink:type="simple"/>
    <meta:editing-cycles>4</meta:editing-cycles>
    <meta:editing-duration>PT240S</meta:editing-duration>
    <meta:document-statistic meta:page-count="1" meta:paragraph-count="8" meta:word-count="618" meta:character-count="4138" meta:row-count="29" meta:non-whitespace-character-count="3528"/>
  </office:meta>
</office:document-meta>
</file>