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COMUNICATO STAMPA</text:span></text:p>
      <text:p text:style-name="Text_20_body"><text:span text:style-name="Strong_20_Emphasis">Gianni Puca in mostra ad Aversa: il surrealismo incontra musica e teatro alla Galleria Par’bleu</text:span></text:p>
      <text:p text:style-name="Text_20_body"><text:span text:style-name="Strong_20_Emphasis">Apertura: Sabato 22 marzo 2025</text:span><text:line-break/><text:span text:style-name="Strong_20_Emphasis">Galleria Par’bleu, Aversa</text:span></text:p>
      <text:p text:style-name="Text_20_body">La Galleria <text:span text:style-name="Strong_20_Emphasis">Par’bleu</text:span> di Aversa è lieta di annunciare l’inaugurazione della mostra personale di <text:span text:style-name="Strong_20_Emphasis">Gianni Puca</text:span>, in programma <text:span text:style-name="Strong_20_Emphasis">sabato 22 marzo</text:span>. Un’esposizione che si trasforma in un’esperienza immersiva, dove i dipinti surreali dell’artista diventano un <text:span text:style-name="Strong_20_Emphasis">inno alla gioia e alla leggerezza</text:span>, intrecciando arte visiva, teatro e musica.</text:p>
      <text:p text:style-name="Text_20_body">Alberi che danzano il <text:span text:style-name="Strong_20_Emphasis">tango</text:span>, muri che raccontano <text:span text:style-name="Strong_20_Emphasis">storie d’amore</text:span>, cieli che parlano e una <text:span text:style-name="Strong_20_Emphasis">Natura protagonista assoluta</text:span>, pronta a rivendicare il proprio spazio in un dialogo profondo con l’uomo. Un universo onirico e vibrante prenderà vita grazie alla performance di <text:span text:style-name="Strong_20_Emphasis">attori e musicisti</text:span>, che daranno voce alle opere, amplificandone il messaggio e coinvolgendo il pubblico in un viaggio sensoriale unico.</text:p>
      <text:p text:style-name="Text_20_body">L’evento rappresenta un’occasione imperdibile per entrare nell’immaginario di <text:span text:style-name="Strong_20_Emphasis">Gianni Puca</text:span>, un artista capace di trasformare la realtà in poesia visiva, mescolando ironia, stupore e riflessione ecologica.</text:p>
      <text:p text:style-name="Text_20_body"><text:span text:style-name="Strong_20_Emphasis">Ingresso libero</text:span><text:line-break/></text:p>
      <text:p text:style-name="Text_20_body"><text:span text:style-name="Strong_20_Emphasis">Un appuntamento imperdibile per chi ama l’arte che emoziona, sorprende e fa sognare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3-20T21:26:45.35</meta:creation-date>
    <meta:document-statistic meta:table-count="0" meta:image-count="0" meta:object-count="0" meta:page-count="1" meta:paragraph-count="8" meta:word-count="174" meta:character-count="1196"/>
    <dc:date>2025-03-20T21:27:39.89</dc:date>
    <meta:editing-duration>PT55S</meta:editing-duration>
    <meta:editing-cycles>1</meta:editing-cycles>
    <meta:generator>OpenOffice/4.1.13$Win32 OpenOffice.org_project/4113m1$Build-9810</meta:generator>
  </office:meta>
</office:document-meta>
</file>