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Fakt Pro Med" svg:font-family="'Fakt Pro Med'"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color="#808080" style:font-name="Fakt Pro Med" fo:font-size="10pt" style:font-size-asian="10pt" style:font-size-complex="10pt"/>
    </style:style>
    <style:style style:name="P2" style:family="paragraph" style:parent-style-name="Footer">
      <style:paragraph-properties fo:text-align="center" style:justify-single-word="false"/>
      <style:text-properties fo:color="#808080" style:font-name="Fakt Pro Med" fo:font-size="9pt" style:font-size-asian="9pt" style:font-size-complex="9pt"/>
    </style:style>
    <style:style style:name="P3" style:family="paragraph" style:parent-style-name="Standard">
      <style:paragraph-properties fo:line-height="150%"/>
      <style:text-properties fo:font-size="10pt" style:font-size-asian="10pt" style:font-size-complex="10pt"/>
    </style:style>
    <style:style style:name="P4" style:family="paragraph" style:parent-style-name="Text_20_body">
      <style:paragraph-properties fo:line-height="150%"/>
      <style:text-properties style:font-name="georgia" fo:font-size="10pt"/>
    </style:style>
    <style:style style:name="P5" style:family="paragraph" style:parent-style-name="Text_20_body">
      <style:paragraph-properties fo:line-height="150%"/>
      <style:text-properties style:font-name="georgia" fo:font-size="10pt" style:font-size-asian="10pt" style:font-size-complex="10pt"/>
    </style:style>
    <style:style style:name="P6" style:family="paragraph" style:parent-style-name="Text_20_body">
      <style:paragraph-properties fo:margin-top="0cm" fo:margin-bottom="0cm" fo:line-height="150%"/>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ATTERN</text:p>
      <text:p text:style-name="P3">TOBIAS HOFFKNECHT</text:p>
      <text:p text:style-name="P3"/>
      <text:p text:style-name="P3">Mostra personale</text:p>
      <text:p text:style-name="P3">Opening Sabato 27 Novembre, ore 18,00</text:p>
      <text:p text:style-name="P3">Fino al 5 febbraio 2022 – Giovedì &gt; Sabato 15/19</text:p>
      <text:p text:style-name="P3"/>
      <text:p text:style-name="P3">A+B Gallery, Corsetto Sant'Agata 22. Brescia</text:p>
      <text:p text:style-name="P3">contact: gallery@aplusb.it / www.aplusbgallery.it</text:p>
      <text:p text:style-name="P3"/>
      <text:p text:style-name="P5">PATTERN è il titolo della terza mostra di Tobias Hoffknecht (Bochum, 1987) con A+B Gallery di Brescia. La prima nella nuova ampia sede di Corsetto Sant'Agata, settecentesca dimora privata che ha accolto nel diciottesimo secolo una grande collezione rinascimentale. Le scultore esposte di media e grande dimensione, prodotte appositamente per Pattern, accoglieranno lo spettatore come un'unica installazione in cui si intrecciano colore, forma e proporzioni dell'architettura storica e stratificata, con quella delle nuove opere pensate dall'artista.</text:p>
      <text:p text:style-name="P4">I giochi di proporzione alla base della ricerca di Tobias Hoffknecht sono inscritti nell'idea di rottura del limite dato dalla natura stessa dei materiali, derivati dallo standard industriale. Le opere nascono da un progetto che vede intuizione ed emozione quali elementi che informano il tubolare metallico saldato e verniciato. L'architettura della galleria viene ricostruita con cinque nuovi elementi statici che determineranno l'agire di ogni spettatore che entrerà in contatto con la fisicità della mostra.</text:p>
      <text:p text:style-name="P4">Ral 3020, Rosso Traffico, è il colore che Tobias Hoffknecht ha usato per questa mostra. Anche il colore è pensato come materiale standard, e aggiunge all'oggetto la capacità di essere riconosciuto in quanto tale. Le sue componenti fisiche, superficie, forma, colore con l'aggiunta dello spazio, lo trasformato però in dichiarazione poetica e luogo di riflessione.</text:p>
      <text:p text:style-name="P4">Il processo di realizzazione delle sculture che l'artista mette in atto ha come inizio il disegno, elemento ideale che può essere rappresentazione riduttiva di un oggetto, oppure intuizione nata dall'osservazione dell'ambiente urbano e dai cataloghi di design. Dal disegno Hoffknecht passa al software di progettazione 3d al quale viene affidato il compito di definire le proporzioni, relazioni e colore. Le soluzioni che vengono poi scelte per la produzione dall'artista sono quelle che maggiormente hanno la capacità di attraversare o rompere lo spazio in cui verranno collocate.</text:p>
      <text:p text:style-name="P6"/>
      <text:p text:style-name="P3">Tobias Hoffknecht, Nato a Bochum, 1987. Vive e lavora in Düsseldorf, Germania. MFA alla Kunstakademie,</text:p>
      <text:p text:style-name="P3">Düsseldorf. Ha studiato alla Arts Academy of Düsseldorf con prof.ssa Rosemarie Trockel. Il suo lavoro è stato esposto</text:p>
      <text:p text:style-name="P3">in Europe dal 2010, cono mostra personali alla A+B Gallery di Brescia, Galerie Crone di Vienna, Jan Kaps in Colonia,</text:p>
      <text:p text:style-name="P3">Kunstverein in Bochum. Ha esposto in numerose mostre collettive sia in galleria quali Galeria Fortes Vilacia in Sao</text:p>
      <text:p text:style-name="P3">Paulo, Brazil, Qbox Gallery in Athens, A+B gallery in Italy, che presso istituzioni quali 701 Kunstverein, Volksgarten in</text:p>
      <text:p text:style-name="P3">Düsseldorf, MMIII Kunstverein MG, Mönchengladbach e Zeche Carl in E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Fakt Pro Med" svg:font-family="'Fakt Pro Med'"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808080" style:font-name="Fakt Pro Med" fo:font-size="10pt" style:font-size-asian="10pt" style:font-size-complex="10pt"/>
    </style:style>
    <style:style style:name="MP2" style:family="paragraph" style:parent-style-name="Footer">
      <style:paragraph-properties fo:text-align="center" style:justify-single-word="false"/>
      <style:text-properties fo:color="#808080" style:font-name="Fakt Pro Med"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B GALLERY</text:p>
      </style:header>
      <style:footer>
        <text:p text:style-name="MP2">Corsetto Sant'Agata, 22 25121 Brescia / ww.aplusbgallery gallery@aplusb.i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 bon</meta:initial-creator>
    <meta:creation-date>2021-11-01T12:01:14.41</meta:creation-date>
    <dc:date>2021-11-25T10:51:45.74</dc:date>
    <dc:creator>da bon</dc:creator>
    <meta:editing-duration>PT14H46M50S</meta:editing-duration>
    <meta:editing-cycles>16</meta:editing-cycles>
    <meta:generator>OpenOffice/4.1.11$Win32 OpenOffice.org_project/4111m1$Build-9808</meta:generator>
    <meta:document-statistic meta:table-count="0" meta:image-count="0" meta:object-count="0" meta:page-count="1" meta:paragraph-count="19" meta:word-count="431" meta:character-count="2950"/>
  </office:meta>
</office:document-meta>
</file>