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e0d6e" officeooo:paragraph-rsid="001e0d6e" style:font-size-asian="13pt" style:font-size-complex="13pt"/>
    </style:style>
    <style:style style:name="P2" style:family="paragraph" style:parent-style-name="Standard">
      <style:text-properties style:font-name="Arial Unicode MS" fo:font-size="13pt" officeooo:rsid="001feed1" officeooo:paragraph-rsid="0021c0ab" style:font-size-asian="13pt" style:font-size-complex="13pt"/>
    </style:style>
    <style:style style:name="P3" style:family="paragraph" style:parent-style-name="Standard">
      <style:text-properties style:font-name="Arial Unicode MS" fo:font-size="13pt" officeooo:rsid="001feed1" officeooo:paragraph-rsid="002604af" style:font-size-asian="13pt" style:font-size-complex="13pt"/>
    </style:style>
    <style:style style:name="P4" style:family="paragraph" style:parent-style-name="Standard">
      <style:text-properties style:font-name="Arial Unicode MS" fo:font-size="13pt" officeooo:rsid="001e0d6e" officeooo:paragraph-rsid="001feed1" style:font-size-asian="13pt" style:font-size-complex="13pt"/>
    </style:style>
    <style:style style:name="P5" style:family="paragraph" style:parent-style-name="Standard">
      <style:text-properties style:font-name="Arial Unicode MS" fo:font-size="13pt" officeooo:rsid="001e0d6e" officeooo:paragraph-rsid="001e0d6e" style:font-size-asian="13pt" style:font-size-complex="13pt"/>
    </style:style>
    <style:style style:name="P6" style:family="paragraph" style:parent-style-name="Standard">
      <style:text-properties style:font-name="Arial Unicode MS" fo:font-size="13pt" officeooo:rsid="001e0d6e" officeooo:paragraph-rsid="00240573" style:font-size-asian="13pt" style:font-size-complex="13pt"/>
    </style:style>
    <style:style style:name="P7" style:family="paragraph" style:parent-style-name="Standard">
      <style:text-properties style:font-name="Arial Unicode MS" fo:font-size="13pt" officeooo:rsid="0021c0ab" officeooo:paragraph-rsid="0021c0ab" style:font-size-asian="13pt" style:font-size-complex="13pt"/>
    </style:style>
    <style:style style:name="P8" style:family="paragraph" style:parent-style-name="Standard">
      <style:text-properties style:font-name="Arial Unicode MS" fo:font-size="13pt" officeooo:rsid="00236b77" officeooo:paragraph-rsid="00236b77" style:font-size-asian="13pt" style:font-size-complex="13pt"/>
    </style:style>
    <style:style style:name="T1" style:family="text">
      <style:text-properties officeooo:rsid="001feed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eed1" style:font-weight-asian="bold" style:font-weight-complex="bold"/>
    </style:style>
    <style:style style:name="T4" style:family="text">
      <style:text-properties fo:font-weight="bold" officeooo:rsid="0021c0ab" style:font-weight-asian="bold" style:font-weight-complex="bold"/>
    </style:style>
    <style:style style:name="T5" style:family="text">
      <style:text-properties officeooo:rsid="0021c0ab"/>
    </style:style>
    <style:style style:name="T6" style:family="text">
      <style:text-properties officeooo:rsid="00236b77"/>
    </style:style>
    <style:style style:name="T7" style:family="text">
      <style:text-properties officeooo:rsid="00240573"/>
    </style:style>
    <style:style style:name="T8" style:family="text">
      <style:text-properties style:font-name="Arial Unicode MS"/>
    </style:style>
    <style:style style:name="T9" style:family="text">
      <style:text-properties officeooo:rsid="002735e0"/>
    </style:style>
    <style:style style:name="T10" style:family="text">
      <style:text-properties officeooo:rsid="002b20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­</text:span><text:span text:style-name="T8">Comunicato stampa</text:span></text:p>
      <text:p text:style-name="P3"><text:span text:style-name="T10">Da Sabato </text:span>1<text:span text:style-name="T9">3</text:span> Maggio 2017 alla Idearte Gallery di via Terranuova 41, mostra personale dell'artista aretino Simone Lingua. </text:p>
      <text:p text:style-name="P4">La Idearte Gallery da anni promuove la ricerca artistica nel campo della così detta <text:span text:style-name="T2">"</text:span><text:span text:style-name="T3">Arte Esatta o Arte Programmata” </text:span><text:span text:style-name="T1"><text:s/></text:span>esplorando, nel grande panorama delle arti visive, nuovi autori in linea con la filosofia della percezione optical-cinetica. <text:span text:style-name="T1">Idearte gallery ha già ospitato questo genere di artisti: </text:span>nel 2014 Stefano Brunello e nel 2016 Nando Stevoli, due <text:span text:style-name="T1">ferraresi </text:span>che in pochi anni hanno <text:span text:style-name="T1">scalato la notorietà con standard</text:span> di prima grandezza a livello nazionale, <text:span text:style-name="T1">i due artisti infatti sono </text:span>ormai <text:span text:style-name="T1">trattati</text:span> <text:span text:style-name="T1">da </text:span>importanti gallerie milanesi come Poleschi e Studio Lattuada, inseriti <text:span text:style-name="T1">anche </text:span>con buon successo <text:span text:style-name="T1">in cataloghi di</text:span> Case d'Asta.</text:p>
      <text:p text:style-name="P5"/>
      <text:p text:style-name="P6"><text:span text:style-name="T1">Al debutto ora Simone Lingua che, con le sue</text:span> <text:span text:style-name="T1">opere di </text:span>percezion<text:span text:style-name="T1">e</text:span> cinetic<text:span text:style-name="T1">a, consentono</text:span> <text:s/>un ruolo attivo dell'osservatore che <text:s/>diviene parte integrante dell'opera stessa, <text:span text:style-name="T5">leggendo </text:span>colore e intrecci visivi tra le forme piene, i vuoti e le parti specchianti. </text:p>
      <text:p text:style-name="P6">“Attore e al tempo stesso spettatore, l'artista necessita della percezione di chi osserva <text:s/>a compimento dell'opera che solo allora si esprimerà nella sua unicità, mai uguale a se stessa. <text:span text:style-name="T5">L' arte cinetica è una forma d'arte plastica nella quale il movimento delle forme, dei colori, dei piani, è il mezzo per ottenere un insieme mutevole. Lo scopo dell'arte cinetica </text:span><text:span text:style-name="T4">non</text:span><text:span text:style-name="T5"> è quindi quello di ottenere una composizione fissa e definitiva” (Bruno Munari Domus n. 422, gennaio 1965)</text:span></text:p>
      <text:p text:style-name="P7"><text:s text:c="2"/></text:p>
      <text:p text:style-name="P2">Un<text:span text:style-name="T7">'</text:span>importante “scultura optical” campeggia al centro della galleria <text:span text:style-name="T5">invitando l'osservatore ad una percezione totale a 360° invitandolo a ricreare molteplici “fermo-immagine” in un caleidoscopio infinito di percezione, riflessioni multiple formano immagini spesso simmetriche che mutano in modo imprevedibile e variabilissimo a ogni movimento.</text:span></text:p>
      <text:p text:style-name="P7">Simone Lingua considera le sue opere “studi”, diretti verso la continua ricerca del cinetismo “perfetto”; nascono da intuizioni fatte di concetti minimali, per poi aggiungere elementi che successivamente, se ritenuto opportuno, elimina. Nella sua fase evolutiva artistica attuale, ogni opera realizzata è solo il primo anello di <text:soft-page-break/>una catena che, utopisticamente, non avrà mai fine.</text:p>
      <text:p text:style-name="P7"/>
      <text:p text:style-name="P8">Mostre recenti <text:s/>Galleria Accorsi Torino <text:s/>- <text:s/>Fondazione de Nittis Barletta <text:s/>- <text:s/>Castello di Sarzana <text:s/>- <text:s/>Palazzo Bentivoglio Gualtieri RE <text:s text:c="2"/>- <text:s/>Castello Estense Ferrara <text:s/>- <text:s/>Carrousel du Louvre Parigi - <text:s text:c="2"/>Castello di Bratislava <text:s text:c="2"/>- <text:s/>Palazzo delle Arti Nap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18:01:04.366000000</meta:creation-date>
    <dc:date>2017-05-16T17:18:10.514000000</dc:date>
    <meta:editing-duration>PT1H51M17S</meta:editing-duration>
    <meta:editing-cycles>9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9" meta:word-count="370" meta:character-count="2481" meta:non-whitespace-character-count="2095"/>
  </office:meta>
</office:document-meta>
</file>