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style:font-name-complex="Arial" fo:font-size="16pt" style:font-size-asian="16pt" style:font-size-complex="16pt"/>
    </style:style>
    <style:style style:name="T2" style:parent-style-name="Car.predefinitoparagrafo" style:family="text">
      <style:text-properties style:font-name="Times" style:font-name-complex="Arial" fo:font-size="16pt" style:font-size-asian="16pt" style:font-size-complex="16pt"/>
    </style:style>
    <style:style style:name="T3" style:parent-style-name="Car.predefinitoparagrafo" style:family="text">
      <style:text-properties style:font-name="Times" style:font-name-complex="Arial" fo:font-size="16pt" style:font-size-asian="16pt" style:font-size-complex="16pt"/>
    </style:style>
    <style:style style:name="T4" style:parent-style-name="Car.predefinitoparagrafo" style:family="text">
      <style:text-properties style:font-name="Times" style:font-name-complex="Arial" fo:font-size="16pt" style:font-size-asian="16pt" style:font-size-complex="16pt"/>
    </style:style>
    <style:style style:name="T5" style:parent-style-name="Car.predefinitoparagrafo" style:family="text">
      <style:text-properties style:font-name="Times" style:font-name-complex="Arial" fo:font-size="16pt" style:font-size-asian="16pt" style:font-size-complex="16pt"/>
    </style:style>
    <style:style style:name="T6" style:parent-style-name="Car.predefinitoparagrafo" style:family="text">
      <style:text-properties style:font-name="Times" style:font-name-complex="Arial" fo:font-size="16pt" style:font-size-asian="16pt" style:font-size-complex="16pt"/>
    </style:style>
    <style:style style:name="T7" style:parent-style-name="Car.predefinitoparagrafo" style:family="text">
      <style:text-properties style:font-name="Times" style:font-name-complex="Arial" fo:font-size="16pt" style:font-size-asian="16pt" style:font-size-complex="16pt"/>
    </style:style>
    <style:style style:name="T8" style:parent-style-name="Car.predefinitoparagrafo" style:family="text">
      <style:text-properties style:font-name="Times" style:font-name-complex="Arial" fo:font-size="16pt" style:font-size-asian="16pt" style:font-size-complex="16pt"/>
    </style:style>
    <style:style style:name="T9" style:parent-style-name="Car.predefinitoparagrafo" style:family="text">
      <style:text-properties style:font-name="Times" style:font-name-complex="Arial" fo:font-size="16pt" style:font-size-asian="16pt" style:font-size-complex="16pt"/>
    </style:style>
    <style:style style:name="T10" style:parent-style-name="Car.predefinitoparagrafo" style:family="text">
      <style:text-properties style:font-name="Times" style:font-name-complex="Arial" fo:font-size="16pt" style:font-size-asian="16pt" style:font-size-complex="16pt"/>
    </style:style>
    <style:style style:name="T11" style:parent-style-name="Car.predefinitoparagrafo" style:family="text">
      <style:text-properties style:font-name="Times" style:font-name-complex="Arial" fo:font-size="16pt" style:font-size-asian="16pt" style:font-size-complex="16pt"/>
    </style:style>
    <style:style style:name="P12" style:parent-style-name="Standard" style:family="paragraph">
      <style:text-properties style:font-name="Times" style:font-name-complex="Arial" fo:font-size="16pt" style:font-size-asian="16pt" style:font-size-complex="16pt"/>
    </style:style>
    <style:style style:name="P13" style:parent-style-name="Standard" style:family="paragraph">
      <style:paragraph-properties fo:text-align="justify"/>
    </style:style>
    <style:style style:name="T14" style:parent-style-name="Car.predefinitoparagrafo" style:family="text">
      <style:text-properties style:font-name="Times" style:font-name-complex="Arial" fo:font-size="14pt" style:font-size-asian="14pt" style:font-size-complex="14pt"/>
    </style:style>
    <style:style style:name="T15" style:parent-style-name="Car.predefinitoparagrafo" style:family="text">
      <style:text-properties style:font-name="Times" style:font-name-complex="Arial" fo:font-size="14pt" style:font-size-asian="14pt" style:font-size-complex="14pt"/>
    </style:style>
    <style:style style:name="T16" style:parent-style-name="Car.predefinitoparagrafo" style:family="text">
      <style:text-properties style:font-name="Times" style:font-name-complex="Arial" fo:font-size="14pt" style:font-size-asian="14pt" style:font-size-complex="14pt"/>
    </style:style>
    <style:style style:name="T17" style:parent-style-name="Car.predefinitoparagrafo" style:family="text">
      <style:text-properties style:font-name="Times" style:font-name-complex="Arial" fo:font-size="14pt" style:font-size-asian="14pt" style:font-size-complex="14pt"/>
    </style:style>
    <style:style style:name="T18" style:parent-style-name="Car.predefinitoparagrafo" style:family="text">
      <style:text-properties style:font-name="Times" style:font-name-complex="Arial" fo:font-size="14pt" style:font-size-asian="14pt" style:font-size-complex="14pt"/>
    </style:style>
    <style:style style:name="T19" style:parent-style-name="Car.predefinitoparagrafo" style:family="text">
      <style:text-properties style:font-name="Times" style:font-name-complex="Arial" fo:font-size="14pt" style:font-size-asian="14pt" style:font-size-complex="14pt"/>
    </style:style>
    <style:style style:name="T20" style:parent-style-name="Car.predefinitoparagrafo" style:family="text">
      <style:text-properties style:font-name="Times" style:font-name-complex="Arial" fo:font-size="14pt" style:font-size-asian="14pt" style:font-size-complex="14pt"/>
    </style:style>
    <style:style style:name="T21" style:parent-style-name="Car.predefinitoparagrafo" style:family="text">
      <style:text-properties style:font-name="Times" style:font-name-complex="Arial" fo:font-size="14pt" style:font-size-asian="14pt" style:font-size-complex="14pt"/>
    </style:style>
    <style:style style:name="T22" style:parent-style-name="Car.predefinitoparagrafo" style:family="text">
      <style:text-properties style:font-name="Times" style:font-name-complex="Arial" fo:font-size="14pt" style:font-size-asian="14pt" style:font-size-complex="14pt"/>
    </style:style>
    <style:style style:name="T23" style:parent-style-name="Car.predefinitoparagrafo" style:family="text">
      <style:text-properties style:font-name="Times" style:font-name-complex="Arial" fo:font-size="14pt" style:font-size-asian="14pt" style:font-size-complex="14pt"/>
    </style:style>
    <style:style style:name="T24" style:parent-style-name="Car.predefinitoparagrafo" style:family="text">
      <style:text-properties style:font-name="Times" style:font-name-complex="Arial" fo:font-size="14pt" style:font-size-asian="14pt" style:font-size-complex="14pt"/>
    </style:style>
    <style:style style:name="T25" style:parent-style-name="Car.predefinitoparagrafo" style:family="text">
      <style:text-properties style:font-name="Times" style:font-name-complex="Arial" fo:font-size="14pt" style:font-size-asian="14pt" style:font-size-complex="14pt"/>
    </style:style>
    <style:style style:name="T26" style:parent-style-name="Car.predefinitoparagrafo" style:family="text">
      <style:text-properties style:font-name="Times" style:font-name-complex="Arial" fo:font-size="14pt" style:font-size-asian="14pt" style:font-size-complex="14pt"/>
    </style:style>
    <style:style style:name="T27" style:parent-style-name="Car.predefinitoparagrafo" style:family="text">
      <style:text-properties style:font-name="Times" style:font-name-complex="Arial" fo:font-size="14pt" style:font-size-asian="14pt" style:font-size-complex="14pt"/>
    </style:style>
    <style:style style:name="T28" style:parent-style-name="Car.predefinitoparagrafo" style:family="text">
      <style:text-properties style:font-name="Times" style:font-name-complex="Arial" fo:font-size="14pt" style:font-size-asian="14pt" style:font-size-complex="14pt"/>
    </style:style>
    <style:style style:name="T29" style:parent-style-name="Car.predefinitoparagrafo" style:family="text">
      <style:text-properties style:font-name="Times" style:font-name-complex="Arial" fo:font-size="14pt" style:font-size-asian="14pt" style:font-size-complex="14pt"/>
    </style:style>
    <style:style style:name="T30" style:parent-style-name="Car.predefinitoparagrafo" style:family="text">
      <style:text-properties style:font-name="Times" style:font-name-complex="Arial" fo:font-size="14pt" style:font-size-asian="14pt" style:font-size-complex="14pt"/>
    </style:style>
    <style:style style:name="T31" style:parent-style-name="Car.predefinitoparagrafo" style:family="text">
      <style:text-properties style:font-name="Times" style:font-name-complex="Arial" fo:font-weight="bold" style:font-weight-asian="bold" fo:font-size="14pt" style:font-size-asian="14pt" style:font-size-complex="14pt"/>
    </style:style>
    <style:style style:name="T32" style:parent-style-name="Car.predefinitoparagrafo" style:family="text">
      <style:text-properties style:font-name="Times" style:font-name-complex="Arial" fo:font-size="14pt" style:font-size-asian="14pt" style:font-size-complex="14pt"/>
    </style:style>
    <style:style style:name="T33" style:parent-style-name="Car.predefinitoparagrafo" style:family="text">
      <style:text-properties style:font-name="Times" style:font-name-complex="Arial" fo:font-weight="bold" style:font-weight-asian="bold" fo:font-size="14pt" style:font-size-asian="14pt" style:font-size-complex="14pt"/>
    </style:style>
    <style:style style:name="T34" style:parent-style-name="Car.predefinitoparagrafo" style:family="text">
      <style:text-properties style:font-name="Times" style:font-name-complex="Arial" fo:font-size="14pt" style:font-size-asian="14pt" style:font-size-complex="14pt"/>
    </style:style>
    <style:style style:name="T35" style:parent-style-name="Car.predefinitoparagrafo" style:family="text">
      <style:text-properties style:font-name="Times" style:font-name-complex="Arial" fo:font-weight="bold" style:font-weight-asian="bold" fo:font-size="14pt" style:font-size-asian="14pt" style:font-size-complex="14pt"/>
    </style:style>
    <style:style style:name="T36" style:parent-style-name="Car.predefinitoparagrafo" style:family="text">
      <style:text-properties style:font-name="Times" style:font-name-complex="Arial" fo:font-size="14pt" style:font-size-asian="14pt" style:font-size-complex="14pt"/>
    </style:style>
    <style:style style:name="T37" style:parent-style-name="Car.predefinitoparagrafo" style:family="text">
      <style:text-properties style:font-name="Times" style:font-name-complex="Arial" fo:font-weight="bold" style:font-weight-asian="bold" fo:font-size="14pt" style:font-size-asian="14pt" style:font-size-complex="14pt"/>
    </style:style>
    <style:style style:name="T38" style:parent-style-name="Car.predefinitoparagrafo" style:family="text">
      <style:text-properties style:font-name="Times" style:font-name-complex="Arial" fo:font-size="14pt" style:font-size-asian="14pt" style:font-size-complex="14pt"/>
    </style:style>
    <style:style style:name="T39" style:parent-style-name="Car.predefinitoparagrafo" style:family="text">
      <style:text-properties style:font-name="Times" style:font-name-complex="Arial" fo:font-size="14pt" style:font-size-asian="14pt" style:font-size-complex="14pt"/>
    </style:style>
    <style:style style:name="P40" style:parent-style-name="Standard" style:family="paragraph">
      <style:paragraph-properties fo:text-align="justify"/>
      <style:text-properties style:font-name="Times" style:font-name-complex="Arial" fo:font-size="14pt" style:font-size-asian="14pt" style:font-size-complex="14pt"/>
    </style:style>
    <style:style style:name="P41" style:parent-style-name="Standard" style:family="paragraph">
      <style:paragraph-properties fo:text-align="justify"/>
      <style:text-properties style:font-name="Times" style:font-name-complex="Arial"/>
    </style:style>
    <style:style style:name="P42" style:parent-style-name="Standard" style:family="paragraph">
      <style:paragraph-properties fo:text-align="justify"/>
      <style:text-properties style:font-name="Times" style:font-name-complex="Arial"/>
    </style:style>
    <style:style style:name="P43" style:parent-style-name="Standard" style:family="paragraph">
      <style:paragraph-properties fo:text-align="justify"/>
      <style:text-properties style:font-name="Times" style:font-name-complex="Arial"/>
    </style:style>
    <style:style style:name="P44" style:parent-style-name="Standard" style:family="paragraph">
      <style:paragraph-properties fo:text-align="justify"/>
      <style:text-properties style:font-name="Times" style:font-name-complex="Arial"/>
    </style:style>
    <style:style style:name="P45" style:parent-style-name="Standard" style:family="paragraph">
      <style:paragraph-properties fo:text-align="justify"/>
    </style:style>
    <style:style style:name="T46" style:parent-style-name="Car.predefinitoparagrafo" style:family="text">
      <style:text-properties style:font-name="Times" style:font-name-complex="Arial"/>
    </style:style>
    <style:style style:name="T47" style:parent-style-name="Car.predefinitoparagrafo" style:family="text">
      <style:text-properties style:font-name="Times" style:font-name-complex="Arial"/>
    </style:style>
    <style:style style:name="T48" style:parent-style-name="Car.predefinitoparagrafo" style:family="text">
      <style:text-properties style:font-name="Times" style:font-name-complex="Arial" fo:color="#000000" style:letter-kerning="false" style:language-complex="ar" style:country-complex="SA"/>
    </style:style>
    <style:style style:name="P49" style:parent-style-name="Standard" style:family="paragraph">
      <style:paragraph-properties fo:text-align="justify"/>
      <style:text-properties style:font-name="Times" style:font-name-complex="Arial"/>
    </style:style>
    <style:style style:name="P50" style:parent-style-name="Standard" style:family="paragraph">
      <style:paragraph-properties fo:text-align="justify"/>
      <style:text-properties style:font-name="Times" style:font-name-complex="Arial"/>
    </style:style>
    <style:style style:name="P51" style:parent-style-name="Nessunaspaziatura" style:family="paragraph">
      <style:paragraph-properties fo:text-align="justify"/>
      <style:text-properties style:font-name="Arial" style:font-name-complex="Arial"/>
    </style:style>
    <style:style style:name="P52" style:parent-style-name="Nessunaspaziatura" style:family="paragraph">
      <style:paragraph-properties fo:text-align="justify"/>
    </style:style>
    <style:style style:name="P53" style:parent-style-name="Nessunaspaziatura" style:family="paragraph">
      <style:paragraph-properties fo:text-align="justify"/>
      <style:text-properties style:font-name="Arial" style:font-name-complex="Arial" fo:background-color="#FFFFFF"/>
    </style:style>
    <style:style style:name="P54" style:parent-style-name="Nessunaspaziatura" style:family="paragraph">
      <style:paragraph-properties fo:text-align="justify"/>
      <style:text-properties style:font-name="Arial" style:font-name-complex="Arial" fo:background-color="#FFFFFF"/>
    </style:style>
    <style:style style:name="P55" style:parent-style-name="Nessunaspaziatura" style:family="paragraph">
      <style:paragraph-properties fo:text-align="justify"/>
      <style:text-properties style:font-name="Arial" style:font-name-complex="Arial" fo:background-color="#FFFFFF"/>
    </style:style>
    <style:style style:name="P56" style:parent-style-name="Normale" style:family="paragraph">
      <style:paragraph-properties style:text-autospace="none" fo:text-align="justify"/>
      <style:text-properties style:font-name="Arial" style:font-name-complex="Arial" fo:color="#000000"/>
    </style:style>
    <style:style style:name="P57" style:parent-style-name="Normale" style:family="paragraph">
      <style:paragraph-properties style:text-autospace="none" fo:text-align="justify"/>
      <style:text-properties style:font-name="Arial" style:font-name-complex="Arial" fo:color="#000000"/>
    </style:style>
    <style:style style:name="P58" style:parent-style-name="Normale" style:family="paragraph">
      <style:paragraph-properties style:text-autospace="none" fo:text-align="justify"/>
      <style:text-properties style:font-name="Arial" style:font-name-complex="Arial" fo:font-style="italic" style:font-style-asian="italic" style:font-style-complex="italic" fo:color="#000000"/>
    </style:style>
    <style:style style:name="P59" style:parent-style-name="Normale" style:family="paragraph">
      <style:paragraph-properties style:text-autospace="none" fo:text-align="justify"/>
      <style:text-properties style:font-name="Arial" style:font-name-complex="Arial" fo:color="#000000"/>
    </style:style>
    <style:style style:name="P60" style:parent-style-name="Nessunaspaziatura" style:family="paragraph">
      <style:paragraph-properties fo:text-align="justify"/>
    </style:style>
    <style:style style:name="T61" style:parent-style-name="Car.predefinitoparagrafo" style:family="text">
      <style:text-properties fo:font-weight="bold" style:font-weight-asian="bold" style:font-weight-complex="bold" style:language-asian="it" style:country-asian="IT"/>
    </style:style>
    <style:style style:name="T62" style:parent-style-name="Car.predefinitoparagrafo" style:family="text">
      <style:text-properties style:language-asian="it" style:country-asian="IT"/>
    </style:style>
    <style:style style:name="T63" style:parent-style-name="Car.predefinitoparagrafo" style:family="text">
      <style:text-properties style:language-asian="it" style:country-asian="IT"/>
    </style:style>
    <style:style style:name="P64" style:parent-style-name="Nessunaspaziatura" style:family="paragraph">
      <style:paragraph-properties fo:text-align="justify"/>
      <style:text-properties style:language-asian="it" style:country-asian="IT"/>
    </style:style>
    <style:style style:name="P65" style:parent-style-name="Standard" style:family="paragraph">
      <style:paragraph-properties fo:text-align="justify"/>
      <style:text-properties style:font-name="Times" style:font-name-complex="Arial"/>
    </style:style>
    <style:style style:name="P66" style:parent-style-name="Standard" style:family="paragraph">
      <style:paragraph-properties fo:text-align="justify"/>
    </style:style>
    <style:style style:name="T67" style:parent-style-name="Car.predefinitoparagrafo" style:family="text">
      <style:text-properties style:font-name="Times" style:font-name-complex="Arial"/>
    </style:style>
    <style:style style:name="T68" style:parent-style-name="Car.predefinitoparagrafo" style:family="text">
      <style:text-properties style:font-name="Times" style:font-name-complex="Arial"/>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style>
  </office:automatic-styles>
  <office:body>
    <office:text text:use-soft-page-breaks="true">
      <text:p text:style-name="P1">Comunicato Stampa</text:p>
      <text:p text:style-name="Standard"><text:span text:style-name="T2">Alla Vi.P. Gallery Venezia<text:s/></text:span><text:span text:style-name="T3">il pittore bolognese</text:span><text:span text:style-name="T4"><text:s/></text:span><text:span text:style-name="T5">Ivo Stazio</text:span><text:span text:style-name="T6"><text:s/>con</text:span><text:span text:style-name="T7"><text:s/>la mostra personale<text:s/></text:span><text:span text:style-name="T8"><text:s/></text:span><text:span text:style-name="T9">“</text:span><text:span text:style-name="T10">Laguna e altre visioni</text:span><text:span text:style-name="T11">”</text:span></text:p>
      <text:p text:style-name="P12"/>
      <text:p text:style-name="P13"><text:span text:style-name="T14">S</text:span><text:span text:style-name="T15">abato<text:s/></text:span><text:span text:style-name="T16">2 aprile 2022 alle ore 16 si<text:s/></text:span><text:span text:style-name="T17">inaugura</text:span><text:span text:style-name="T18"><text:s/>in Rio Terà de la Carità - Dorsoduro 1046 (accanto alle Gallerie dell’Accademia)<text:s/></text:span><text:span text:style-name="T19">la mostra personale del</text:span><text:span text:style-name="T20"><text:s/></text:span><text:span text:style-name="T21">pitto</text:span><text:span text:style-name="T22">re<text:s/></text:span><text:span text:style-name="T23">bolog</text:span><text:span text:style-name="T24">nese<text:s/></text:span><text:span text:style-name="T25">Ivo Stazio</text:span><text:span text:style-name="T26"><text:s/>intitolata “</text:span><text:span text:style-name="T27">Laguna e altre visioni</text:span><text:span text:style-name="T28">”, la seconda<text:s/></text:span><text:span text:style-name="T29">personale dell’anno del ricco programma</text:span><text:span text:style-name="T30"><text:s/>della stagione targata “</text:span><text:span text:style-name="T31">Vi.P. Gallery</text:span><text:span text:style-name="T32">-<text:s/></text:span><text:span text:style-name="T33">Vi</text:span><text:span text:style-name="T34">rgilio<text:s/></text:span><text:span text:style-name="T35">P</text:span><text:span text:style-name="T36">atarini Arte Contemporanea” della<text:s/></text:span><text:span text:style-name="T37">Galleria ItinerArte</text:span><text:span text:style-name="T38"><text:s/>a Venezia</text:span><text:span text:style-name="T39">.</text:span></text:p>
      <text:p text:style-name="P40"/>
      <text:p text:style-name="P41">In mostra nello Spazio Rio Terà della Galleria una quindicina di<text:s/>quadri<text:s/>dedicati a Venezia, alla laguna e ad altre “visioni” urbane e marine<text:s/>di uno dei<text:s/>più apprezzati pittori del panorama italiano. Qui di seguito una breve presentazione critica della mostra e una nota biografica dell’artista</text:p>
      <text:p text:style-name="P42"/>
      <text:p text:style-name="P43">La mostra sarà visitabile fino al<text:s/>15 aprile, dal mercoledì al venerdì dalle 16 alle 18,30; sabato dalle 15 alle 19; domenica dalle 11 alle 13 e dalle 16 alle 18. Altri giorni e orari su appuntamento.<text:s/></text:p>
      <text:p text:style-name="P44"/>
      <text:p text:style-name="P45"><text:span text:style-name="T46">Contemporaneamente, nello Spazio Campiello, una selezione di opere degli altri artisti in permanenza: i fotografi Carlo D’Orta, Massimo Rana e Graziano Filippini, gli scultori Domenico Scolaro e Maria Luisa Ritorno, gli artisti visiv</text:span><text:span text:style-name="T47">i Alberto Besson e <text:s/>Vito Carta, e i pittori<text:s/></text:span><text:span text:style-name="T48">Luisa Ghezzi, Laura Longhitano, Paola Gamba, Walter Bernardi, Michel Patrin, Alessandra Sanvito, Alessandra Cantamessa, Fiorella Manzini, Franco Maruotti, Ivo Stazio e Virgilio Patarini.</text:span></text:p>
      <text:p text:style-name="P49">Ingresso libero.</text:p>
      <text:p text:style-name="P50"/>
      <text:p text:style-name="P51">Una presentazione<text:s/>video<text:s/>dell’artista è presente sul canale YouTube di Zamenhof Art<text:s/></text:p>
      <text:p text:style-name="P52"><text:a xlink:href="https://www.youtube.com/watch?v=ZpcRjG9QPG8&amp;t=7s" office:target-frame-name="_top" xlink:show="replace"><text:span text:style-name="Collegamentoipertestuale">https://www.youtube.com/watch?v=ZpcRjG9QPG8&amp;t=7s</text:span></text:a></text:p>
      <text:p text:style-name="P53"/>
      <text:p text:style-name="P54">Qui di seguito una breve<text:s/>nota<text:s/>critica sull’artista in mostra e una nota biografica</text:p>
      <text:p text:style-name="P55">In allegato locandina e foto di opere<text:s/></text:p>
      <text:p text:style-name="P56"/>
      <text:p text:style-name="P57">L’arte di Ivo Stazio danza sull’orlo sottile che separa una figurazione “scabra ed essenziale”, allusiva, ad un’astrazione informale materica ed altrettanto<text:s/>allusiva. In tutti i suoi quadri c’è il recupero consapevole del retaggio della migliore figurazione italiana degli ultimi cento cinquant’anni: dai macchiaioli fino ai cosiddetti “ultimi naturalisti”, tra una sintesi formale al limite della dissoluzione della forma e una pastosità in rilievo della materia pittorica trattata con decise e sapienti spatolate. Spesso poi lo spunto figurativo, tende a ridursi a mero punto di partenza per affacciarsi con lo sguardo e con la mente al limite della pura esplorazione astratta, informe ed informale, anche se i piedi, metaforicamente parlando, restano sempre saldamente ancorati ad estreme propaggini di Realtà sospese sull’abisso delle emozioni. Una pittura in costante tensione<text:s/>tra la materia e la “visione”</text:p>
      <text:p text:style-name="P58">(Vi.P.)</text:p>
      <text:p text:style-name="P59"/>
      <text:p text:style-name="P60"><text:span text:style-name="T61">Ivo Stazio</text:span><text:span text:style-name="T62"> (Bologna, 1959) fin dagli anni '80 inizia ad esporre in mostre personali e collettive, ottenendo nel tempo riconoscimenti di caratura internazionale. Negli anni successivi conosce ed approfondisce la pittura dei maestri della scuola bolognese che rientrano nel novero degli “Ultimi naturalisti”, come rubricato da Francesco Arcangeli: Ilario Rossi, Pompilio Mandelli, Bruno Pulga, Sergio Romiti. Inizia da qui la sua sperimentazione artistica di cui, nel 1997, il critico Valerio Grimaldi, riconosce la continuità pittorica, coloristica e tonale (“Il colore dentro”). Nel 1998 la personalità dell’artista emerge in una mescolanza di “razionalità e passione”, analizzata da Franco Basile ne “La luna calpestata” nella quale le metafore si mescolano in un desiderio di fuga dalla realtà, per sognare, fuggire lontano “non ha importanza se la luna non è più la stessa, basta un’ombra per ritrovare il ricordo e ritrovare, forse, parte di ciò che si è perso”. In questa ambivalenza tra<text:s/></text:span><text:soft-page-break/><text:span text:style-name="T63">sogno e realtà le luci, le dimensioni, i colori, i paesaggi si muovono in assoluta libertà. Nel 2002 Adriano Baccilieri ripercorre l’opera di Ivo Stazio in un itinerario che parte dal punto in cui si perdono le immagini degli anni novanta e nasce la pittura dei momenti lirici all’interno dei quali l’Informale viene utilizzato e piegato al figurativo contemporaneo. Negli anni che seguono, tra gli altri importanti critici che si dedicano all’artista figura Valerio Dehò che tra l’altro scrive: “la scelta cromatica di Ivo Stazio degli ultimi anni si basa su colorazioni incisive, contrastanti e cupe, colori graffianti, grazie anche all'uso della spatola, che incidono la tela lasciando trapelare la luce nelle morbide colorazioni. Un procedimento lento nel quale l’artista focalizza la sua attenzione alla trama, al colore, alla materia. Una ricerca che continua tutt’oggi volta a scoprire qualcosa di genuino, tra i diversi linguaggi quali la sabbia, la terra, il catrame, il gesso, in una sinfonia poetica della materia”.</text:span></text:p>
      <text:p text:style-name="P64">Tra le ultimissime esposizioni personali ricordiamo:<text:s/>nella primavera del 2021 alla Vi.P. Gallery Milano sul Naviglio Grande “Oltre il Blu Reale”,<text:s/>nel 2020 a Bologna, alla Sede della Regione, “Il fascino di Bologna tra colore e materia”, nell’ottobre 2019 alla Vi.P. Gallery Milano “Possibili scenari”,<text:s/>nel 2019, a Bologna, nello Spazio espositivo di “Fico” con la mostra intitolata “Hangar” e alla Galleria Il Ponte 04 a Pieve di Cento (BO);<text:s/>nel 2018 alla Galleria di Arianna Sartori a Manova e alla Galleria Piccinini a Bologna.</text:p>
      <text:p text:style-name="P65"/>
      <text:p text:style-name="P66"><text:span text:style-name="T67">Qui sot</text:span><text:span text:style-name="T68">to il calendario delle prossime mostre personali fino a luglio.</text:span></text:p>
      <text:p text:style-name="P69"/>
      <text:p text:style-name="P70">In allegato la locandina della mostra<text:s/>e alcune foto di sue opere<text:s/></text:p>
      <text:p text:style-name="P71"/>
      <text:p text:style-name="Normale">Calendario prossime mostre personali alla Vi.P. Gallery Venezia:</text:p>
      <text:p text:style-name="Normale">Dal 16 al 29 aprile, nello spazio Rio Terà<text:s/>il fotografo romano<text:s/>Carlo D’Orta<text:s/>con la mostra<text:s/>“Architextures e paesaggi surreali” e nello Spazio Campiello il giovane pittore bielorusso Yaroslav Gamolko con “Pop Revolution”</text:p>
      <text:p text:style-name="Normale">Poi nei mesi successivi:</text:p>
      <text:p text:style-name="Normale">Franco Maruotti, dal 30 aprile al 13 maggio</text:p>
      <text:p text:style-name="Normale">Maria Luisa Ritorno, dal 14 al 27 maggio</text:p>
      <text:p text:style-name="Normale">Michel Patrin, dal 28 maggio al 10 giugno</text:p>
      <text:p text:style-name="Normale">Paola Gamba, dall’11 al 24 giugno</text:p>
      <text:p text:style-name="Normale">Alberto Besson, dal 25 giugno all’8 luglio</text:p>
      <text:p text:style-name="Normale">Daniela Doni, dal 9 al 12<text:s/>luglio</text:p>
      <text:p text:style-name="Normale"/>
      <text:p text:style-name="Normale">Per ulteriori informazioni:<text:s/><text:a xlink:href="https://www.zamenhofart.it/vi-p-gallery-venezia-stagione-2021-2022/" office:target-frame-name="_top" xlink:show="replace"><text:span text:style-name="Collegamentoipertestuale">https://www.zamenhofart.it/vi-p-gallery-venezia-stagione-2021-2022/</text:span></text:a></text:p>
      <text:p text:style-name="Norma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_3676343294376350628gmail-m_-5724385940473944663gmail-msonospacing" style:display-name="m_3676343294376350628gmail-m_-5724385940473944663gmail-msonospacing"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Nessunaspaziatura" style:display-name="Nessuna spaziatura"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imum Frog</meta:initial-creator>
    <dc:creator>Virgilio</dc:creator>
    <meta:creation-date>2022-03-30T07:35:00Z</meta:creation-date>
    <dc:date>2022-03-30T08:10:00Z</dc:date>
    <meta:template xlink:href="Normal" xlink:type="simple"/>
    <meta:editing-cycles>5</meta:editing-cycles>
    <meta:editing-duration>PT2160S</meta:editing-duration>
    <meta:document-statistic meta:page-count="2" meta:paragraph-count="12" meta:word-count="918" meta:character-count="6139" meta:row-count="43" meta:non-whitespace-character-count="5233"/>
  </office:meta>
</office:document-meta>
</file>