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  <style:background-image/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style:page-number="auto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mo" fo:font-size="11pt" fo:font-style="normal" style:text-underline-style="none" fo:font-weight="normal" style:font-name-asian="Arimo1" style:font-size-asian="11pt" style:font-style-asian="normal" style:font-weight-asian="normal" style:font-name-complex="Arimo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NICOLETTA VERONESI</text:span></text:p>
      <text:p text:style-name="P2"><text:span text:style-name="T1">Mostra personale</text:span></text:p>
      <text:p text:style-name="P1"/>
      <text:p text:style-name="P2"><text:span text:style-name="T1">LE SFACCIATE</text:span></text:p>
      <text:p text:style-name="P1"/>
      <text:p text:style-name="P2"><text:span text:style-name="T1">Racconti di Giacomo D. Ghidelli</text:span></text:p>
      <text:p text:style-name="P1"/>
      <text:p text:style-name="P1"/>
      <text:p text:style-name="P2"><text:span text:style-name="T1">Inaugurazione Giovedì 12 Giugno ore 18</text:span></text:p>
      <text:p text:style-name="P1"/>
      <text:p text:style-name="P2"><text:span text:style-name="T1">A cura di Maria Rosa Pividori</text:span></text:p>
      <text:p text:style-name="P2"><text:span text:style-name="T1">Testo storico critico di Manuela Gandini</text:span></text:p>
      <text:p text:style-name="P2"><text:span text:style-name="T2">“</text:span><text:span text:style-name="T1">Legione d</text:span><text:span text:style-name="T2">’</text:span><text:span text:style-name="T1">amore e di stridore”</text:span></text:p>
      <text:p text:style-name="P1"/>
      <text:p text:style-name="P2"><text:span text:style-name="T1">Testo introduttivo di Marta Cugnasca</text:span></text:p>
      <text:p text:style-name="P2"><text:span text:style-name="T1">Art director del MAS - Museo d</text:span><text:span text:style-name="T2">’</text:span><text:span text:style-name="T1">Arte e Scienza Associazione ETS</text:span></text:p>
      <text:p text:style-name="P2"><text:span text:style-name="T2">“</text:span><text:span text:style-name="T1">Facce, sfacciate e sfaccettate”</text:span></text:p>
      <text:p text:style-name="P1"/>
      <text:p text:style-name="P2"><text:span text:style-name="T1">Il centrale Museo d</text:span><text:span text:style-name="T2">’</text:span><text:span text:style-name="T1">Arte e Scienza, con una preziosa, nutrita collezione di arte asiatica e africana,</text:span></text:p>
      <text:p text:style-name="P2"><text:span text:style-name="T1">accoglie la mostra personale di Nicoletta Veronesi a Milano ospitando le nuove opere (2023-2024) </text:span></text:p>
      <text:p text:style-name="P2"><text:span text:style-name="T1">denominate dall</text:span><text:span text:style-name="T2">’</text:span><text:span text:style-name="T1">artista </text:span><text:span text:style-name="T2">“</text:span><text:span text:style-name="T1">Le Sfacciate” nello spazio dedicato all</text:span><text:span text:style-name="T2">’</text:span><text:span text:style-name="T1">arte contemporanea.</text:span></text:p>
      <text:p text:style-name="P2"><text:span text:style-name="T1">Una collocazione perfetta per queste opere che trasmettono grande energia e sono state pensate come una rinnovata popolazione del mondo.</text:span></text:p>
      <text:p text:style-name="P2"><text:span text:style-name="T1">Sono assemblate in collage quali frammenti evocativi dalla vita passata che non può essere più ma si è trasformata e guarda al futuro.</text:span></text:p>
      <text:p text:style-name="P2"><text:span text:style-name="T1">Le opere richiamano </text:span><text:span text:style-name="T2">“</text:span><text:span text:style-name="T1">le sciamane” dei popoli del mondo ma appartengono al nuovo millennio.</text:span></text:p>
      <text:p text:style-name="P2"><text:span text:style-name="T1">Come scrive Manuela Gandini: - Niente è stato buttato, tutto è stato riciclato nel nuovo tempo. In tal modo, Veronesi ha creato un cortocircuito, irriverente e gioioso, in armonia con le leggi della natura. -</text:span></text:p>
      <text:p text:style-name="P1"/>
      <text:p text:style-name="P2"><text:span text:style-name="T1">Nicoletta Veronesi ha un percorso internazionale prevalentemente a Madrid e a New York dove ha vissuto per lungo tempo quindi l</text:span><text:span text:style-name="T2">’</text:span><text:span text:style-name="T1">immaginario non è tipicamente Europeo, la sperimentazione è molto più libera, così il linguaggio e come dice lei </text:span><text:span text:style-name="T2">“</text:span><text:span text:style-name="T1">scelgo di non scegliere” ma un filo rosso lega tutto il lavoro.</text:span></text:p>
      <text:p text:style-name="P2"><text:span text:style-name="T1">Sorprende sempre il coraggio che apre a nuove possibilità di forma e pensiero e che attinge sempre dalla profondità.</text:span></text:p>
      <text:p text:style-name="P2"><text:span text:style-name="T1">La </text:span><text:span text:style-name="T2">“</text:span><text:span text:style-name="T1">technè” manuale e intellettuale le appartiene, Nicoletta Veronesi utilizza le tecniche più antiche come la pittura e il disegno ma ci sono intere fasi di lavoro con l</text:span><text:span text:style-name="T2">’</text:span><text:span text:style-name="T1">uso della fotografia tradizionale </text:span></text:p>
      <text:p text:style-name="P2"><text:span text:style-name="T1">e/o interventata, dal ricamo alle nuove tecnologie ma sempre in modo personale e originale.</text:span></text:p>
      <text:p text:style-name="P2"><text:span text:style-name="T1">Questo è un tempo dove è molto importante rilegare le arti, le arti delle diverse epoche e popoli del </text:span></text:p>
      <text:p text:style-name="P2"><text:span text:style-name="T1">mondo con culture diverse. Qui, in questo luogo e con questa mostra, ne abbiamo un buon esempio.</text:span></text:p>
      <text:p text:style-name="P1"/>
      <text:p text:style-name="P2"><text:span text:style-name="T1">Museo d</text:span><text:span text:style-name="T2">’</text:span><text:span text:style-name="T1">Arte e Scienza Associazione ETS - Via Quintino Sella 4, 20121 Milano</text:span></text:p>
      <text:p text:style-name="P2"><text:span text:style-name="T1">www.museoartescienza.com</text:span></text:p>
      <text:p text:style-name="P2"><text:span text:style-name="T1">Tel. +39 02 72022488</text:span></text:p>
      <text:p text:style-name="P2"><text:span text:style-name="T1">info@museoartescienza.com</text:span></text:p>
      <text:p text:style-name="P2"><text:span text:style-name="T1">13 Giugno - 27 Giugno 2025</text:span></text:p>
      <text:p text:style-name="P2"><text:span text:style-name="T1">Orari: Lun Mer Ven h. 10-18</text:span></text:p>
      <text:p text:style-name="P2"><text:span text:style-name="T1">Mar Gio h.14-18</text:span></text:p>
      <text:p text:style-name="P1"/>
      <text:p text:style-name="P2"><text:span text:style-name="T1">Si ringraziano:</text:span></text:p>
      <text:p text:style-name="P2"><text:span text:style-name="T1">EMMEGIGROUP</text:span></text:p>
      <text:p text:style-name="P2"><text:span text:style-name="T1">Sybilla Weber</text:span></text:p>
      <text:p text:style-name="P2"><text:span text:style-name="T1">e tutti coloro che hanno collaborato alla realizzazione di questo prog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  <style:background-image/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695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5" meta:word-count="388" meta:character-count="2437"/>
    <meta:generator>OpenOffice/4.1.15$Win32 OpenOffice.org_project/4115m2$Build-9813</meta:generator>
  </office:meta>
</office:document-meta>
</file>