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1d2129" style:text-line-through-style="none" fo:letter-spacing="normal" style:text-underline-style="none" style:text-blinking="false" fo:background-color="#ffffff"/>
    </style:style>
    <style:style style:name="T2" style:family="text">
      <style:text-properties fo:font-variant="normal" fo:text-transform="none" fo:color="#1d2129" style:text-line-through-style="none" fo:letter-spacing="normal" fo:font-style="normal" style:text-underline-style="none" fo:font-weight="bold" style:text-blinking="false" fo:background-color="#ffffff" style:font-weight-asian="bold" style:font-weight-complex="bold"/>
    </style:style>
    <style:style style:name="T3" style:family="text">
      <style:text-properties fo:font-variant="normal" fo:text-transform="none" fo:color="#1d2129" style:text-line-through-style="none" fo:letter-spacing="normal" fo:font-style="normal" style:text-underline-style="none" fo:font-weight="normal" style:text-blinking="false" fo:background-color="#ffffff"/>
    </style:style>
    <style:style style:name="T4" style:family="text">
      <style:text-properties fo:font-variant="normal" fo:text-transform="none" fo:color="#1d2129" style:text-line-through-style="none" fo:letter-spacing="normal" fo:font-style="normal" style:text-underline-style="none" fo:font-weight="normal" style:text-blinking="false" fo:background-color="#fffff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abato 12 ottobre</text:span><text:span text:style-name="T3">, alle </text:span><text:span text:style-name="T2">ore 19</text:span><text:span text:style-name="T3">, presso la sede palermitana dell'associazione </text:span><text:span text:style-name="T2">L'arca degli esposti</text:span><text:span text:style-name="T3">, in via Dante Alighieri 25, avrà luogo l'</text:span><text:span text:style-name="T2">inaugurazione</text:span><text:span text:style-name="T3"> della </text:span><text:span text:style-name="T2">mostra "Il sogno di Circe" </text:span><text:span text:style-name="T3">a cura di </text:span><text:span text:style-name="T2">Eliana Urbano Riamondi</text:span><text:span text:style-name="T1"> </text:span><text:span text:style-name="T3">e </text:span><text:span text:style-name="T2">Ivan Cenzi</text:span><text:span text:style-name="T3">, con opere di </text:span><text:span text:style-name="T2">Ettore Aldo Del Vigo</text:span><text:span text:style-name="T3">, </text:span><text:span text:style-name="T2">Adriano Fida</text:span><text:span text:style-name="T1"> </text:span><text:span text:style-name="T3">e </text:span><text:span text:style-name="T2">Fabio Timpanaro</text:span><text:span text:style-name="T3">.</text:span><text:line-break/><text:span text:style-name="T3">All'evento inaugurale sarà possibile gustare i pregiati prodotti di </text:span><text:span text:style-name="T2">I Peccatucci di Mamma Andra</text:span><text:span text:style-name="T1"> </text:span><text:span text:style-name="T3">e </text:span><text:span text:style-name="T2">Cantina Terre di Giafar</text:span><text:span text:style-name="T3">.</text:span><text:line-break/><text:line-break/><text:span text:style-name="T2">Domenica 13 ottobre</text:span><text:span text:style-name="T3">, alle </text:span><text:span text:style-name="T2">ore 11</text:span><text:span text:style-name="T3">, invece, appuntamento con i curatori per la </text:span><text:span text:style-name="T2">visita guidata</text:span><text:span text:style-name="T3"> (5 euro inclusa consumazione) e la </text:span><text:span text:style-name="T2">presentazione del catalogo</text:span><text:span text:style-name="T3">.</text:span><text:line-break/><text:line-break/><text:span text:style-name="T3">L'esposizione, corredata da un catalogo, sarà visitabile fino al 3 novembre 2019, su appuntamento.</text:span><text:line-break/><text:span text:style-name="T2">INFO: </text:span><text:span text:style-name="T4">l</text:span><text:span text:style-name="T3">arcadegliesposti@gmail.com, tel. 366 346 2971</text:span><text:line-break/><text:line-break/><text:span text:style-name="T3">Si ringraziano per il supporto: </text:span><text:span text:style-name="T2">Bizzarro Bazar</text:span><text:span text:style-name="T3">, </text:span><text:span text:style-name="T2">B&amp;B L'Opera Buffa</text:span><text:span text:style-name="T3">, </text:span><text:span text:style-name="T2">Agenzia Generali Palermo Da Vinci</text:span><text:span text:style-name="T3">.</text:span><text:line-break/><text:line-break/><text:span text:style-name="T2">LA MOSTRA</text:span></text:p>
      <text:p text:style-name="P1"><text:line-break/><text:span text:style-name="T3">La valenza archetipica del mito, la forza segreta del potere dell'icona, stanno nella loro natura magnetica, capace in ogni tempo di addensare storie, raffigurazioni e forme dell'espressione umana.</text:span></text:p>
      <text:p text:style-name="P1"><text:line-break/><text:span text:style-name="T3">La loro potenza continua ad ammaliarci e l'efficacia dei </text:span><text:span text:style-name="T2">magheggi metamorfici </text:span><text:span text:style-name="T3">della bella Circe è un sempre attuale sortilegio di seduzione. La materia che muta e l'imprevedibilità delle sue trasformazioni si rivelano un'inesauribile fonte di visioni ipnotiche.</text:span></text:p>
      <text:p text:style-name="P1"><text:line-break/><text:span text:style-name="T3">E in stato ipnagogico versano le </text:span><text:span text:style-name="T2">figure </text:span><text:span text:style-name="T3">che abitano Il sogno di Circe, </text:span><text:span text:style-name="T2">assopite nell'incanto della loro stessa sostanza che evolve</text:span><text:span text:style-name="T3">. Sono figlie degli artisti, bifronti carnefici che "fanno"/creano la "carne" aggredendola e logorandola, per poi ancora una volta impreziosirla; e con quest'atto che è assieme di distruzione e di creazione regalano nuova forma alla materia, consegnandola a quel limbo di dormiveglia che è la fruizione di un'opera, proprio come la maga dell'Odissea imprigionava in altra pelle i suoi malcapitati ospi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4S</meta:editing-duration>
    <meta:editing-cycles>5</meta:editing-cycles>
    <meta:generator>OpenOffice/4.1.6$Win32 OpenOffice.org_project/416m1$Build-9790</meta:generator>
    <dc:date>2019-09-22T10:45:09.61</dc:date>
    <dc:creator>Eliana Urbano Raimondi</dc:creator>
    <meta:document-statistic meta:table-count="0" meta:image-count="0" meta:object-count="0" meta:page-count="1" meta:paragraph-count="4" meta:word-count="275" meta:character-count="1840"/>
    <meta:user-defined meta:name="Info 1"/>
    <meta:user-defined meta:name="Info 2"/>
    <meta:user-defined meta:name="Info 3"/>
    <meta:user-defined meta:name="Info 4"/>
  </office:meta>
</office:document-meta>
</file>