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normal" officeooo:rsid="0016bc29" officeooo:paragraph-rsid="0016bc29" fo:background-color="#ffffff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f9b4"/>
    </style:style>
    <style:style style:name="T1" style:family="text">
      <style:text-properties fo:font-style="italic"/>
    </style:style>
    <style:style style:name="T2" style:family="text">
      <style:text-properties style:font-name="arial" fo:font-size="14pt" style:text-underline-style="solid" style:text-underline-width="auto" style:text-underline-color="font-color" fo:background-color="#ffffff" loext:char-shading-value="0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/>
    </style:style>
    <style:style style:name="T4" style:family="text">
      <style:text-properties officeooo:rsid="001df9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f9b4" style:font-weight-asian="bold" style:font-weight-complex="bold"/>
    </style:style>
    <style:style style:name="T7" style:family="text">
      <style:text-properties fo:font-weight="normal" officeooo:rsid="001df9b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COMUNICATO STAMPA </text:span></text:span></text:p>
      <text:p text:style-name="P3"><text:line-break/>Nasce il Premio Internazionale di Ceramica Contemporanea OPEN STUDIO</text:p>
      <text:p text:style-name="P5"><text:line-break/><text:span text:style-name="T1">Montelupo Fiorentino celebra la creatività globale nel segno dell’argilla. In occasione Cèramica 2025 è prevista la premiazione e una mostra che restituisce gli esiti del premio internazionale.</text:span></text:p>
      <text:p text:style-name="P5"><text:line-break/>Cèramica 2025 nel suo nuovo format invernale si arricchisce di un prestigioso premio internazionale rivolto ad artisti e ceramisti.</text:p>
      <text:p text:style-name="P5"><text:line-break/>La manifestazione per questa edizione si terrà per tre fine settimana dicembre: 6-7-8: 12-13-14 e 19-20-21 dicembre. Il cambiamento di format e di data scaturisce dalla volontà di creare un evento di richiamo in cui le mostre, le residenze e i laboratori d’arte possano avere un maggiore respiro. </text:p>
      <text:p text:style-name="P5"><text:line-break/>In questo contesto si colloca la prima edizione del Premio Internazionale di Ceramica Contemporanea OPEN STUDIO.</text:p>
      <text:p text:style-name="P5"><text:line-break/>OPEN STUDIO, fra l’altro, è anche il tema scelto per questa edizione della manifestazione a sottolineare la volontà di creare un luogo aperto di incontro e scambio fra esperienze artistiche. </text:p>
      <text:p text:style-name="P5"><text:line-break/>Il premio è promosso dalla <text:span text:style-name="T5">Fondazione Museo Montelupo Onlus</text:span>, in collaborazione con il Comune di Montelupo Fiorentino, la Scuola di Ceramica e il Centro Ceramico Sperimental<text:span text:style-name="T4">e. Sono partner del progetto l’Associazione Italiana delle Città della Ceramica (AICC), CNA Firenze metropolitana, Colorobbia Italia Spa, Fondazione Vittoriano Bitossi, la rivista La Ceramica moderna &amp; antica e l’associazione Strada della Ceramica di Montelupo Fiorentino.</text:span></text:p>
      <text:p text:style-name="P5"/>
      <text:p text:style-name="P5">Il concorso, sostenuto dalla<text:span text:style-name="T5"> Regione Toscana attraverso il programma Toscanaincontemporanea2025</text:span>, nasce con l’obiettivo di valorizzare e far emergere le molteplici direzioni della ricerca ceramica a livello internazionale.</text:p>
      <text:p text:style-name="P1"><text:line-break/>OPEN STUDIO si propone come osservatorio privilegiato sulle pratiche più attuali, offrendo visibilità a opere innovative e sperimentali che rivelano la ricchezza del linguaggio ceramico nel panorama artistico contemporaneo.</text:p>
      <text:p text:style-name="P1"><text:line-break/><text:span text:style-name="T5">La partecipazione è aperta ad artisti italiani e stranieri.</text:span></text:p>
      <text:p text:style-name="P1"><text:line-break/>Una Giuria artistica, nominata alla chiusura del bando, <text:span text:style-name="T5">selezionerà un massimo di 50 opere finaliste,</text:span> che saranno esposte negli spazi del Centro Ceramico Sperimentale durante il festival e pubblicate nel catalogo ufficiale del premio.</text:p>
      <text:p text:style-name="P1"><text:line-break/><text:span text:style-name="T5">Il concorso prevede tre premi in denaro, due residenze artistiche e menzioni speciali e premi tecnici offerti dai partner del progetto. Un’attenzione particolare è riservata alla nuova generazione di creativi: sono infatti previste categorie dedicate agli artisti Under 35. Inoltre, il pubblico potrà votare la propria opera preferita tra quelle in mostra, contribuendo all’assegnazione di un premio speciale del pubblico.</text:span></text:p>
      <text:p text:style-name="P1"><text:line-break/>«Con OPEN STUDIO, Montelupo Fiorentino rafforza il suo ruolo di polo culturale d’eccellenza nel campo della ceramica, confermandosi crocevia internazionale di talenti, sperimentazione e dialogo tra tradizione e innovazione. Da sottolineare la scelta di istituire, oltre ai premi in denaro, anche due residenze artistiche presso il Centro Ceramico Sperimentale: un’opportunità concreta per elaborare un progetto e realizzarlo in uno spazio altamente qualificato e attrezzato», afferma l’assessora alla cultura Aglaia Viviani.</text:p>
      <text:p text:style-name="P1"><text:line-break/><text:span text:style-name="T5">Il bando prevede inoltre borse di studio per artisti under 35, che potranno partecipare a due workshop </text:span><text:soft-page-break/><text:span text:style-name="T5">specialistici presso il Centro Ceramico Sperimentale</text:span>, condotti dall’artista belga <text:span text:style-name="T5">Fabienne Withofs</text:span> e dall’artista danese<text:span text:style-name="T5"> Eri</text:span><text:span text:style-name="T6">c</text:span><text:span text:style-name="T5"> L</text:span><text:span text:style-name="T6">a</text:span><text:span text:style-name="T5">ndon</text:span>, noto come<text:span text:style-name="T5"> Tortus, </text:span><text:span text:style-name="T7">entrambi ospiti per un programma di residenza artistica a Montelupo Fiorentino.</text:span></text:p>
      <text:p text:style-name="P1"><text:line-break/>«Open Studio nasce con l’obiettivo di sostenere la creatività degli artisti più giovani, offrendo loro borse di studio e la possibilità di intraprendere residenze d’artista. Il Centro Ceramico Sperimentale ha come missione la formazione e la ricerca in ambito ceramico, in piena sintonia con le finalità del Premio Internazionale. Si tratta di un’occasione preziosa per avviare un dialogo con artisti emergenti e valorizzarne le potenzialità. Una visione che anche la Fondazione Museo Montelupo ha perseguito nel tempo, attraverso residenze d’artista e collaborazioni con accademie e università», dichiara la direttrice della Fondazione, Benedetta Falteri.</text:p>
      <text:p text:style-name="P4"/>
      <text:p text:style-name="P4">Il bando è disponibile al seguente link: <text:bookmark text:name="OBJ_PREFIX_DWT421_com_zimbra_url"/><text:a xlink:type="simple" xlink:href="https://fondazionemuseomontelupo.it/2025/08/01/open-studio-the-international-contemporary-ceramics-award-is-born/" office:target-frame-name="_blank" xlink:show="new" text:style-name="Internet_20_link" text:visited-style-name="Visited_20_Internet_20_Link">https://fondazionemuseomontelupo.it/2025/08/01/open-studio-the-international-contemporary-ceramics-award-is-born/</text:a></text:p>
      <text:p text:style-name="P4"/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loext:linked-style-name="Titolo_20_3_20_Carattere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GISTA2</meta:initial-creator>
    <meta:editing-cycles>7</meta:editing-cycles>
    <meta:creation-date>2025-04-09T11:55:00</meta:creation-date>
    <dc:date>2025-09-03T15:11:13.224181564</dc:date>
    <meta:editing-duration>PT51M44S</meta:editing-duration>
    <meta:generator>LibreOffice/7.3.7.2$Linux_X86_64 LibreOffice_project/30$Build-2</meta:generator>
    <meta:document-statistic meta:table-count="0" meta:image-count="0" meta:object-count="0" meta:page-count="2" meta:paragraph-count="17" meta:word-count="589" meta:character-count="4295" meta:non-whitespace-character-count="3706"/>
    <meta:user-defined meta:name="AppVersion">16.0000</meta:user-defined>
    <meta:template xlink:type="simple" xlink:actuate="onRequest" xlink:title="Normal" xlink:href=""/>
  </office:meta>
</office:document-meta>
</file>