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0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108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0.108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alleria Tiziana Di Caro inaugura una mostra personale di Betty Danon, intitolata 1969 – 1979, sabato 8 ottobre 2022 dalle ore 18:00 alle 21:00, in via Flaminia 58 a Roma. </text:p>
      <text:p text:style-name="P1">Betty Danon 1969 – 1979 è la prima di una serie di mostre che saranno realizzate in collaborazione e quindi ospitate a Roma da AOCF58. </text:p>
      <text:p text:style-name="P1"/>
      <text:p text:style-name="P1">L’associazione AOC F58 nasce nel 1984, ed è costituita da un gruppo di artisti e architetti, che oltre alla normale attività di atelier, autogestiscono uno spazio comune dedicato a mostre, installazioni ed eventi, secondo una tradizione ben consolidata dei luoghi.</text:p>
      <text:p text:style-name="P1"/>
      <text:p text:style-name="P1">La mostra personale di Betty Danon è il risultato di una ricerca costante realizzata in stretta collaborazione con l'Archivio Danon di Osnago e raccoglie opere prodotte a partire dal 1969, anno in cui si fa risalire il primo collage mai realizzato. Danon è nata a Istanbul nel 1927. Nel 1956 si è trasferita a Milano dove ha vissuto il resto della sua vita.</text:p>
      <text:p text:style-name="P1">Negli anni Sessanta segue una terapia junghiana e il testo "L'uomo e i suoi simboli" rappresenta il primo importante punto di riferimento per la sua produzione. Betty Danon elabora vere e proprie rappresentazioni cosmico – simboliche attraverso il collage, ritagliando e sovrapponendo, accostando e intersecando cartoni di diversi colori. </text:p>
      <text:p text:style-name="P1">Nella dichiarazione di poetica che scrive nel 1972 si legge che il cerchio è “archetipo magico, eterno perfetto totale assoluto”. Successivamente il cerchio si spezza per diventare “ombra-luce, conscio - inconscio, yin e yang”. Allo scomparire del cerchio subentra il quadrato, quindi il mandala che in sé rappresenta il cosmo attraverso la dialettica degli opposti. </text:p>
      <text:p text:style-name="P1">Dopo una breve parentesi pittorica Betty Danon torna al collage riciclando scarti di nastro adesivo macchiati dai residui di acrilico grigio-celeste, che in precedenza erano stati utilizzati per tracciare le linee nei dipinti. Ne risultano opere in cui nell’alternarsi di segmenti paralleli sembrano intravedersi piccole porzioni di cielo: le “finestre di cielo” sono opere in cui la mimesi tra arte e realtà è generata attraverso un processo di casualità, che ben collima con l’intento dell’artista, il cui lavoro è oramai soggetto a un processo di astrazione che diverrà sempre più estremo. </text:p>
      <text:p text:style-name="P2">“Col passare del tempo i due simboli, il cerchio e il quadrato, si assottigliano sempre più, finché del cerchio non rimane che il centro e del quadrato soltanto il lato: si riducono a punto e linea, due ele-menti minimalisti che mi adotteranno. Mi diverto a ridurre tutto a punto e linea. Per esempio modifico un nome proprio fino a ridurlo a “punto e linea”, là dove tutti i nomi si rivelano praticamente uguali, proprio come tutta la materia che li compone è riconducibile a pochi elementi essenziali”. </text:p>
      <text:p text:style-name="P1">La teoria del PUNTO-LINEA converge in un libro d’artista del 1976,, per poi svilupparsi in quella che sarà la sua produzione più nota. Il punto e la linea sono infatti gli elementi cardine della scrittura musicale e infatti le “Partiture astratte” saranno il primo punto di arrivo di questa ricerca, che partendo dalla geometria, tende a rarefarsi sino a voler rappresentare il suono. </text:p>
      <text:p text:style-name="P1">Le partiture astratte sono la sintesi di una fissità geometrica data dalle linee del pentagramma e la fantasia lirica resa attraverso un'esperienza gestuale fatta di movimenti veloci, precisi e al contempo vivaci. “Erano simulacri di scritture tracciate sul pentagramma, che si presentavano con una certa fluidità e apparente coerenza. Le consideravo come una manifestazione di una dinamica interiore, spontanea e assolutamente inimitabile”. (Betty Danon)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ziana di caro</meta:initial-creator>
    <meta:creation-date>2022-09-21T12:32:31</meta:creation-date>
    <meta:generator>OpenOffice/4.1.3$Unix OpenOffice.org_project/413m1$Build-9783</meta:generator>
    <dc:date>2022-10-04T18:56:44</dc:date>
    <dc:creator>tiziana di caro</dc:creator>
    <meta:editing-duration>PT2H31M58S</meta:editing-duration>
    <meta:editing-cycles>20</meta:editing-cycles>
    <meta:document-statistic meta:table-count="0" meta:image-count="0" meta:object-count="0" meta:page-count="1" meta:paragraph-count="10" meta:word-count="569" meta:character-count="3587"/>
  </office:meta>
</office:document-meta>
</file>