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top="0.0694in" fo:margin-bottom="0.0694in" fo:line-height="100%"/>
    </style:style>
    <style:style style:name="T2" style:parent-style-name="Car.predefinitoparagrafo" style:family="text">
      <style:text-properties style:font-name="Times New Roman" style:font-name-asian="Times New Roman" fo:font-weight="bold" style:font-weight-asian="bold" style:font-weight-complex="bold" style:letter-kerning="false" style:language-asian="it" style:country-asian="IT"/>
    </style:style>
    <style:style style:name="T3" style:parent-style-name="Car.predefinitoparagrafo" style:family="text">
      <style:text-properties style:font-name="Times New Roman" style:font-name-asian="Times New Roman" style:letter-kerning="false" style:language-asian="it" style:country-asian="IT"/>
    </style:style>
    <style:style style:name="P4" style:parent-style-name="Normale" style:family="paragraph">
      <style:paragraph-properties fo:text-align="justify" fo:margin-top="0.0694in" fo:margin-bottom="0.0694in" fo:line-height="100%"/>
    </style:style>
    <style:style style:name="T5" style:parent-style-name="Car.predefinitoparagrafo" style:family="text">
      <style:text-properties style:font-name="Times New Roman" style:font-name-asian="Times New Roman" style:letter-kerning="false" style:language-asian="it" style:country-asian="IT"/>
    </style:style>
    <style:style style:name="P6"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7" style:parent-style-name="Normale"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it" style:country-asian="IT"/>
    </style:style>
    <style:style style:name="P8" style:parent-style-name="Normale" style:family="paragraph">
      <style:paragraph-properties fo:text-align="justify" fo:margin-top="0.0694in" fo:margin-bottom="0.0694in" fo:line-height="100%"/>
    </style:style>
    <style:style style:name="P9" style:parent-style-name="Normale"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it" style:country-asian="IT"/>
    </style:style>
    <style:style style:name="P10" style:parent-style-name="Normale" style:family="paragraph">
      <style:paragraph-properties fo:text-align="justify" fo:margin-top="0.0694in" fo:margin-bottom="0.0694in" fo:line-height="100%"/>
    </style:style>
    <style:style style:name="P11"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2"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3"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4"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5"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6"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7"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18" style:parent-style-name="Normale"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it" style:country-asian="IT"/>
    </style:style>
    <style:style style:name="P19" style:parent-style-name="Normale" style:family="paragraph">
      <style:paragraph-properties fo:text-align="justify" fo:margin-top="0.0694in" fo:margin-bottom="0.0694in" fo:line-height="100%"/>
    </style:style>
    <style:style style:name="P20"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1"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2"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3"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4"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5" style:parent-style-name="Normale"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6" style:parent-style-name="Normale" style:family="paragraph">
      <style:paragraph-properties fo:text-align="justify" fo:margin-top="0.0694in" fo:margin-bottom="0.0694in" fo:line-height="100%"/>
    </style:style>
    <style:style style:name="T27" style:parent-style-name="Car.predefinitoparagrafo" style:family="text">
      <style:text-properties style:font-name="Times New Roman" style:font-name-asian="Times New Roman" fo:font-weight="bold" style:font-weight-asian="bold" style:font-weight-complex="bold" style:letter-kerning="false" style:language-asian="it" style:country-asian="IT"/>
    </style:style>
    <style:style style:name="P28" style:parent-style-name="Normale" style:list-style-name="LFO1"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29" style:parent-style-name="Normale" style:list-style-name="LFO1"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30" style:parent-style-name="Normale" style:list-style-name="LFO1" style:family="paragraph">
      <style:paragraph-properties fo:text-align="justify" fo:margin-top="0.0694in" fo:margin-bottom="0.0694in" fo:line-height="100%"/>
    </style:style>
    <style:style style:name="T31" style:parent-style-name="Car.predefinitoparagrafo" style:family="text">
      <style:text-properties style:font-name="Times New Roman" style:font-name-asian="Times New Roman" style:letter-kerning="false" fo:language="en" fo:country="US" style:language-asian="it" style:country-asian="IT"/>
    </style:style>
    <style:style style:name="T32" style:parent-style-name="Collegamentoipertestuale" style:family="text">
      <style:text-properties style:font-name="Times New Roman" style:font-name-asian="Times New Roman" style:letter-kerning="false" fo:language="en" fo:country="US" style:language-asian="it" style:country-asian="IT"/>
    </style:style>
    <style:style style:name="P33" style:parent-style-name="Normale" style:list-style-name="LFO1" style:family="paragraph">
      <style:paragraph-properties fo:text-align="justify" fo:margin-top="0.0694in" fo:margin-bottom="0.0694in" fo:line-height="100%"/>
    </style:style>
    <style:style style:name="T34" style:parent-style-name="Car.predefinitoparagrafo" style:family="text">
      <style:text-properties style:font-name="Times New Roman" style:font-name-asian="Times New Roman" fo:font-weight="bold" style:font-weight-asian="bold" style:font-weight-complex="bold" style:letter-kerning="false" style:language-asian="it" style:country-asian="IT"/>
    </style:style>
    <style:style style:name="P35" style:parent-style-name="Normale" style:list-style-name="LFO2" style:family="paragraph">
      <style:paragraph-properties fo:text-align="justify" fo:margin-top="0.0694in" fo:margin-bottom="0.0694in" fo:line-height="100%"/>
      <style:text-properties style:font-name="Times New Roman" style:font-name-asian="Times New Roman" style:letter-kerning="false" style:language-asian="it" style:country-asian="IT"/>
    </style:style>
    <style:style style:name="P36" style:parent-style-name="Normale" style:family="paragraph">
      <style:paragraph-properties fo:text-align="justify" fo:margin-top="0.0694in" fo:margin-bottom="0.0694in" fo:line-height="100%"/>
    </style:style>
  </office:automatic-styles>
  <office:body>
    <office:text text:use-soft-page-breaks="true">
      <text:p text:style-name="P1"><text:span text:style-name="T2">Comunicato Stampa – Lancio de “IL QUINTO ELEMENTO” -<text:s/></text:span><text:span text:style-name="T3">Roma, 21 giugno 2024.</text:span></text:p>
      <text:p text:style-name="P4"><text:span text:style-name="T5">Embargo fino a lunedì 1 luglio 2024.</text:span></text:p>
      <text:p text:style-name="P6"/>
      <text:p text:style-name="P7">L’associazione culturale no profit under 25, Visionarte, accompagna tra Roma e il Monte Argentario i giovani talenti italiani in un percorso estivo alla scoperta di una nuova corrente artistica.</text:p>
      <text:p text:style-name="P8"/>
      <text:p text:style-name="P9">Visionarte under 25: Estate Artistica 2024 tra Roma e Monte Argentario</text:p>
      <text:p text:style-name="P10"/>
      <text:p text:style-name="P11">Roma, 21 giugno 2024 - L'Associazione Culturale Visionarte under 25 è lieta di annunciare il lancio del progetto “Estate Artistica 2024”, un'iniziativa che si svolgerà dal 19 giugno fino a settembre, tra Roma e Monte Argentario. Questo progetto prevede una serie di eventi e mostre d'arte, culminando in una prestigiosa premiazione targata Visionarte, in collaborazione con<text:s/>SUarte Gallery,<text:s/>Orto Botanico Corsini, Luiss Business School, e Insideart.</text:p>
      <text:p text:style-name="P12"/>
      <text:p text:style-name="P13">Visionarte nata nel 2022, in poco tempo è diventata un'importante spazio di aggregazione per giovani artisti emergenti dove potersi confrontare e dove creare interessanti contaminazioni artistiche arricchite dalla presenza di grandi nomi della musica, del cinema e dell'arte.<text:s/>Per questa estate Visionarte presenta un calendario intenso e variegato di esposizioni e performance al tramonto, dove i valori di bellezza, passione e armonia prenderanno forma attraverso pennellate dal vivo e note musicali.</text:p>
      <text:p text:style-name="P14">“Il Quinto Elemento”, nome con il quale si presenta il progetto Estate Artistica 2024, ha l’obiettivo di attrarre un pubblico giovane, oltre agli appassionati esperti interessati alle nuove correnti artistiche e ai curiosi. Gli eventi in programma hanno l’ambizione di essere una chiamata rivolta ai tanti ragazzi pronti a sperimentare e scoprire l’attualità dell’arte. Come è emerso dai recenti sondaggi, realizzati dall’associazione Visionarte nella città di Roma, i giovani under25 ritengono l’offerta di iniziative culturali distante o non raggiungibile. Non si tratta di valutazioni dettate dalla scarsa accessibilità o dal prezzo del biglietto di ingresso, le ultime generazioni non si sentono rappresentate o chiamate a partecipare alla scena artistica come protagonisti o spettatori.<text:s/></text:p>
      <text:p text:style-name="P15"/>
      <text:p text:style-name="P16"><text:bookmark-start text:name="_Hlk170470866"/>Il percorso intrapreso dagli ideatori di Visionarte, gli under25 romani Agostino Gambino e Ludovico Genone, inizia<text:bookmark-end text:name="_Hlk170470866"/><text:s/>non a caso dal celebre locale di Roma, The Sanctuary Eco Retreat.<text:s/>Nelle due serate, 19 giugno e 26 giugno, sono state esposte le opere di Olimpia Petrini, in arte Lima e di Lorenzo Colombo. I giovani emergenti, protagonisti delle due mostre personali si sono esibiti in una live painting performance utilizzando tecniche miste e originali</text:p>
      <text:p text:style-name="P17"/>
      <text:p text:style-name="P18">Il Quinto Elemento - Armonia dal distacco in Forte Stella</text:p>
      <text:p text:style-name="P19"/>
      <text:p text:style-name="P20">Punto culminante dell'Estate Artistica 2024 sarà la mostra collettiva "Il Quinto Elemento", organizzata dall'Associazione Culturale Visionarte nel mese di agosto. Situata nel suggestivo scenario del Forte Stella sul Monte Argentario, questa esposizione rappresenta una piattaforma per esplorare e riflettere sulle sfide del mondo contemporaneo, segnato da crisi ambientali, pandemiche, finanziarie e sociali.</text:p>
      <text:p text:style-name="P21">Il tema centrale della mostra è il senso di crisi prevalente nel nostro tempo e la ricerca di soluzioni attraverso l'arte. Una nuova generazione di artisti emergenti risponde alla necessità di ristabilire un<text:s/><text:soft-page-break/>senso di partecipazione al cambiamento, proponendo il quinto fattore: l’armonia. Questo elemento, inteso come unificazione della diversità e concordanza di elementi discordanti, sarà il filo conduttore della mostra.</text:p>
      <text:p text:style-name="P22"/>
      <text:p text:style-name="P23">La mostra, che vedrà la partecipazione di artisti toscani e romani, offrirà uno spazio di dialogo e di scambio tra diversi linguaggi artistici, creando un contesto coinvolgente per il pubblico. Le serate dedicate a "Il Quinto Elemento" saranno un'opportunità per riflettere sulla creatività come strumento di cambiamento sociale e sul potenziale trasformativo dell'arte nel promuovere nuove prospettive sulla realtà.</text:p>
      <text:p text:style-name="P24">L’esposizione terminerà con la premiazione<text:s/>di uno degli artisti la cui ricerca si è distinta sul panorama artistico nazionale e internazionale, al quale poi verrà data la possibilità di esibire il proprio lavoro a Roma nella sede di SUarte Gallery. Galleria che ama promuovere i giovani talenti e gli artisti che rompendo gli schemi, escono dalla “normalità”, promuovono una nuova Arte, quella che non ha confini.</text:p>
      <text:p text:style-name="P25"/>
      <text:p text:style-name="P26"><text:span text:style-name="T27">Per ulteriori informazioni, contatti e programma completo degli eventi:</text:span></text:p>
      <text:list text:style-name="LFO1" text:continue-numbering="true">
        <text:list-item>
          <text:p text:style-name="P28">Associazione Culturale Visionarte under 25</text:p>
        </text:list-item>
        <text:list-item>
          <text:p text:style-name="P29">Email: info@visionarte.org</text:p>
        </text:list-item>
        <text:list-item>
          <text:p text:style-name="P30"><text:span text:style-name="T31">Sito web:<text:s/></text:span><text:a xlink:href="http://www.visionarte.org" office:target-frame-name="_top" xlink:show="replace"><text:span text:style-name="T32">www.visionarte.org</text:span></text:a></text:p>
        </text:list-item>
        <text:list-item>
          <text:p text:style-name="P33"><text:span text:style-name="T34">Seguici sui social media:</text:span></text:p>
        </text:list-item>
      </text:list>
      <text:list text:style-name="LFO2" text:continue-numbering="true">
        <text:list-item>
          <text:p text:style-name="P35">Instagram: @Visionarte.ent</text:p>
        </text:list-item>
      </text:list>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letter-kerning="false"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dovico Genone</meta:initial-creator>
    <dc:creator>Ludovico Genone</dc:creator>
    <meta:creation-date>2024-06-27T14:06:00Z</meta:creation-date>
    <dc:date>2024-06-29T14:48:00Z</dc:date>
    <meta:template xlink:href="Normal.dotm" xlink:type="simple"/>
    <meta:editing-cycles>3</meta:editing-cycles>
    <meta:editing-duration>PT174900S</meta:editing-duration>
    <meta:document-statistic meta:page-count="2" meta:paragraph-count="9" meta:word-count="682" meta:character-count="4567" meta:row-count="32" meta:non-whitespace-character-count="3894"/>
  </office:meta>
</office:document-meta>
</file>