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Verdan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/></text:p>
      <text:p text:style-name="P2"><text:span text:style-name="T1">A Laveno la mostra personale dell’artista varesino Massimo Villa</text:span><text:line-break/><text:line-break/></text:p>
      <text:p text:style-name="P2">Dal 7 al 30 giugno alla galleria d'arte Ottonovecento di Laveno Mombello (lungolago De angeli 40) è in mostra la personale dell’artista varesino Massimo Villa. L’esposizione, dal titolo Una tazza piena di ciliegie , mette in mostra 24 opere realizzate con la tecnica dell’olio su tela, accomunate da una ricerca estetica minuziosa per i dettagli. <text:line-break/><text:line-break/>L'inaugurazione è per venerdì 7 dalle 18 alle 20. La galleria è aperta dal martedì alla domenica, dalle 10 alle 13, e dalle 15 alle 20. <text:line-break/><text:line-break/>Massimo Villa è nato nel 1974 a Varese, dove vive e lavora. Dopo la laurea in Scienze Naturali all’Università Statale di Milano, prosegue il suo dialogo con il paesaggio esportandolo con la sensibilità del naturalista e l’occhio del pittore. Dipinti con la tecnica dell’olio su tela, nascono i cicli dedicati al Lago di Varese e alla palude Brabbia, alle montagne e ai boschi del Varesotto. Nel 2002 esordisce con una mostra personale a Milano nella galleria Bonaparte, a cui sono seguite diverse personali e collettive in spazi privati e pubblici. Nel 2008 ha cominciato a dipingere le prime nature morte. Si tratta soprattutto di nature morte di frutti, dipinti all’interno di contenitori in ceramica, <text:s/>e poi <text:s/>realizzati individualmente, a volte impilati come a creare piccole opere architettoniche. <text:line-break/><text:line-break/>La ricerca di Massimo Villa è segnata fin dagli esordi da un lavoro sull’immagine caratterizzo da una precisione minuziosa che si ferma solo un passo prima dell’iperrealismo.<text:line-break/><text:line-break/><text:line-break/>Informazioni:<text:line-break/>https://www.massimovilla.it<text:line-break/><text:line-break/>Instagram @massimovilla.art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5T10:09:04.24</meta:creation-date>
    <meta:document-statistic meta:table-count="0" meta:image-count="0" meta:object-count="0" meta:page-count="1" meta:paragraph-count="2" meta:word-count="248" meta:character-count="1605"/>
    <dc:date>2024-06-05T10:10:07.78</dc:date>
    <meta:editing-duration>PT1M8S</meta:editing-duration>
    <meta:editing-cycles>1</meta:editing-cycles>
    <meta:generator>OpenOffice/4.1.14$Win32 OpenOffice.org_project/4114m1$Build-9811</meta:generator>
  </office:meta>
</office:document-meta>
</file>