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00%"/>
      <style:text-properties style:font-name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style:font-name-asian="Noto Sans CJK SC Regular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Text_20_body">
      <style:paragraph-properties fo:margin-top="0.101cm" fo:margin-bottom="0.101cm" fo:line-height="100%" fo:orphans="2" fo:widows="2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.101cm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.101cm" fo:margin-bottom="0.199cm" fo:line-height="100%" fo:text-align="center" style:justify-single-word="false"/>
      <style:text-properties style:font-name="Calibri" fo:font-size="15pt" style:font-size-asian="15pt" style:font-name-complex="Calibri" style:font-size-complex="15pt"/>
    </style:style>
    <style:style style:name="P13" style:family="paragraph" style:parent-style-name="Standard">
      <style:paragraph-properties fo:margin-top="0.101cm" fo:margin-bottom="0cm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035cm solid #000000" style:shadow="non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.423cm" fo:margin-bottom="0cm" fo:line-height="100%" fo:orphans="2" fo:widows="2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style:font-name-asian="Noto Sans CJK SC Regular" style:font-size-asian="11pt" style:font-name-complex="Calibri" style:font-size-complex="11pt"/>
    </style:style>
    <style:style style:name="T1" style:family="text">
      <style:text-properties style:font-name="Calibri" fo:font-size="10pt" fo:font-style="italic" style:font-name-asian="Noto Sans CJK SC Regular" style:font-size-asian="10pt" style:font-style-asian="italic" style:font-name-complex="Calibri" style:font-size-complex="10pt" style:font-style-complex="italic"/>
    </style:style>
    <style:style style:name="T2" style:family="text">
      <style:text-properties style:font-name="Calibri" fo:font-size="10pt" style:font-name-asian="Noto Sans CJK SC Regular" style:font-size-asian="10pt" style:font-name-complex="Calibri" style:font-size-complex="10pt"/>
    </style:style>
    <style:style style:name="T3" style:family="text">
      <style:text-properties style:font-name="Calibri" fo:font-size="10pt" fo:font-weight="normal" style:font-name-asian="Noto Sans CJK SC Regular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1pt" fo:font-weight="normal" style:font-name-asian="Noto Sans CJK SC Regular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normal" fo:background-color="transparent" style:font-name-asian="Noto Sans CJK SC Regular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fo:font-weight="bold" style:font-name-asian="Noto Sans CJK SC Regular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style="italic" fo:font-weight="bold" style:font-name-asian="Noto Sans CJK SC Regular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11pt" fo:font-style="italic" fo:font-weight="normal" style:font-name-asian="Noto Sans CJK SC Regular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" style:family="text">
      <style:text-properties style:font-name="Calibri" fo:font-size="11pt" fo:font-style="normal" fo:font-weight="normal" style:font-name-asian="Noto Sans CJK SC Regular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Noto Sans CJK SC Regular" style:font-weight-asian="bold" style:font-name-complex="Calibri" style:font-weight-complex="bold"/>
    </style:style>
    <style:style style:name="T14" style:family="text">
      <style:text-properties style:font-name-asian="Noto Sans CJK SC Regular" style:font-name-complex="Calibri"/>
    </style:style>
    <style:style style:name="T15" style:family="text">
      <style:text-properties fo:font-weight="normal" style:font-name-asian="Noto Sans CJK SC Regular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ICATO STAMPA</text:p>
      <text:p text:style-name="P1">XX.11.2021</text:p>
      <text:p text:style-name="P2"/>
      <text:p text:style-name="P11"/>
      <text:p text:style-name="P12">Segantini. Paesaggi di luce</text:p>
      <text:p text:style-name="P3">Debutto in doppia replica: mercoledì 17 e giovedì 18 novembre 2021 | ore 20.45</text:p>
      <text:p text:style-name="P3">Stage &amp; Chips: venerdì 19 novembre 2021 | ore 20.45</text:p>
      <text:p text:style-name="P13"/>
      <text:p text:style-name="P8"/>
      <text:p text:style-name="P5"/>
      <text:p text:style-name="P7"><text:span text:style-name="Strong_20_Emphasis"><text:span text:style-name="T4">Un titolo, tanti nuovi inizi! </text:span></text:span><text:span text:style-name="Strong_20_Emphasis"><text:span text:style-name="T6">Mercoledì 17 novembre alle 20.45</text:span></text:span><text:span text:style-name="Strong_20_Emphasis"><text:span text:style-name="T4"> debutterà dal vivo la nuova produzione firmata </text:span></text:span><text:span text:style-name="Strong_20_Emphasis"><text:span text:style-name="T6">ariaTeatro</text:span></text:span><text:span text:style-name="Strong_20_Emphasis"><text:span text:style-name="T4"> dal titolo </text:span></text:span><text:span text:style-name="Strong_20_Emphasis"><text:span text:style-name="T7">Segantini. Paesaggi di luce</text:span></text:span><text:span text:style-name="Strong_20_Emphasis"><text:span text:style-name="T9">, un omaggio alla creazione e alla ricerca della bellezza, un </text:span></text:span><text:span text:style-name="Strong_20_Emphasis"><text:span text:style-name="T4">progetto che nasce da un immaginario viaggio del maestro Giovanni Segantini nei paesaggi interiori della sua anima e in quelli fisici della sua vita, ripercorso attraverso tre delle sue opere più significative: </text:span></text:span><text:span text:style-name="Strong_20_Emphasis"><text:span text:style-name="T8">L'ultima fatica del giorno</text:span></text:span><text:span text:style-name="Strong_20_Emphasis"><text:span text:style-name="T4">, </text:span></text:span><text:span text:style-name="Strong_20_Emphasis"><text:span text:style-name="T8">Petalo di rosa</text:span></text:span><text:span text:style-name="Strong_20_Emphasis"><text:span text:style-name="T4"> e </text:span></text:span><text:span text:style-name="Strong_20_Emphasis"><text:span text:style-name="T8">Mezzogiorno sulle Alpi.</text:span></text:span></text:p>
      <text:p text:style-name="P7"><text:span text:style-name="Strong_20_Emphasis"><text:span text:style-name="T4">Lo spettacolo vede la </text:span></text:span><text:span text:style-name="Strong_20_Emphasis"><text:span text:style-name="T6">regia di Giuseppe Amato</text:span></text:span><text:span text:style-name="Strong_20_Emphasis"><text:span text:style-name="T4"> che si affianca alle </text:span></text:span><text:span text:style-name="Strong_20_Emphasis"><text:span text:style-name="T6">coreografie a cura di Claudia Monti </text:span></text:span><text:span text:style-name="Strong_20_Emphasis"><text:span text:style-name="T4">in una rappresentazione intensa e ricca di suggestioni, che ha anche un interesse territoriale, visti i natali dell'artista ad Arco. Il progetto è stato realizzato con la collaborazione di MAG - Museo Alto Garda e Mart - Museo di arte moderna e contemporanea di Trento e Rovereto.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8">Segantini. Paesaggi di luce</text:span></text:span><text:span text:style-name="Strong_20_Emphasis"><text:span text:style-name="T4"> rappresenta, innanzitutto, un</text:span></text:span><text:span text:style-name="Strong_20_Emphasis"><text:span text:style-name="T5"> nuovo punto di partenza </text:span></text:span><text:span text:style-name="Strong_20_Emphasis"><text:span text:style-name="T4">per la Compagnia ariaTeatro, che dopo il successo della produzione </text:span></text:span><text:span text:style-name="Strong_20_Emphasis"><text:span text:style-name="T8">Bye Bye Blackbird</text:span></text:span><text:span text:style-name="Strong_20_Emphasis"><text:span text:style-name="T4">, primo spettacolo in Trentino ad andare in scena dopo la riapertura dei teatri, dimostra con questa nuova rappresentazione il proprio entusiasmo e la propria fiducia nei confronti dei mesi in arrivo. Sul palco tre volti centrali della Compagnia, </text:span></text:span><text:span text:style-name="Strong_20_Emphasis"><text:span text:style-name="T6">Giuseppe Amato, Chiara Benedetti e Denis Fontanari</text:span></text:span><text:span text:style-name="Strong_20_Emphasis"><text:span text:style-name="T4">, insieme a </text:span></text:span><text:span text:style-name="Strong_20_Emphasis"><text:span text:style-name="T6">Filippo Porro</text:span></text:span><text:span text:style-name="Strong_20_Emphasis"><text:span text:style-name="T4">, danzatore-attore, diplomato alla Scuola Civica Paolo Grassi di Milano.</text:span></text:span></text:p>
      <text:p text:style-name="P7"><text:span text:style-name="Strong_20_Emphasis"><text:span text:style-name="T4"/></text:span></text:p>
      <text:p text:style-name="P5"><text:span text:style-name="T14">La rappresentazione ripercorre il viaggio di Giovanni Segantini dall'infanzia trascorsa ad Arco con la perdita della madre, alla scoperta di Milano con le sue avanguardie e i suoi primi studi in accademia, fino al trasferimento, prima in Brianza e poi alla cara Svizzera. A queste</text:span><text:span text:style-name="T13"> geografie fisiche</text:span><text:span text:style-name="T14"> si accompagnano </text:span><text:span text:style-name="T13">moti interiori</text:span><text:span text:style-name="T14">, vivi e mai scontati, fatti di una </text:span><text:span text:style-name="T13">ricerca artistica ininterrotta</text:span><text:span text:style-name="T14"> durata tutta la sua vita. “Una ricerca continua di soggetti, temi e tecniche pittoriche che si mischiano in un impasto colorato insieme a ricordi, influenze, tormenti, osservazioni, gioie [...] e non ultimo l'amore. Quello assoluto, quello passeggero, quello dei sensi, quello dell'anima”, racconta il regista Giuseppe Amato.</text:span></text:p>
      <text:p text:style-name="P6"/>
      <text:p text:style-name="P5"><text:span text:style-name="T14">La messa in scena rispecchia questo continuo movimento dell'anima e del corpo, sviluppando il racconto attraverso </text:span><text:span text:style-name="T13">cifre stilistiche e canali tematici sempre vari e mai scontati:</text:span><text:span text:style-name="T14"> d</text:span><text:span text:style-name="Strong_20_Emphasis"><text:span text:style-name="T15">alla narrazione, con una peculiare drammaturgia di scena, alla citazione delle fonti originali, dall'astrazione con l'uso della danza, alla giustapposizione di diversi mondi musicali.</text:span></text:span><text:span text:style-name="T14"> Come linee di un binario che corrono ora in parallelo, ora incrociandosi fugacemente, ora sviluppando salienti punti di contatto, per creare in ultimo un unicum sfaccettato e ricco di interesse, come fu del resto il percorso di questo straordinario artista.</text:span></text:p>
      <text:p text:style-name="P6"/>
      <text:p text:style-name="P6">Alla recitazione teatrale si affianca quindi <text:span text:style-name="T12">un coro di figure mute e parlanti</text:span> che gravitando coreograficamente intorno al protagonista, ricreano i momenti della sofferta infanzia, le evoluzioni del pensiero creativo, la gestazione del rapporto amoroso con i suoi paesaggi e le sue montagne. “La messa in scena si è ispirata ai diari e alle lettere scritte da lui stesso”, spiega ancora Giuseppe Amato, “in un allestimento scenico denso, ricco di suggestioni e volutamente frammentario. Così come sono gli episodi salienti che il pittore ha vissuto nella sua breve esistenza: a tinte forti. […] Ogni artista ha una vita eccezionale che a studiarla occorrerebbe un'altra intera esistenza, creando mondi nuovi e separando, o dialogando, coi precedenti. Il teatro però ha il potere straordinario di <text:span text:style-name="T12">condensare i tempi della vita</text:span> e di restituire grandi verità e grandi temi, attraverso il <text:span text:style-name="T12">potere dell'evocazione e della bellezza</text:span>”, conclude il regista.</text:p>
      <text:p text:style-name="P6"><text:soft-page-break/></text:p>
      <text:p text:style-name="P6"><text:span text:style-name="T11">In secondo luogo, </text:span><text:span text:style-name="T10">Segantini. Paesaggi di luce</text:span> rappresenta un nuovo punto di avvio per il Teatro di Pergine, in quanto lo spettacolo darà il via alla <text:span text:style-name="T12">Stagione Teatro di Pergine 2021-22</text:span>. Un calendario organizzato come tradizionalmente fino al mese aprile, nella speranza e con la fiducia che questa programmazione potrà accompagnare il pubblico per tutta la sua durata. Come tutti i sette titoli della Stagione Teatro di Pergine, <text:span text:style-name="T10">Segantini. Paesaggi di luce</text:span> verrà proposto in <text:span text:style-name="T12">doppia replica, mercoledì 17 e giovedì 18 novembre</text:span>, sistema pensato per poter offrire al maggior numero di spettatori la possibilità di assistere agli spettacoli, nonostante il dimezzamento dei posti inizialmente previsto per mantenere il distanziamento.</text:p>
      <text:p text:style-name="P6"/>
      <text:p text:style-name="P6"><text:span text:style-name="T10">Segantini. Paesaggi di luce</text:span>, infine, rappresenta una nuova occasione anche per i giovani, in quanto lo spettacolo, in una terza replica <text:span text:style-name="T12">venerdì 19 novembre</text:span>, darà il via a <text:span text:style-name="T12">Stage &amp; Chips</text:span>, rassegna dedicata agli <text:span text:style-name="T12">under 30</text:span>. Questo progetto propone eventi speciali di teatro, cinema, musica e stand up comedy, abbinati ad un momento laboratoriale o di confronto e ad un aperitivo, a cui i giovani sotto i 30 anni possono accedere al costo di soli 5€. La rassegna è organizzata dall'APS Il Sogno, in collaborazione con ariaTeatro, e ha lo scopo di riavvicinare al teatro la fascia di pubblico che va dall'età adolescenziale fino ai 30 anni, un target particolarmente distante dal mondo teatrale. Stage &amp; Chips è un progetto che viene proposto ormai da diversi anni e che nel tempo ha visto crescere il suo pubblico, ma questa edizione della rassegna risulta particolarmente importante dopo la pausa forzata dello scorso anno e la generale sospensione delle attività ricreative e culturali fondamentali per i giovani..</text:p>
      <text:p text:style-name="P6"/>
      <text:p text:style-name="P6">Nella speranza che questo spettacolo possa rappresentare un nuovo inizio anche per il pubblico, ariaTeatro è entusiasta di riaprire ancora una volta le porte del Teatro di Pergine per mettere in scena: <text:span text:style-name="T10">Segantini. Paesaggi di luce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4"/>
      <text:p text:style-name="P9"><text:span text:style-name="Strong_20_Emphasis"><text:span text:style-name="T1">Segantini. Paesaggi di luce -</text:span></text:span><text:span text:style-name="Strong_20_Emphasis"><text:span text:style-name="T2"> mercoledì 17, giovedì 18 e venerdì 19 novembre ore 20.45</text:span></text:span></text:p>
      <text:p text:style-name="P10"><text:span text:style-name="Strong_20_Emphasis"><text:span text:style-name="T3">testo e regia </text:span></text:span><text:span text:style-name="Strong_20_Emphasis"><text:span text:style-name="T2">Giuseppe Amato</text:span></text:span></text:p>
      <text:p text:style-name="P10"><text:span text:style-name="Strong_20_Emphasis"><text:span text:style-name="T3">con </text:span></text:span><text:span text:style-name="Strong_20_Emphasis"><text:span text:style-name="T2">Giuseppe Amato, Chiara Benedetti, Denis Fontanari, Filippo Porro</text:span></text:span></text:p>
      <text:p text:style-name="P10"><text:span text:style-name="Strong_20_Emphasis"><text:span text:style-name="T3">coreografie</text:span></text:span><text:span text:style-name="Strong_20_Emphasis"><text:span text:style-name="T2"> Claudia Monti</text:span></text:span></text:p>
      <text:p text:style-name="P10"><text:span text:style-name="Strong_20_Emphasis"><text:span text:style-name="T3">disegno luci e scenografia </text:span></text:span><text:span text:style-name="Strong_20_Emphasis"><text:span text:style-name="T2">Federica Rigon</text:span></text:span></text:p>
      <text:p text:style-name="P10"><text:span text:style-name="Strong_20_Emphasis"><text:span text:style-name="T3">suoni</text:span></text:span><text:span text:style-name="Strong_20_Emphasis"><text:span text:style-name="T2"> Luca Vianini</text:span></text:span></text:p>
      <text:p text:style-name="P10"><text:span text:style-name="Strong_20_Emphasis"><text:span text:style-name="T3">costumi </text:span></text:span><text:span text:style-name="Strong_20_Emphasis"><text:span text:style-name="T2">Giacomo Sega</text:span></text:span></text:p>
      <text:p text:style-name="P10"><text:span text:style-name="Strong_20_Emphasis"><text:span text:style-name="T3">con la collaborazione di </text:span></text:span><text:span text:style-name="Strong_20_Emphasis"><text:span text:style-name="T2">Iacopo Candela, Omar Fisicaro e Luca de Martini di Valle Aperta</text:span></text:span></text:p>
      <text:p text:style-name="P10"><text:span text:style-name="Strong_20_Emphasis"><text:span text:style-name="T3">produzione</text:span></text:span><text:span text:style-name="Strong_20_Emphasis"><text:span text:style-name="T2"> ariaTeatro</text:span></text:span></text:p>
      <text:p text:style-name="P15"><text:span text:style-name="Strong_20_Emphasis"><text:span text:style-name="T2">Per info e prenotazioni</text:span></text:span><text:span text:style-name="Strong_20_Emphasis"><text:span text:style-name="T3">: biglietteria@teatrodipergine.it, 0461 511332 (mar-ven 17.00-20.00 e sab 10-12.30), </text:span></text:span><text:a xlink:type="simple" xlink:href="http://www.teatrodipergine.it/" text:style-name="Internet_20_link" text:visited-style-name="Visited_20_Internet_20_Link"><text:span text:style-name="Strong_20_Emphasis"><text:span text:style-name="T3">www.teatrodipergine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margin-top="0cm" fo:margin-bottom="0.106cm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style:font-size-asian="15pt" style:font-size-complex="15pt" style:font-style-complex="italic" fo:hyphenate="false" fo:hyphenation-remain-char-count="0" fo:hyphenation-push-char-count="0"/>
    </style:style>
    <style:style style:name="Di_20_default" style:display-name="Di default" style:family="paragraph">
      <style:paragraph-properties fo:margin-top="0.282cm" fo:margin-bottom="0cm" fo:line-height="100%" fo:orphans="2" fo:widows="2" fo:hyphenation-ladder-count="no-limit" fo:background-color="#ffffff">
        <style:background-image/>
      </style:paragraph-properties>
      <style:text-properties fo:color="#000000" style:font-name="Helvetica Neue" fo:font-size="12pt" style:font-name-asian="Arial Unicode MS" style:font-size-asian="12pt" style:font-name-complex="Arial Unicode MS" style:font-size-complex="12pt" fo:hyphenate="tru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1.79cm" fo:margin-left="1.764cm" fo:margin-right="2.1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creation-date>2020-12-11T10:01:00Z</meta:creation-date>
    <dc:date>2021-11-11T17:14:31.52</dc:date>
    <meta:print-date>2020-12-11T11:19:00Z</meta:print-date>
    <meta:editing-cycles>128</meta:editing-cycles>
    <meta:editing-duration>PT8H28M54S</meta:editing-duration>
    <meta:document-statistic meta:table-count="0" meta:image-count="0" meta:object-count="0" meta:page-count="2" meta:paragraph-count="24" meta:word-count="984" meta:character-count="6407"/>
    <meta:template xlink:type="simple" xlink:actuate="onRequest" xlink:title="" xlink:href="Normal"/>
  </office:meta>
</office:document-meta>
</file>