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d7e5"/>
    </style:style>
    <style:style style:name="P2" style:family="paragraph" style:parent-style-name="Standard">
      <style:text-properties officeooo:rsid="0022a55c" officeooo:paragraph-rsid="0022a55c"/>
    </style:style>
    <style:style style:name="P3" style:family="paragraph" style:parent-style-name="Standard">
      <style:text-properties officeooo:rsid="0022a55c" officeooo:paragraph-rsid="0028725a"/>
    </style:style>
    <style:style style:name="P4" style:family="paragraph" style:parent-style-name="Standard">
      <style:text-properties officeooo:rsid="0022a55c" officeooo:paragraph-rsid="002560c1" fo:background-color="transparent"/>
    </style:style>
    <style:style style:name="P5" style:family="paragraph" style:parent-style-name="Standard">
      <style:text-properties officeooo:rsid="0027b37f" officeooo:paragraph-rsid="0027b37f" fo:background-color="transparent"/>
    </style:style>
    <style:style style:name="P6" style:family="paragraph" style:parent-style-name="Standard">
      <style:text-properties officeooo:rsid="0027b37f" officeooo:paragraph-rsid="0029e702" fo:background-color="transparent"/>
    </style:style>
    <style:style style:name="P7" style:family="paragraph" style:parent-style-name="Standard">
      <style:text-properties officeooo:rsid="0027b37f" officeooo:paragraph-rsid="002cf821" fo:background-color="transparent"/>
    </style:style>
    <style:style style:name="P8" style:family="paragraph" style:parent-style-name="Standard">
      <style:text-properties officeooo:rsid="0027b37f" officeooo:paragraph-rsid="0033dc0d" fo:background-color="transparent"/>
    </style:style>
    <style:style style:name="P9" style:family="paragraph" style:parent-style-name="Standard">
      <style:text-properties officeooo:rsid="0029e702" officeooo:paragraph-rsid="002b557a" fo:background-color="transparent"/>
    </style:style>
    <style:style style:name="P10" style:family="paragraph" style:parent-style-name="Standard">
      <style:text-properties officeooo:rsid="002cf821" officeooo:paragraph-rsid="002cf821" fo:background-color="transparent"/>
    </style:style>
    <style:style style:name="P11" style:family="paragraph" style:parent-style-name="Standard">
      <style:text-properties officeooo:rsid="002cf821" officeooo:paragraph-rsid="0031b883" fo:background-color="transparent"/>
    </style:style>
    <style:style style:name="P12" style:family="paragraph" style:parent-style-name="Standard">
      <style:text-properties officeooo:rsid="00336813" officeooo:paragraph-rsid="00336813" fo:background-color="transparent"/>
    </style:style>
    <style:style style:name="P13" style:family="paragraph" style:parent-style-name="Standard">
      <style:text-properties officeooo:rsid="0069a693" officeooo:paragraph-rsid="0069a693" fo:background-color="transparent"/>
    </style:style>
    <style:style style:name="P14" style:family="paragraph" style:parent-style-name="Standard">
      <style:text-properties officeooo:paragraph-rsid="0028725a"/>
    </style:style>
    <style:style style:name="P15" style:family="paragraph" style:parent-style-name="Standard">
      <style:text-properties officeooo:paragraph-rsid="0029e702"/>
    </style:style>
    <style:style style:name="P16" style:family="paragraph" style:parent-style-name="Standard">
      <style:text-properties fo:font-weight="bold" officeooo:rsid="0029e702" officeooo:paragraph-rsid="0029e702" fo:background-color="transparent" style:font-weight-asian="bold" style:font-weight-complex="bold"/>
    </style:style>
    <style:style style:name="P17" style:family="paragraph" style:parent-style-name="Standard">
      <style:text-properties officeooo:paragraph-rsid="0046374f"/>
    </style:style>
    <style:style style:name="P18" style:family="paragraph" style:parent-style-name="Standard">
      <style:text-properties officeooo:rsid="0023f0a2" officeooo:paragraph-rsid="00580d9e"/>
    </style:style>
    <style:style style:name="P19" style:family="paragraph" style:parent-style-name="Standard">
      <style:text-properties officeooo:rsid="00493405" officeooo:paragraph-rsid="00493405"/>
    </style:style>
    <style:style style:name="P20" style:family="paragraph" style:parent-style-name="Standard">
      <style:paragraph-properties fo:text-align="center" style:justify-single-word="false"/>
      <style:text-properties officeooo:paragraph-rsid="00577e73"/>
    </style:style>
    <style:style style:name="P21" style:family="paragraph" style:parent-style-name="Standard">
      <style:paragraph-properties fo:text-align="center" style:justify-single-word="false"/>
      <style:text-properties officeooo:paragraph-rsid="005c8bf9"/>
    </style:style>
    <style:style style:name="P22" style:family="paragraph" style:parent-style-name="Standard">
      <style:paragraph-properties fo:text-align="center" style:justify-single-word="false"/>
      <style:text-properties officeooo:paragraph-rsid="005e8123"/>
    </style:style>
    <style:style style:name="P23" style:family="paragraph" style:parent-style-name="Standard">
      <style:text-properties officeooo:rsid="00580d9e" officeooo:paragraph-rsid="00580d9e"/>
    </style:style>
    <style:style style:name="P24" style:family="paragraph" style:parent-style-name="Standard">
      <style:text-properties fo:font-weight="bold" officeooo:rsid="002cf821" officeooo:paragraph-rsid="002cf821" fo:background-color="transparent" style:font-weight-asian="bold" style:font-weight-complex="bold"/>
    </style:style>
    <style:style style:name="T1" style:family="text">
      <style:text-properties officeooo:rsid="0021d7e5"/>
    </style:style>
    <style:style style:name="T2" style:family="text">
      <style:text-properties officeooo:rsid="0022a55c"/>
    </style:style>
    <style:style style:name="T3" style:family="text">
      <style:text-properties officeooo:rsid="0023c153"/>
    </style:style>
    <style:style style:name="T4" style:family="text">
      <style:text-properties officeooo:rsid="002560c1"/>
    </style:style>
    <style:style style:name="T5" style:family="text">
      <style:text-properties officeooo:rsid="0028725a"/>
    </style:style>
    <style:style style:name="T6" style:family="text">
      <style:text-properties officeooo:rsid="0029e702"/>
    </style:style>
    <style:style style:name="T7" style:family="text">
      <style:text-properties officeooo:rsid="002b557a"/>
    </style:style>
    <style:style style:name="T8" style:family="text">
      <style:text-properties officeooo:rsid="002e55f9"/>
    </style:style>
    <style:style style:name="T9" style:family="text">
      <style:text-properties officeooo:rsid="0031b883"/>
    </style:style>
    <style:style style:name="T10" style:family="text">
      <style:text-properties officeooo:rsid="0033dc0d"/>
    </style:style>
    <style:style style:name="T11" style:family="text">
      <style:text-properties officeooo:rsid="0039bfa0"/>
    </style:style>
    <style:style style:name="T12" style:family="text">
      <style:text-properties fo:color="#ce181e" fo:font-size="15pt" fo:font-weight="bold" officeooo:rsid="0021d7e5" style:font-size-asian="15pt" style:font-weight-asian="bold" style:font-size-complex="15pt" style:font-weight-complex="bold"/>
    </style:style>
    <style:style style:name="T13" style:family="text">
      <style:text-properties fo:color="#ce181e" fo:font-size="15pt" fo:font-weight="bold" officeooo:rsid="004199ae" style:font-size-asian="15pt" style:font-weight-asian="bold" style:font-size-complex="15pt" style:font-weight-complex="bold"/>
    </style:style>
    <style:style style:name="T14" style:family="text">
      <style:text-properties fo:color="#ce181e" fo:font-size="15pt" fo:font-weight="bold" officeooo:rsid="002cac6a" style:font-size-asian="15pt" style:font-weight-asian="bold" style:font-size-complex="15pt" style:font-weight-complex="bold"/>
    </style:style>
    <style:style style:name="T15" style:family="text">
      <style:text-properties fo:color="#ce181e" fo:font-size="15pt" fo:font-weight="bold" officeooo:rsid="005c8bf9" style:font-size-asian="15pt" style:font-weight-asian="bold" style:font-size-complex="15pt" style:font-weight-complex="bold"/>
    </style:style>
    <style:style style:name="T16" style:family="text">
      <style:text-properties fo:color="#ce181e" fo:font-size="15pt" fo:font-weight="bold" officeooo:rsid="006a6a34" style:font-size-asian="15pt" style:font-weight-asian="bold" style:font-size-complex="15pt" style:font-weight-complex="bold"/>
    </style:style>
    <style:style style:name="T17" style:family="text">
      <style:text-properties fo:color="#ce181e" fo:font-size="15pt" fo:font-weight="bold" officeooo:rsid="006bbb13" style:font-size-asian="15pt" style:font-weight-asian="bold" style:font-size-complex="15pt" style:font-weight-complex="bold"/>
    </style:style>
    <style:style style:name="T18" style:family="text">
      <style:text-properties fo:color="#ce181e" style:font-name="Liberation Serif1" fo:font-size="15pt" fo:font-weight="bold" officeooo:rsid="006a6a34" style:font-size-asian="15pt" style:font-weight-asian="bold" style:font-size-complex="15pt" style:font-weight-complex="bold"/>
    </style:style>
    <style:style style:name="T19" style:family="text">
      <style:text-properties fo:color="#ce181e" style:font-name="Liberation Serif" fo:font-size="15pt" fo:font-weight="bold" officeooo:rsid="006a6a34" style:font-size-asian="15pt" style:font-weight-asian="bold" style:font-size-complex="15pt" style:font-weight-complex="bold"/>
    </style:style>
    <style:style style:name="T20" style:family="text">
      <style:text-properties officeooo:rsid="0023f0a2"/>
    </style:style>
    <style:style style:name="T21" style:family="text">
      <style:text-properties officeooo:rsid="004b3a7d"/>
    </style:style>
    <style:style style:name="T22" style:family="text">
      <style:text-properties officeooo:rsid="00577e73"/>
    </style:style>
    <style:style style:name="T23" style:family="text">
      <style:text-properties fo:font-style="italic" officeooo:rsid="00577e73" style:font-style-asian="italic" style:font-style-complex="italic"/>
    </style:style>
    <style:style style:name="T24" style:family="text">
      <style:text-properties fo:font-style="normal" officeooo:rsid="00577e73" style:font-style-asian="normal" style:font-style-complex="normal"/>
    </style:style>
    <style:style style:name="T25" style:family="text">
      <style:text-properties officeooo:rsid="00604310"/>
    </style:style>
    <style:style style:name="T26" style:family="text">
      <style:text-properties officeooo:rsid="006231e1"/>
    </style:style>
    <style:style style:name="T27" style:family="text">
      <style:text-properties officeooo:rsid="006416f5"/>
    </style:style>
    <style:style style:name="T28" style:family="text">
      <style:text-properties officeooo:rsid="0027b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Margutta Design </text:span><text:span text:style-name="T13">ospita “</text:span><text:span text:style-name="T16">D</text:span><text:span text:style-name="T18">ē</text:span><text:span text:style-name="T19"> </text:span><text:span text:style-name="T12">In </text:span><text:span text:style-name="T17">A</text:span><text:span text:style-name="T12">rt</text:span><text:span text:style-name="T13">|</text:span><text:span text:style-name="T12">edizionezeroquattro - </text:span><text:span text:style-name="T14">Percepire lo Spazio”, </text:span><text:span text:style-name="T15">m</text:span><text:span text:style-name="T14">ostra personale di Calido</text:span></text:p>
      <text:p text:style-name="P1"/>
      <text:p text:style-name="P20">“L’architettura, il gioco sapiente, rigoroso e magnifico delle forme assemblate nella luce”</text:p>
      <text:p text:style-name="P22"><text:span text:style-name="T22">(Le Corbusier, Convegno internazionale </text:span><text:span text:style-name="T23">Le Arti contemporanee e la Realtà - L’Arte e lo Stato, </text:span><text:span text:style-name="T24">Palazzo Ducale,</text:span><text:span text:style-name="T23"> </text:span><text:span text:style-name="T22">Venezia, 25 luglio 1934)</text:span></text:p>
      <text:p text:style-name="P20"><text:s/></text:p>
      <text:p text:style-name="P17"/>
      <text:p text:style-name="P17"><text:span text:style-name="T5">ROMA - G</text:span>iovedì 20 giugno <text:span text:style-name="T1">alle</text:span> ore 18:30 negli spazi espositivi di<text:span text:style-name="T1"> Margutta Design in v</text:span>ia Margutta 5/6, <text:span text:style-name="T5">verrà inaugurata la mostra personale “Dē In Art|edizionezeroquattro - Percepire lo Spazio” del Maestro Calido, curata dall’architetto e direttore Giovanni Deidda e Carmen D’Antonino, </text:span>storica e critica d’arte, <text:span text:style-name="T5">nonché</text:span> art curator presso lo Spazio Arte Petrecca di Isernia.</text:p>
      <text:p text:style-name="P14"/>
      <text:p text:style-name="P14">L’esposizione continuerà fino al <text:span text:style-name="T5">31</text:span> <text:span text:style-name="T5">luglio</text:span>.</text:p>
      <text:p text:style-name="P3"/>
      <text:p text:style-name="P2">Claudio Migliarino, in arte Calido, ha affinato il suo occhio artistico lavorando nell’ambito della vendita e dell’antiquariato dove ha acquisito una profonda conoscenza e un’acuta sensibilità <text:span text:style-name="T3">nei riguardi della tecnica </text:span>e <text:span text:style-name="T25">de</text:span>gli oggetti di pregio.</text:p>
      <text:p text:style-name="P18"><text:span text:style-name="T2">A</text:span>bbandonando i frastuoni dell<text:span text:style-name="T4">e</text:span> metropoli, <text:span text:style-name="T4">l</text:span>a svolta nella vita <text:span text:style-name="T4">del Nostro</text:span> è avvenuta <text:span text:style-name="T4">all’età di cinquant’anni</text:span> con l’apertura del suo<text:span text:style-name="T2"> atelier in un vecchio casolare di famiglia, presso il quale, ancora oggi, si dedica alle sue creazioni.</text:span></text:p>
      <text:p text:style-name="P23">La cifra distintiva della produzione dell’autore è l’estroflessione: le opere si presentano come percorsi accarezzati da una luce che compenetra le maglie, scavalca avvallamenti artigianalmente modulati per immettersi nella terza dimensione.</text:p>
      <text:p text:style-name="P19">Come riconosce la curatrice <text:span text:style-name="T20">Carmen D’Antonino</text:span>: “<text:span text:style-name="T20">Fondamentale per la sua ricerca è il concetto di dinamismo, l’idea di spazio che non si limita alla tela ma ne oltrepassa i confini, deformandoli, forzandoli, e concretizzandosi in un’opera pronta a invadere territori non suoi, che diventa ambiente, luogo tattile, esperienza fisica.”</text:span></text:p>
      <text:p text:style-name="P4"/>
      <text:p text:style-name="P4"><text:span text:style-name="T21">Nel</text:span> contesto <text:span text:style-name="T21">di Margutta Design,</text:span> <text:span text:style-name="T26">concept store </text:span>votato al<text:span text:style-name="T4">l’arredamento</text:span>, le opere troveranno degna dimora, intessendo un fitto e studiato dialogo con l’ambiente che le accoglie, in una simbiosi <text:span text:style-name="T4">che vedrà “l’arte come esplorazione e il design come osservazione” (Carmen D’Antonino)</text:span></text:p>
      <text:p text:style-name="P5"/>
      <text:p text:style-name="P13">In linea con l’eclettismo di Margutta Design, studio di progettazione architettonica e d’interni, di industrial design, showroom, art gallery, luogo per mostre, workshop culturali ed editoria, l<text:span text:style-name="T28">’inaugurazione </text:span>di “Percepire lo Spazio” <text:span text:style-name="T28">avrà un carattere sinestetico appagando tutti i sensi, dalla vista e tatto, con arte e design, all’olfatto e gusto, grazie ai vini della Cantina isernina CAMPI VALERIO, e perfino l’udito, attraverso</text:span> <text:span text:style-name="T28">la musica.</text:span></text:p>
      <text:p text:style-name="P8">I visitatori verranno infatti <text:span text:style-name="T11">allietati</text:span> dalle <text:span text:style-name="T11">note</text:span> del soprano Federica D’Antonino -reduce dall’ultima tournée in diversi teatri della Cin<text:span text:style-name="T11">a- e del violinista Paolo Sullo.</text:span></text:p>
      <text:p text:style-name="P5"/>
      <text:p text:style-name="P5"/>
      <text:p text:style-name="P24">Biografia dell’artista</text:p>
      <text:p text:style-name="P10">Calido <text:span text:style-name="T8">nasce</text:span> a Rovereto nell’<text:span text:style-name="T8">a</text:span>prile del 1961, ma <text:span text:style-name="T8">trova</text:span> <text:span text:style-name="T10">la sua residenza nel</text:span> piccolo paesino <text:span text:style-name="T27">molisano di </text:span>Pozzilli<text:span text:style-name="T8">.</text:span></text:p>
      <text:p text:style-name="P11"><text:span text:style-name="T8">Tra le</text:span> varie esposizioni <text:span text:style-name="T8">a cui è stato invitato</text:span> <text:span text:style-name="T8">ricordiamo gli eventi “T</text:span>imeless”, <text:span text:style-name="T8">parte dell’</text:span>Adrifest, <text:span text:style-name="T8">svoltosi nell’</text:span>ex Palazzo Vescovile in piazza Duomo a Termoli <text:span text:style-name="T8">(2022), </text:span>Maiori Festival <text:span text:style-name="T8">2022 a </text:span>Palazzo Mezzacapo, <text:span text:style-name="T8">nonché</text:span> <text:span text:style-name="T8">le mostre in gallerie di Roma come la </text:span>NOA - Nuova Officina delle Arti (due nel 2022, una collettiva, “Un anno di NOA” e la monografica “TELE AMMAESTRATE – luci ombre e colori”) <text:span text:style-name="T8">e l’</text:span>Ulisse Gallery Contemporary Art <text:span text:style-name="T9">con </text:span>“Pieghe nello spazio” (2023).</text:p>
      <text:p text:style-name="P7"/>
      <text:p text:style-name="P7"/>
      <text:p text:style-name="P16"><text:soft-page-break/>Informazioni utili:</text:p>
      <text:p text:style-name="P5">“Dē In Art|edizionezeroquattro - Percepire lo Spazio”</text:p>
      <text:p text:style-name="P6">Sede: Margutta Design, <text:span text:style-name="T1">v</text:span>ia Margutta 5/6, 00187 Roma</text:p>
      <text:p text:style-name="P5">Vernissage: 20 giugno, or<text:span text:style-name="T6">ario </text:span>18:30</text:p>
      <text:p text:style-name="P6">Apertura: 20 giugno – <text:span text:style-name="T5">31</text:span> <text:span text:style-name="T5">luglio</text:span>, lunedì 16:00-19:30, martedì-venerdì 10:00-13:30 poi 16:00-19:30, sabato 10:30-13:00, ingresso gratuito</text:p>
      <text:p text:style-name="P12">Contatti: +39 342 5263078, 06 51849110, info@marguttadesign.com</text:p>
      <text:p text:style-name="P9">Siti web <text:span text:style-name="T7">e profili Instagram</text:span>: <text:span text:style-name="T7">Calido @calido_miclartdesign, Margutta Design @marguttadesign_roma e www.marguttadesign.com, Giovanni Deidda @officinedesignmargutta, Carmen D’Antonino @carmen.dant_art, Federica D’Antonino www.federicadantoninosoprano.com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11:44.590000000</meta:creation-date>
    <dc:date>2024-06-17T17:22:25.823000000</dc:date>
    <meta:editing-duration>PT3H24M34S</meta:editing-duration>
    <meta:editing-cycles>57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23" meta:word-count="548" meta:character-count="3902" meta:non-whitespace-character-count="3373"/>
  </office:meta>
</office:document-meta>
</file>