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ce style:name="Calibri" svg:font-family="Calibri"/>
    <style:font-face style:name="HelveticaNeue" svg:font-family="HelveticaNeue"/>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6pt" style:font-size-asian="16pt" style:font-size-complex="16pt"/>
    </style:style>
    <style:style style:name="P2" style:family="paragraph" style:parent-style-name="Standard">
      <style:text-properties style:font-name="Arial" fo:font-size="14pt" style:font-size-asian="14pt" style:font-size-complex="14pt"/>
    </style:style>
    <style:style style:name="P3" style:family="paragraph" style:parent-style-name="Standard">
      <style:text-properties style:use-window-font-color="true" style:font-name="Arial" fo:font-size="14pt" fo:font-weight="normal" fo:background-color="transparent" style:font-name-asian="Arial1" style:font-size-asian="14pt" style:font-name-complex="Arial1" style:font-size-complex="14pt"/>
    </style:style>
    <style:style style:name="P4" style:family="paragraph" style:parent-style-name="Standard">
      <style:paragraph-properties fo:margin-top="0cm" fo:margin-bottom="0.212cm" fo:line-height="100%" fo:text-align="start" style:justify-single-word="false"/>
      <style:text-properties style:font-name="Arial" fo:font-size="14pt" style:font-size-asian="14pt" style:font-size-complex="14pt"/>
    </style:style>
    <style:style style:name="P5" style:family="paragraph" style:parent-style-name="Standard">
      <style:text-properties style:font-name="Arial" fo:font-size="14pt" style:font-size-asian="14pt" style:font-size-complex="14pt"/>
    </style:style>
    <style:style style:name="P6" style:family="paragraph" style:parent-style-name="Standard">
      <style:paragraph-properties fo:line-height="100%" fo:text-align="start" style:justify-single-word="false"/>
      <style:text-properties style:font-name="Arial" fo:font-size="14pt" style:font-size-asian="14pt" style:font-size-complex="14pt"/>
    </style:style>
    <style:style style:name="P7" style:family="paragraph" style:parent-style-name="Standard">
      <style:text-properties style:font-name="Arial" fo:font-size="16pt" style:font-size-asian="16pt" style:font-size-complex="16pt"/>
    </style:style>
    <style:style style:name="P8" style:family="paragraph" style:parent-style-name="Standard">
      <style:paragraph-properties fo:line-height="100%" fo:text-align="start" style:justify-single-word="false"/>
      <style:text-properties style:use-window-font-color="true" style:font-name="Arial" fo:font-size="14pt" fo:font-weight="normal" fo:background-color="transparent" style:font-name-asian="Arial1" style:font-size-asian="14pt" style:font-name-complex="Arial1" style:font-size-complex="14pt"/>
    </style:style>
    <style:style style:name="P9" style:family="paragraph" style:parent-style-name="Standard">
      <style:paragraph-properties fo:line-height="100%" fo:text-align="start" style:justify-single-word="false"/>
      <style:text-properties style:use-window-font-color="true" style:font-name="Arial" fo:font-size="14pt" fo:font-weight="normal" fo:background-color="transparent" style:font-name-asian="Calibri" style:font-size-asian="14pt" style:font-name-complex="Calibri" style:font-size-complex="14pt"/>
    </style:style>
    <style:style style:name="P10" style:family="paragraph" style:parent-style-name="Standard">
      <style:paragraph-properties fo:margin-top="0cm" fo:margin-bottom="0.212cm" fo:line-height="100%" fo:text-align="start" style:justify-single-word="false"/>
      <style:text-properties style:use-window-font-color="true" style:font-name="Arial" fo:font-size="14pt" fo:font-weight="normal" fo:background-color="transparent" style:font-name-asian="Arial1" style:font-size-asian="14pt" style:font-name-complex="Arial1" style:font-size-complex="14pt"/>
    </style:style>
    <style:style style:name="T1" style:family="text">
      <style:text-properties style:use-window-font-color="true" style:font-name="Arial" fo:font-weight="normal" fo:background-color="transparent" style:font-name-asian="Arial1" style:font-name-complex="Arial1" loext:char-shading-value="0"/>
    </style:style>
    <style:style style:name="T2" style:family="text">
      <style:text-properties style:use-window-font-color="true" style:font-name="Arial" fo:font-weight="normal" fo:background-color="transparent" style:font-name-asian="Times New Roman1" style:font-name-complex="Times New Roman1" loext:char-shading-value="0"/>
    </style:style>
    <style:style style:name="T3" style:family="text">
      <style:text-properties style:use-window-font-color="true" fo:font-weight="normal" fo:background-color="transparent" style:font-name-asian="Arial1" style:font-name-complex="Arial1"/>
    </style:style>
    <style:style style:name="T4" style:family="text">
      <style:text-properties style:use-window-font-color="true" fo:font-weight="normal" fo:background-color="transparent" style:font-name-asian="Arial1" style:font-name-complex="Arial1" loext:char-shading-value="0"/>
    </style:style>
    <style:style style:name="T5" style:family="text">
      <style:text-properties style:use-window-font-color="true" fo:font-weight="normal" fo:background-color="transparent" style:font-name-asian="Arial1" style:font-name-complex="Arial1" loext:char-shading-value="0"/>
    </style:style>
    <style:style style:name="T6" style:family="text">
      <style:text-properties style:use-window-font-color="true" fo:font-weight="normal" fo:background-color="transparent" style:font-name-asian="HelveticaNeue" style:font-name-complex="HelveticaNeue"/>
    </style:style>
    <style:style style:name="T7" style:family="text">
      <style:text-properties style:use-window-font-color="true" fo:language="it" fo:country="IT" fo:font-weight="normal" fo:background-color="transparent" style:font-name-asian="Arial1" style:font-name-complex="Arial1"/>
    </style:style>
    <style:style style:name="T8" style:family="text">
      <style:text-properties fo:color="#0000ff" style:text-underline-style="solid" style:text-underline-width="auto" style:text-underline-color="font-color" fo:font-weight="normal" style:text-underline-mode="continuous" style:text-overline-mode="continuous" style:text-line-through-mode="continuous" fo:background-color="transparent" style:font-name-asian="Arial1" style:font-name-complex="Arial1"/>
    </style:style>
    <style:style style:name="T9" style:family="text">
      <style:text-properties fo:color="#0000ff"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1" style:font-name-complex="Arial1"/>
    </style:style>
    <style:style style:name="T10"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mento Cromatico" mostra personale di Vinicio Momoli a cura di Edoardo Di Mauro. Casa della Fantasia di Sarmede(TV).</text:p>
      <text:p text:style-name="P1">Inaugurazione sabato 09 marzo ore 18. Organizzazione GAC3</text:p>
      <text:p text:style-name="P1"/>
      <text:p text:style-name="P2">Il GAC3 organizza la mostra personale dell'artista Vinicio Momoli<text:span text:style-name="T1"> che inaugura sabato 09 marzo alle ore 18 negli spazi espositivi della Casa della Fantasia, Via Guglielmo Marconi, 2, Sarmede TV</text:span><text:span text:style-name="T2"> . </text:span><text:span text:style-name="T1">La mostra sarà visitabile anche nei giorni 10-16-17-23-24 marzo con orario 10-18 . L'ingresso è gratuito e, all'inaugurazione sarà presente l'artista introdotto dal critico Edoardo Di Mauro </text:span><text:span text:style-name="T4">e verrà presentato il nuovo catalogo che abbraccia gli ultimi anni di produzione di Vinicio Momoli. </text:span></text:p>
      <text:p text:style-name="P3"/>
      <text:p text:style-name="P3">Vinicio Momoli, Padova 1942, è un pittore, scultore, designer che ha attraversato il mondo dell' arte degli ultimi cinquant'anni inserendosi da subito in una dimensione internazionale. Gli inizi lo vedono aderire alla corrente artistica del minimalismo e mettersi in contatto con le avanguardie newyorkesi e parigine. Ben presto però la sua ricerca assume una forma personale ed originale. I lavori, pur sorretti da estremo rigore ed attenzione alla fase progettuale, perdono la connotazione di rettilinetà e si lasciano tentare dalle curve e da forme più arrotondate. Ma sono soprattutto l'introduzione e l'uso del colore e di materiali innovativi, il passaggio dal ferro e legno, alla malta, al vetro, per approdare infine alla gomma, che segnano un punto determinante nel percorso artistico di Vinicio Momoli. La gomma, materia industriale per eccellenza, permette di spaziare in un universo cromatico che Momoli riesce a padroneggiare grazie alla sua sensibilità di pittore e, al tempo stesso, si presta alla deformazione tramite il fuoco e il calore. Momoli è un artista che manipola la materia, la brucia, la ferisce. Non nello spirito che animava i maestri del dopoguerra per i quali bruciare, deformare, gettare sulle tele grumi di colori scuri, erano atti di rappresentazione del dolore per le immani catastrofe e sofferenze appena vissute , di lutti non ancora elaborati. Momoli brucia la materia per "vedere cosa accade " per studiarne le trasformazioni delle forme e del colore. Come un moderno alchimista è alla ricerca della pietra filosofale che generi armonia e dissonanza nella deformazione, che nobiliti esteticamente la materia tormentata.La fase finale di assemblaggio dei pezzi di gomma, selezionati prima e successivamente oggetto di intervento, <text:s/>diventa quasi una ricomposizione, un prendersi cura della materia ferita. L'opera compiuta, sovente racchiusa in una teca di plexiglas, si presta sicuramente ad una lettura concettuale ma è nel contempo una fonte di piacere estetico.</text:p>
      <text:p text:style-name="P3"/>
      <text:p text:style-name="P3">Febbraio 2019-GAC 3</text:p>
      <text:p text:style-name="P3"/>
      <text:p text:style-name="P3"/>
      <text:p text:style-name="P3"/>
      <text:p text:style-name="P3"><text:soft-page-break/>Vinicio Momoli ha più di duecento mostre nazionali ed internazionali alle spalle e opere in tutto il mondo sia in spazi pubblici che privati.</text:p>
      <text:p text:style-name="P2"><text:span text:style-name="T4">Nella mostra di Sarmede, che segue di poco le importanti esposizioni negli spazi dell'università di Leon in Spagna e al Museo Civico di Taverna in Calabria, accanto ad opere storiche viene presentata una vasta serie di lavori in gomma dell'ultimo periodo dove il colore sembra quasi prendere il sopravvento nell'eterna lotta con la forma ed erompere in una danza dalle teche in plexiglas.</text:span><text:span text:style-name="T4">L'artista, come suo solito, non fa distinzione tra scultura, installazioni e più classici lavori da parete. Negli spazi della mostra assistiamo dunque ad una disseminazione di opere che proiettano il visitatore <text:s/>in una dimensione dove pensieri, forme e colori vibrano in una misteriosa <text:s/>e seducente sinfonia.</text:span></text:p>
      <text:p text:style-name="P2"><text:span text:style-name="T4"/></text:p>
      <text:p text:style-name="P10">Ha scritto di lui Pierre Restany in :</text:p>
      <text:p text:style-name="P8">Catalogo mostra, Galleria Diecidue,Milano – 1994</text:p>
      <text:p text:style-name="P9"/>
      <text:p text:style-name="P8">E’ nel momento preciso in cui scatta questo “choc” della rivelazione che gli oggetti di Momoli assumono tutto il loro senso, una poesia imprevista ed irresistibile, <text:span text:style-name="T10">liberatrice. Bisogna</text:span> aver provato questo impatto per apprezzarne l’immenso sollievo liberatore. E’nello spazio di un sospiro che si scopre la reale libertà di queste proposizioni oggettive. Sono in effetti degli oggetti liberi, il prodotto del repentino impeto poetico di un’idea razionale. Questo elemento di sorpresa nella prospettiva di un discorso rutiniero crea il fattore poetico <text:span text:style-name="T10">determinante. E</text:span>’ un po’ come un singhiozzo di piacere in un canto gregoriano.</text:p>
      <text:p text:style-name="P8"/>
      <text:p text:style-name="P10">Ha scritto di lui Barbara Vincenzi in :</text:p>
      <text:p text:style-name="P10">Piani(di)colore- Pensiero e materia</text:p>
      <text:p text:style-name="P6"><text:span text:style-name="T6">Progettazione e rigore sono alla base dell’intero percorso artistico di Vinicio M</text:span><text:span text:style-name="T3">omoli, in una ricerca che affonda le radici nel minimalismo, corrente sorta </text:span><text:span text:style-name="T7">negli anni</text:span><text:span text:style-name="T3"> Settanta da cui ben presto prende le distanze introducendo una vasta gamma di colore e liberandosi dalle rigidezze tipiche dell’astrazione geometrica.</text:span></text:p>
      <text:p text:style-name="P8">Classe ’42, padovano di origine, Momoli va compreso appieno nell’attenta lettura della sua duplice natura: di architetto/designer e artista. Si svela così un tragitto più ampio che lo trova già attivo negli anni Settanta in America e Francia e, poi successivamente calca la scena artistica in Canada e <text:span text:style-name="T10">Spagna. L'estrema</text:span> disciplina è il caposaldo del suo lavoro che si svincola dall’angolo retto in un gioco di pieni e vuoti, di cromie e spessori in alternanza tra opere a parete e altre al suolo, in una disseminazione dell’ambiente tra quadro e installazione. La fase progettuale rimane la matrice da cui poi sviluppare e far interagire i diversi livelli, piani di colore in un dialogo continuo tra idea e corpo.</text:p>
      <text:p text:style-name="P1"><text:soft-page-break/><text:span text:style-name="T4"/></text:p>
      <text:p text:style-name="P1"/>
      <text:p text:style-name="P2">GAC3 (Gruppo Arte Contemporanea 3) è una libera associazione di persone amanti dell'arte e dell'architettura in generale e dell'arte e linguaggi espressivi contemporanei in particolare. Si propone di promuovere e favorire lo sviluppo culturale e creativo delle persone nella convinzione che "Ogni uomo è un artista" e che "Abbiamo il dovere di mostrare al mondo ciò che siamo stati capaci di fare nella vita con la nostra energia libera e creativa" ( cit. Joseph Beuys) . Organizza mostre di arte contemporanea e di architettura e conferenze su queste tematiche.</text:p>
      <text:p text:style-name="P2"/>
      <text:p text:style-name="P4"><text:span text:style-name="T3">Per ulteriori informazioni visita il sito </text:span><text:a xlink:type="simple" xlink:href="http://www.gac3.it/"><text:span text:style-name="T8">www.gac3.it</text:span></text:a><text:span text:style-name="T3"><text:line-break/>Contatti: info@gac3.it<text:line-break/>Seguici anche su facebook </text:span><text:a xlink:type="simple" xlink:href="https://www.facebook.com/gac3.arte/"><text:span text:style-name="T9">https://www.facebook.com/gac3.arte/</text:span></text:a><text:span text:style-name="T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1" svg:font-family="Arial"/>
    <style:font-face style:name="Calibri" svg:font-family="Calibri"/>
    <style:font-face style:name="HelveticaNeue" svg:font-family="HelveticaNeue"/>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6M57S</meta:editing-duration>
    <meta:editing-cycles>49</meta:editing-cycles>
    <meta:generator>OpenOffice.org/3.3$Win32 OpenOffice.org_project/330m20$Build-9567</meta:generator>
    <dc:date>2019-03-01T20:27:49.24</dc:date>
    <dc:creator>Roberto Pessotto</dc:creator>
    <meta:document-statistic meta:table-count="0" meta:image-count="0" meta:object-count="0" meta:page-count="3" meta:paragraph-count="16" meta:word-count="930" meta:character-count="6040"/>
    <meta:user-defined meta:name="Info 1"/>
    <meta:user-defined meta:name="Info 2"/>
    <meta:user-defined meta:name="Info 3"/>
    <meta:user-defined meta:name="Info 4"/>
  </office:meta>
</office:document-meta>
</file>