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120000025CE5AB6242A926451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Quattrocento Sans" svg:font-family="'Quattrocento Sans'" style:font-family-generic="roman" style:font-pitch="variable"/>
    <style:font-face style:name="Quattrocento Sans1" svg:font-family="'Quattrocento Sans'" style:font-family-generic="system" style:font-pitch="variable"/>
    <style:font-face style:name="Segoe UI" svg:font-family="'Segoe UI'" style:font-family-generic="swiss"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Segoe UI" fo:font-size="11pt" fo:font-style="italic" style:text-underline-style="none" fo:font-weight="normal" style:font-name-asian="Quattrocento Sans1" style:font-size-asian="11pt" style:font-style-asian="italic" style:font-weight-asian="normal" style:font-name-complex="Quattrocento Sans1" style:font-size-complex="11pt"/>
    </style:style>
    <style:style style:name="P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Segoe UI"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Segoe UI"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P5" style:family="paragraph" style:parent-style-name="Standard">
      <style:paragraph-properties fo:margin-left="0cm" fo:margin-right="0cm" fo:margin-top="0.423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Segoe UI"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officeooo:paragraph-rsid="00055021"/>
    </style:style>
    <style:style style:name="P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Segoe UI"/>
    </style:style>
    <style:style style:name="P1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style:font-name="Segoe UI" officeooo:paragraph-rsid="00055021"/>
    </style:style>
    <style:style style:name="P1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Segoe UI" fo:font-size="11pt" fo:font-style="normal" style:text-underline-style="none" fo:font-weight="normal" officeooo:rsid="00055021" officeooo:paragraph-rsid="00055021" style:font-name-asian="Quattrocento Sans1" style:font-size-asian="11pt" style:font-style-asian="normal" style:font-weight-asian="normal" style:font-name-complex="Quattrocento Sans1"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Segoe UI"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P13"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Segoe UI" fo:font-size="12pt" fo:font-style="italic" style:text-underline-style="solid" style:text-underline-width="auto" style:text-underline-color="font-color" fo:font-weight="normal" style:font-name-asian="Quattrocento Sans1" style:font-size-asian="12pt" style:font-style-asian="italic" style:font-weight-asian="normal" style:font-name-complex="Quattrocento Sans1" style:font-size-complex="12pt"/>
    </style:style>
    <style:style style:name="P14" style:family="paragraph" style:parent-style-name="Standard">
      <style:paragraph-properties fo:margin-left="0cm" fo:margin-right="-0.572cm" fo:margin-top="0.201cm" fo:margin-bottom="0.307cm" style:contextual-spacing="false" fo:line-height="100%" fo:text-align="center" style:justify-single-word="false" fo:text-indent="0cm" style:auto-text-indent="false"/>
      <style:text-properties style:font-name="Segoe UI" fo:font-size="22pt" fo:font-weight="bold" officeooo:rsid="00055021" officeooo:paragraph-rsid="00055021" style:font-name-asian="Quattrocento Sans1" style:font-size-asian="22pt" style:font-weight-asian="bold" style:font-name-complex="Quattrocento Sans1" style:font-size-complex="22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Segoe UI" officeooo:paragraph-rsid="00055021"/>
    </style:style>
    <style:style style:name="P1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style:font-name="Segoe UI" officeooo:paragraph-rsid="00055021"/>
    </style:style>
    <style:style style:name="P1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style:font-name="Segoe UI" fo:font-weight="bold" officeooo:paragraph-rsid="00055021" style:font-weight-asian="bold" style:font-weight-complex="bold"/>
    </style:style>
    <style:style style:name="P18" style:family="paragraph" style:parent-style-name="Title">
      <style:paragraph-properties fo:margin-left="0cm" fo:margin-right="-0.572cm" fo:margin-top="0.201cm" fo:margin-bottom="0.307cm" style:contextual-spacing="false" fo:line-height="100%" fo:text-align="center" style:justify-single-word="false" fo:text-indent="0cm" style:auto-text-indent="false"/>
      <style:text-properties style:font-name="Segoe UI" fo:font-size="22pt" fo:font-weight="bold" officeooo:rsid="00055021" officeooo:paragraph-rsid="00055021" style:font-name-asian="Quattrocento Sans1" style:font-size-asian="22pt" style:font-weight-asian="bold" style:font-name-complex="Quattrocento Sans1" style:font-size-complex="22pt"/>
    </style:style>
    <style:style style:name="T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055021" style:font-name-asian="Quattrocento Sans1" style:font-size-asian="11pt" style:font-style-asian="normal" style:font-weight-asian="normal" style:font-name-complex="Quattrocento Sans1" style:font-size-complex="11pt"/>
    </style:style>
    <style:style style:name="T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067c89" style:font-name-asian="Quattrocento Sans1" style:font-size-asian="11pt" style:font-style-asian="normal" style:font-weight-asian="normal" style:font-name-complex="Quattrocento Sans1" style:font-size-complex="11pt"/>
    </style:style>
    <style:style style:name="T4"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T5"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0055021" style:font-name-asian="Quattrocento Sans1" style:font-size-asian="11pt" style:font-style-asian="normal" style:font-weight-asian="bold" style:font-name-complex="Quattrocento Sans1" style:font-size-complex="11pt" style:font-weight-complex="bold"/>
    </style:style>
    <style:style style:name="T6" style:family="text">
      <style:text-properties fo:font-variant="normal" fo:text-transform="none" fo:color="#000000" loext:opacity="100%" style:text-line-through-style="none" style:text-line-through-type="none" style:text-position="0% 100%" fo:font-size="11pt" fo:font-style="normal" style:text-underline-style="none" officeooo:rsid="00055021" style:font-name-asian="Quattrocento Sans1" style:font-size-asian="11pt" style:font-style-asian="normal" style:font-name-complex="Quattrocento Sans1" style:font-size-complex="11pt"/>
    </style:style>
    <style:style style:name="T7" style:family="text">
      <style:text-properties fo:font-variant="normal" fo:text-transform="none" fo:color="#000000" loext:opacity="100%" style:text-line-through-style="none" style:text-line-through-type="none" style:text-position="0% 100%" style:font-name="Segoe UI" fo:font-size="11pt" fo:font-style="italic" style:text-underline-style="none" fo:font-weight="normal" style:font-name-asian="Quattrocento Sans1" style:font-size-asian="11pt" style:font-style-asian="italic" style:font-weight-asian="normal" style:font-name-complex="Quattrocento Sans1" style:font-size-complex="11pt"/>
    </style:style>
    <style:style style:name="T8" style:family="text">
      <style:text-properties fo:font-variant="normal" fo:text-transform="none" fo:color="#000000" loext:opacity="100%" style:text-line-through-style="none" style:text-line-through-type="none" style:text-position="0% 100%" style:font-name="Segoe UI" fo:font-size="11pt" fo:font-style="italic" style:text-underline-style="none" fo:font-weight="normal" officeooo:rsid="00055021" style:font-name-asian="Quattrocento Sans1" style:font-size-asian="11pt" style:font-style-asian="italic" style:font-weight-asian="normal" style:font-name-complex="Quattrocento Sans1" style:font-size-complex="11pt" style:font-style-complex="italic"/>
    </style:style>
    <style:style style:name="T9" style:family="text">
      <style:text-properties fo:font-variant="normal" fo:text-transform="none" fo:color="#000000" loext:opacity="100%" style:text-line-through-style="none" style:text-line-through-type="none" style:text-position="0% 100%" style:font-name="Segoe UI" fo:font-size="11pt" fo:font-style="italic" style:text-underline-style="none" fo:font-weight="normal" officeooo:rsid="00055021" style:font-name-asian="Quattrocento Sans1" style:font-size-asian="11pt" style:font-style-asian="italic" style:font-weight-asian="normal" style:font-name-complex="Quattrocento Sans1" style:font-size-complex="11pt"/>
    </style:style>
    <style:style style:name="T10" style:family="text">
      <style:text-properties fo:font-variant="normal" fo:text-transform="none" fo:color="#000000" loext:opacity="100%" style:text-line-through-style="none" style:text-line-through-type="none" style:text-position="0% 100%" style:font-name="Segoe UI"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11" style:family="text">
      <style:text-properties fo:font-variant="normal" fo:text-transform="none" fo:color="#000000" loext:opacity="100%" style:text-line-through-style="none" style:text-line-through-type="none" style:text-position="0% 100%" style:font-name="Segoe UI" fo:font-size="11pt" fo:font-style="normal" style:text-underline-style="none" fo:font-weight="normal" officeooo:rsid="00055021" style:font-name-asian="Quattrocento Sans1" style:font-size-asian="11pt" style:font-style-asian="normal" style:font-weight-asian="normal" style:font-name-complex="Quattrocento Sans1" style:font-size-complex="11pt"/>
    </style:style>
    <style:style style:name="T12" style:family="text">
      <style:text-properties fo:font-variant="normal" fo:text-transform="none" fo:color="#000000" loext:opacity="100%" style:text-line-through-style="none" style:text-line-through-type="none" style:text-position="0% 100%" style:font-name="Segoe UI" fo:font-size="11pt" fo:font-style="normal" style:text-underline-style="none" fo:font-weight="normal" officeooo:rsid="00055021" style:font-name-asian="Quattrocento Sans1" style:font-size-asian="11pt" style:font-style-asian="normal" style:font-weight-asian="normal" style:font-name-complex="Quattrocento Sans1" style:font-size-complex="11pt" style:font-weight-complex="normal"/>
    </style:style>
    <style:style style:name="T13" style:family="text">
      <style:text-properties fo:font-variant="normal" fo:text-transform="none" fo:color="#000000" loext:opacity="100%" style:text-line-through-style="none" style:text-line-through-type="none" style:text-position="0% 100%" style:font-name="Segoe UI" fo:font-size="11pt" fo:font-style="normal" style:text-underline-style="none" fo:font-weight="normal" officeooo:rsid="00055021" style:font-name-asian="Quattrocento Sans1" style:font-size-asian="11pt" style:font-style-asian="normal" style:font-weight-asian="normal" style:font-name-complex="Quattrocento Sans1" style:font-size-complex="11pt" style:font-style-complex="normal"/>
    </style:style>
    <style:style style:name="T14" style:family="text">
      <style:text-properties fo:font-variant="normal" fo:text-transform="none" fo:color="#000000" loext:opacity="100%" style:text-line-through-style="none" style:text-line-through-type="none" style:text-position="0% 100%" style:font-name="Segoe UI"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T15" style:family="text">
      <style:text-properties fo:font-variant="normal" fo:text-transform="none" fo:color="#000000" loext:opacity="100%" style:text-line-through-style="none" style:text-line-through-type="none" style:text-position="0% 100%" style:font-name="Segoe UI" fo:font-size="11pt" fo:font-style="normal" style:text-underline-style="none" fo:font-weight="bold" officeooo:rsid="00055021" style:font-name-asian="Quattrocento Sans1" style:font-size-asian="11pt" style:font-style-asian="normal" style:font-weight-asian="bold" style:font-name-complex="Quattrocento Sans1" style:font-size-complex="11pt"/>
    </style:style>
    <style:style style:name="T16" style:family="text">
      <style:text-properties fo:font-variant="normal" fo:text-transform="none" fo:color="#000000" loext:opacity="100%" style:text-line-through-style="none" style:text-line-through-type="none" style:text-position="0% 100%" style:font-name="Segoe UI" fo:font-size="11pt" fo:font-style="normal" style:text-underline-style="none" fo:font-weight="bold" style:font-name-asian="Quattrocento Sans1" style:font-size-asian="11pt" style:font-style-asian="normal" style:font-weight-asian="bold" style:font-name-complex="Quattrocento Sans1" style:font-size-complex="11pt" style:font-weight-complex="bold"/>
    </style:style>
    <style:style style:name="T17" style:family="text">
      <style:text-properties fo:font-variant="normal" fo:text-transform="none" fo:color="#000080" loext:opacity="100%" style:text-line-through-style="none" style:text-line-through-type="none" style:text-position="0% 100%" style:font-name="Segoe UI" fo:font-size="11pt" fo:font-style="normal" style:text-underline-style="solid" style:text-underline-width="auto" style:text-underline-color="font-color" fo:font-weight="normal" style:font-name-asian="Quattrocento Sans1" style:font-size-asian="11pt" style:font-style-asian="normal" style:font-weight-asian="normal" style:font-name-complex="Quattrocento Sans1" style:font-size-complex="11pt"/>
    </style:style>
    <style:style style:name="T18" style:family="text">
      <style:text-properties style:font-name-asian="Quattrocento Sans1" style:font-name-complex="Quattrocento Sans1"/>
    </style:style>
    <style:style style:name="T19" style:family="text">
      <style:text-properties officeooo:rsid="000508ca"/>
    </style:style>
    <style:style style:name="T20" style:family="text">
      <style:text-properties officeooo:rsid="0005502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8">APERTA LA CALL PER LA STAGIONE 23/24</text:p>
      <text:p text:style-name="P14">DI CASA FOOLS</text:p>
      <text:p text:style-name="P2"/>
      <text:p text:style-name="P15"><text:span text:style-name="T2">Casa Fools ha aperto le candidature per la stagione teatrale 23/24. C’è tempo fino al </text:span><text:span text:style-name="T5">16 settembre </text:span><text:span text:style-name="T2">per candidarsi alla prossima stagione in scena da gennaio a maggio 2024.</text:span></text:p>
      <text:p text:style-name="P10"><text:span text:style-name="T2"/></text:p>
      <text:p text:style-name="P17"><text:span text:style-name="T6">Come partecipare</text:span></text:p>
      <text:p text:style-name="P10"><text:span text:style-name="T2"/></text:p>
      <text:p text:style-name="P10"><text:span text:style-name="T2">Per candidarsi è sufficiente compilare il </text:span><text:span text:style-name="T3">seguente</text:span><text:span text:style-name="T2"> </text:span><text:a xlink:type="simple" xlink:href="https://docs.google.com/forms/d/e/1FAIpQLSc31JTOwHR898-b3mx1E9yYjnX8PA2TakuXgLn_qihA6jNWgQ/viewform" text:style-name="Internet_20_link" text:visited-style-name="Visited_20_Internet_20_Link">google form</text:a><text:span text:style-name="T2">. La call è rivolta ad artist* e compagnie di ogni età che operano nell’ambito dello spettacolo professionistico sul territorio nazionale e internazionale. Per candidarsi è necessario avere un </text:span><text:span text:style-name="T5">video integrale</text:span><text:span text:style-name="T2"> dello spettacolo che si propone. Ogni nucleo artistico può partecipare con una proposta. La domanda di partecipazione deve essere presentata da un soggetto giuridicamente riconosciuto e regolarmente costituito, in possesso di Partita IVA. È possibile presentare proposte nell’ambito del teatro, della danza, della musica, del circo, del teatro di figura e delle arti performative nelle loro forme più ibride.</text:span></text:p>
      <text:p text:style-name="P10"><text:span text:style-name="T2"/></text:p>
      <text:p text:style-name="P17"><text:span text:style-name="T6">La selezione</text:span></text:p>
      <text:p text:style-name="P10"><text:span text:style-name="T2"/></text:p>
      <text:p text:style-name="P10"><text:span text:style-name="T2">Gli spettacoli selezionati saranno comunicati a dicembre 2023. La nuova stagione sarà scelta dal Collettivo Cartellone Condiviso, un gruppo informale di spettatori che partecipa alla direzione artistica </text:span><text:span text:style-name="T3">di Casa Fools</text:span><text:span text:style-name="T2">. Il Collettivo è aperto a tutt* e si pone l’obiettivo, attraverso il confronto, di generare insieme una programmazione teatrale “dal basso”, coinvolgendo la comunità per interrogarsi su cosa sia urgente condividere in teatro, di cosa sia necessario parlare, ridere, piangere o discutere.</text:span></text:p>
      <text:p text:style-name="P10"><text:span text:style-name="T2"/></text:p>
      <text:p text:style-name="P17"><text:span text:style-name="T6">La prossima stagione teatrale di Casa Fools</text:span></text:p>
      <text:p text:style-name="P10"><text:span text:style-name="T2"/></text:p>
      <text:p text:style-name="P10"><text:span text:style-name="T2">Obiettivo della presente call è la definizione di una rassegna teatrale che avrà luogo negli spazi di Casa Fools </text:span><text:span text:style-name="T3">(Torino, via Bava 39) </text:span><text:span text:style-name="T2">tra gennaio e maggio 2024. La Stagione presenterà due spettacoli di arte performativa ogni mese, ciascuno dei quali in doppia replica. Gli appuntamenti saranno programmati il venerdì e sabato sera, consecutivi. Le date definitive saranno concordate con gli artisti selezionati una volta comunicati gli esiti della call.</text:span></text:p>
      <text:p text:style-name="P10"><text:span text:style-name="T2"/></text:p>
      <text:p text:style-name="P10"><text:span text:style-name="T2">Sin dalla sua fondazione Casa Fools ha come obiettivo il coinvolgimento del territorio nella vita culturale al fine di contrastare i fenomeni di isolamento sociale, incentivando </text:span><text:soft-page-break/><text:span text:style-name="T2">integrazione e dialogo transgenerazionale.</text:span></text:p>
      <text:p text:style-name="P10"><text:span text:style-name="T2">Un progetto che persegue il principio di Teatro come Casa dell’incontro sociale, del dibattito politico e poetico sul presente, del confronto con l’altro.</text:span></text:p>
      <text:p text:style-name="P10"><text:span text:style-name="T2"/></text:p>
      <text:p text:style-name="P10"><text:a xlink:type="simple" xlink:href="https://www.casafools.it/call-for-artist/" text:style-name="Internet_20_link" text:visited-style-name="Visited_20_Internet_20_Link">https://www.casafools.it/call-for-artist/</text:a><text:span text:style-name="T2"> </text:span></text:p>
      <text:p text:style-name="P4"/>
      <text:p text:style-name="P3">Casa Fools in numeri:</text:p>
      <text:p text:style-name="P4"><text:s text:c="4"/>• Più di 150 gli allievi che partecipano ai 6 laboratori teatrali: Original, Esperimenrti, Play, Sing, Ciak, Comunicare ad Arte;</text:p>
      <text:p text:style-name="P4"><text:s text:c="4"/>• Circa 200 i bambini coinvolti nei progetti dentro e fuori Casa Fools;</text:p>
      <text:p text:style-name="P4"><text:s text:c="4"/>• Un podcast “Opera Pop” per divulgare l’Opera Lirica in modo innovativo e coinvolgente;</text:p>
      <text:p text:style-name="P4"><text:s text:c="2"/>• Oltre 30 abitanti del quartiere compongono il Cartellone Condiviso: una giuria che seleziona gli spettacoli della nuova stagione, un gruppo eterogeneo che porta il dibattito teatrale fra chi non è professionista del settore</text:p>
      <text:p text:style-name="P4"><text:s text:c="2"/>• la newsletter di filosofia teatrale “La Lettera” per guardare e ragionare sul presente attraverso il teatro</text:p>
      <text:p text:style-name="P4"><text:s text:c="3"/>• ogni domenica è dedicata ai più piccoli con le “Domeniche Spettacolari”, le giornate di teatro per l’infanzia con spettacoli di magia, burattini e storie mirabolanti accompagnate da golose meren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Quattrocento Sans" svg:font-family="'Quattrocento Sans'" style:font-family-generic="roman" style:font-pitch="variable"/>
    <style:font-face style:name="Quattrocento Sans1" svg:font-family="'Quattrocento Sans'" style:font-family-generic="system" style:font-pitch="variable"/>
    <style:font-face style:name="Segoe UI" svg:font-family="'Segoe U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it" fo:country="IT"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loext:opacity="1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fo:font-variant="normal" fo:text-transform="none" fo:color="#1155cc" loext:opacity="100%" style:text-line-through-style="none" style:text-line-through-type="none" style:text-position="0% 100%" style:font-name="Quattrocento Sans" fo:font-family="'Quattrocento Sans'" style:font-family-generic="roman" style:font-pitch="variable" fo:font-size="11pt" fo:font-style="normal" style:text-underline-style="solid" style:text-underline-width="auto" style:text-underline-color="font-color" fo:font-weight="bold" style:font-name-asian="Quattrocento Sans1" style:font-family-asian="'Quattrocento Sans'" style:font-family-generic-asian="system" style:font-pitch-asian="variable" style:font-size-asian="11pt" style:font-style-asian="normal" style:font-weight-asian="bold" style:font-name-complex="Quattrocento Sans1" style:font-family-complex="'Quattrocento Sans'"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loext:opacity="100%" style:text-line-through-style="none" style:text-line-through-type="none" style:text-position="0% 100%" style:font-name="Quattrocento Sans" fo:font-family="'Quattrocento Sans'" style:font-family-generic="roman" style:font-pitch="variable" fo:font-size="11pt" fo:font-style="normal" style:text-underline-style="solid" style:text-underline-width="auto" style:text-underline-color="font-color" fo:font-weight="normal" style:font-name-asian="Quattrocento Sans1" style:font-family-asian="'Quattrocento Sans'" style:font-family-generic-asian="system" style:font-pitch-asian="variable" style:font-size-asian="11pt" style:font-style-asian="normal" style:font-weight-asian="normal" style:font-name-complex="Quattrocento Sans1" style:font-family-complex="'Quattrocento Sans'"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367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5.489cm" svg:y="-2.27cm" svg:width="4.531cm" svg:height="2.639cm" draw:z-index="1"><draw:image xlink:href="Pictures/10000000000004120000025CE5AB6242A9264514.png" xlink:type="simple" xlink:show="embed" xlink:actuate="onLoad" draw:mime-type="image/png"/><svg:desc>C:\Users\User\Desktop\Fools\Logo Casa Fools.png</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date>2023-08-22T10:37:26.448000000</dc:date>
    <meta:editing-duration>PT2H12M49S</meta:editing-duration>
    <meta:editing-cycles>5</meta:editing-cycles>
    <meta:document-statistic meta:table-count="0" meta:image-count="1" meta:object-count="0" meta:page-count="2" meta:paragraph-count="19" meta:word-count="476" meta:character-count="3203" meta:non-whitespace-character-count="2726"/>
  </office:meta>
</office:document-meta>
</file>